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0958in" style:use-optimal-column-width="false"/>
    </style:style>
    <style:style style:name="TableColumn3" style:family="table-column">
      <style:table-column-properties style:column-width="1.4645in" style:use-optimal-column-width="false"/>
    </style:style>
    <style:style style:name="TableColumn4" style:family="table-column">
      <style:table-column-properties style:column-width="0.084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2993in" style:use-optimal-column-width="false"/>
    </style:style>
    <style:style style:name="TableColumn7" style:family="table-column">
      <style:table-column-properties style:column-width="0.2756in" style:use-optimal-column-width="false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7.684in" fo:margin-left="-0.3798in" table:align="left"/>
    </style:style>
    <style:style style:name="TableRow10" style:family="table-row">
      <style:table-row-properties style:min-row-height="1.9375in" style:use-optimal-row-height="false" fo:keep-together="always"/>
    </style:style>
    <style:style style:name="TableCell11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ableCell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75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/>
    </style:style>
    <style:style style:name="TableCell2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-asian="標楷體"/>
    </style:style>
    <style:style style:name="TableCell2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-asian="標楷體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TableCell2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-asian="標楷體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TableRow31" style:family="table-row">
      <style:table-row-properties style:min-row-height="0.793in" style:use-optimal-row-height="false" fo:keep-together="always"/>
    </style:style>
    <style:style style:name="TableCell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TableCell34" style:family="table-cell">
      <style:table-cell-properties fo:border="0.003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/>
    </style:style>
    <style:style style:name="TableRow48" style:family="table-row">
      <style:table-row-properties style:min-row-height="0.3645in" style:use-optimal-row-height="false" fo:keep-together="always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/>
    </style:style>
    <style:style style:name="TableRow57" style:family="table-row">
      <style:table-row-properties style:min-row-height="0.5729in" style:use-optimal-row-height="false" fo:keep-together="always"/>
    </style:style>
    <style:style style:name="TableCell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 fo:margin-left="-0.0013in">
        <style:tab-stops/>
      </style:paragraph-properties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 fo:margin-left="-0.0013in">
        <style:tab-stops/>
      </style:paragraph-properties>
      <style:text-properties style:font-name-asian="標楷體" fo:letter-spacing="-0.0138in"/>
    </style:style>
    <style:style style:name="TableCell64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 fo:margin-left="-0.001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/>
    </style:style>
    <style:style style:name="TableCell7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 fo:text-indent="-0.1597in"/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-0.1597in"/>
      <style:text-properties style:font-name-asian="標楷體" fo:language="fr" fo:country="FR"/>
    </style:style>
    <style:style style:name="P81" style:parent-style-name="內文" style:family="paragraph">
      <style:paragraph-properties fo:text-indent="-0.1597in"/>
      <style:text-properties style:font-name-asian="標楷體" fo:language="fr" fo:country="FR"/>
    </style:style>
    <style:style style:name="P82" style:parent-style-name="內文" style:family="paragraph">
      <style:paragraph-properties fo:line-height="0.2777in" fo:margin-left="-0.0013in" fo:text-indent="0.0916in">
        <style:tab-stops/>
      </style:paragraph-properties>
      <style:text-properties style:font-name-asian="標楷體" fo:language="fr" fo:country="FR"/>
    </style:style>
    <style:style style:name="TableCell8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 fo:margin-left="-0.002in" fo:text-indent="-0.018in">
        <style:tab-stops/>
      </style:paragraph-properties>
      <style:text-properties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 fo:text-indent="-0.1597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paragraph-properties fo:text-align="center" fo:line-height="0.2777in"/>
      <style:text-properties style:font-name-asian="標楷體"/>
    </style:style>
    <style:style style:name="TableCell1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-asian="標楷體"/>
    </style:style>
    <style:style style:name="TableCell1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text-align="center" fo:line-height="0.2777in"/>
      <style:text-properties style:font-name-asian="標楷體"/>
    </style:style>
    <style:style style:name="TableCell1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-asian="標楷體"/>
    </style:style>
    <style:style style:name="TableCell1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-asian="標楷體"/>
    </style:style>
    <style:style style:name="TableRow141" style:family="table-row">
      <style:table-row-properties style:min-row-height="1.1951in" style:use-optimal-row-height="false" fo:keep-together="always"/>
    </style:style>
    <style:style style:name="TableCell14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fo:font-size="8pt" style:font-size-asian="8pt"/>
    </style:style>
    <style:style style:name="T146" style:parent-style-name="預設段落字型" style:family="text">
      <style:text-properties style:font-name-asian="標楷體" fo:font-size="8pt" style:font-size-asian="8pt" style:language-asian="zh" style:country-asian="HK"/>
    </style:style>
    <style:style style:name="T147" style:parent-style-name="預設段落字型" style:family="text">
      <style:text-properties style:font-name-asian="標楷體" fo:font-size="8pt" style:font-size-asian="8pt"/>
    </style:style>
    <style:style style:name="T148" style:parent-style-name="預設段落字型" style:family="text">
      <style:text-properties style:font-name-asian="標楷體" fo:font-size="8pt" style:font-size-asian="8pt" style:language-asian="zh" style:country-asian="HK"/>
    </style:style>
    <style:style style:name="T149" style:parent-style-name="預設段落字型" style:family="text">
      <style:text-properties style:font-name-asian="標楷體" fo:font-size="8pt" style:font-size-asian="8pt"/>
    </style:style>
    <style:style style:name="TableCell15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1.2395in" style:use-optimal-row-height="false" fo:keep-together="always"/>
    </style:style>
    <style:style style:name="TableCell15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P155" style:parent-style-name="內文" style:family="paragraph">
      <style:paragraph-properties fo:text-align="center" fo:line-height="0.2777in"/>
      <style:text-properties style:font-name-asian="標楷體" fo:font-size="8pt" style:font-size-asian="8pt"/>
    </style:style>
    <style:style style:name="TableCell15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57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58" style:parent-style-name="清單段落" style:list-style-name="LFO1" style:family="paragraph">
      <style:paragraph-properties fo:line-height="0.2777in"/>
    </style:style>
    <style:style style:name="TableRow159" style:family="table-row">
      <style:table-row-properties style:min-row-height="1.2763in" style:use-optimal-row-height="false" fo:keep-together="always"/>
    </style:style>
    <style:style style:name="TableCell16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164" style:parent-style-name="預設段落字型" style:family="text">
      <style:text-properties style:font-name-asian="標楷體" fo:font-size="8pt" style:font-size-asian="8pt"/>
    </style:style>
    <style:style style:name="T165" style:parent-style-name="預設段落字型" style:family="text">
      <style:text-properties style:font-name-asian="標楷體" fo:font-size="8pt" style:font-size-asian="8pt"/>
    </style:style>
    <style:style style:name="TableCell1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TableRow169" style:family="table-row">
      <style:table-row-properties style:min-row-height="1.077in" style:use-optimal-row-height="false" fo:keep-together="always"/>
    </style:style>
    <style:style style:name="TableCell17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777in" fo:margin-left="-0.0013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2777in" fo:margin-left="-0.0013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line-height="0.2777in"/>
      <style:text-properties style:font-name-asian="標楷體"/>
    </style:style>
    <style:style style:name="TableRow181" style:family="table-row">
      <style:table-row-properties style:min-row-height="0.5812in" style:use-optimal-row-height="false" fo:keep-together="always"/>
    </style:style>
    <style:style style:name="TableCell18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TableCell184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 fo:margin-left="-0.001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1.1763in" style:use-optimal-row-height="false" fo:keep-together="always"/>
    </style:style>
    <style:style style:name="P198" style:parent-style-name="內文" style:family="paragraph">
      <style:paragraph-properties fo:text-align="center" fo:line-height="0.2777in"/>
      <style:text-properties style:font-name-asian="標楷體"/>
    </style:style>
    <style:style style:name="TableCell199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weight="bold" style:font-weight-asian="bold"/>
    </style:style>
    <style:style style:name="P201" style:parent-style-name="內文" style:family="paragraph">
      <style:paragraph-properties fo:line-height="0.2777in" fo:margin-left="-0.0013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tyle="italic" style:font-style-asian="italic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line-height="0.2777in" fo:margin-left="-0.001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style="italic" style:font-style-asian="italic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line-height="0.2777in" fo:margin-left="-0.001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style="italic" style:font-style-asian="italic"/>
    </style:style>
    <style:style style:name="T217" style:parent-style-name="預設段落字型" style:family="text">
      <style:text-properties style:font-name-asian="標楷體" fo:font-style="italic" style:font-style-asian="italic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line-height="0.2777in" fo:margin-left="-0.0013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tyle="italic" style:font-style-asian="italic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line-height="0.2777in" fo:margin-left="-0.0013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style="italic" style:font-style-asian="italic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line-height="0.2777in" fo:margin-left="-0.001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style="italic" style:font-style-asian="italic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line-height="0.2777in" fo:margin-left="-0.0013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style="italic" style:font-style-asian="italic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line-height="0.2777in" fo:margin-left="-0.0013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style="italic" style:font-style-asian="italic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line-height="0.2777in" fo:margin-left="-0.0013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style="italic" style:font-style-asian="italic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line-height="0.2777in" fo:margin-left="-0.0013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style="italic" style:font-style-asian="italic"/>
    </style:style>
    <style:style style:name="T260" style:parent-style-name="預設段落字型" style:family="text">
      <style:text-properties style:font-name-asian="標楷體" fo:font-style="italic" style:font-style-asian="italic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line-height="0.2777in" fo:margin-left="-0.0013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style="italic" style:font-style-asian="italic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line-height="0.2777in" fo:margin-left="-0.0013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style="italic" style:font-style-asian="italic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weight="bold" style:font-weight-asian="bold"/>
    </style:style>
    <style:style style:name="P276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weight="bold" style:font-weight-asian="bold"/>
    </style:style>
    <style:style style:name="P278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83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TableRow287" style:family="table-row">
      <style:table-row-properties style:min-row-height="0.3958in" style:use-optimal-row-height="false" fo:keep-together="always"/>
    </style:style>
    <style:style style:name="TableCell28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</style:style>
    <style:style style:name="T2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-asian="標楷體"/>
    </style:style>
    <style:style style:name="TableRow298" style:family="table-row">
      <style:table-row-properties style:min-row-height="1.0416in" style:use-optimal-row-height="false" fo:keep-together="always"/>
    </style:style>
    <style:style style:name="P299" style:parent-style-name="內文" style:family="paragraph">
      <style:paragraph-properties fo:text-align="center" fo:line-height="0.2777in"/>
      <style:text-properties style:font-name-asian="標楷體"/>
    </style:style>
    <style:style style:name="TableCell30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08" style:parent-style-name="cdt4ke" style:list-style-name="LFO2" style:family="paragraph">
      <style:paragraph-properties fo:margin-top="0in" fo:margin-bottom="0in" fo:margin-left="0.2083in" fo:text-indent="0in">
        <style:tab-stops>
          <style:tab-stop style:type="left" style:position="0.291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fo:color="#000000"/>
    </style:style>
    <style:style style:name="T310" style:parent-style-name="預設段落字型" style:family="text">
      <style:text-properties style:font-name="標楷體" style:font-name-asian="標楷體" style:font-name-complex="Times New Roman" fo:color="#000000"/>
    </style:style>
    <style:style style:name="T311" style:parent-style-name="預設段落字型" style:family="text">
      <style:text-properties style:font-name="標楷體" style:font-name-asian="標楷體" style:font-name-complex="Times New Roman" fo:color="#333333"/>
    </style:style>
    <style:style style:name="T312" style:parent-style-name="預設段落字型" style:family="text">
      <style:text-properties style:font-name="標楷體" style:font-name-asian="標楷體" style:font-name-complex="Times New Roman" fo:color="#000000"/>
    </style:style>
    <style:style style:name="T313" style:parent-style-name="預設段落字型" style:family="text">
      <style:text-properties style:font-name="標楷體" style:font-name-asian="標楷體" style:font-name-complex="Times New Roman" fo:color="#212121"/>
    </style:style>
    <style:style style:name="T314" style:parent-style-name="預設段落字型" style:family="text">
      <style:text-properties style:font-name="標楷體" style:font-name-asian="標楷體" style:font-name-complex="Times New Roman" fo:color="#212121"/>
    </style:style>
    <style:style style:name="T315" style:parent-style-name="預設段落字型" style:family="text">
      <style:text-properties style:font-name="標楷體" style:font-name-asian="標楷體" style:font-name-complex="Times New Roman" fo:color="#212121"/>
    </style:style>
    <style:style style:name="T316" style:parent-style-name="預設段落字型" style:family="text">
      <style:text-properties style:font-name="標楷體" style:font-name-asian="標楷體" style:font-name-complex="Times New Roman" fo:color="#333333"/>
    </style:style>
    <style:style style:name="T317" style:parent-style-name="預設段落字型" style:family="text">
      <style:text-properties style:font-name="標楷體" style:font-name-asian="標楷體" style:font-name-complex="Times New Roman" fo:color="#212121"/>
    </style:style>
    <style:style style:name="P318" style:parent-style-name="cdt4ke" style:list-style-name="LFO2" style:family="paragraph">
      <style:paragraph-properties fo:margin-top="0in" fo:margin-bottom="0in" fo:margin-left="0.2083in" fo:text-indent="0in">
        <style:tab-stops>
          <style:tab-stop style:type="left" style:position="0.2916in"/>
        </style:tab-stops>
      </style:paragraph-properties>
      <style:text-properties style:font-name="標楷體" style:font-name-asian="標楷體" style:font-name-complex="Times New Roman" fo:color="#212121"/>
    </style:style>
    <style:style style:name="P319" style:parent-style-name="cdt4ke" style:list-style-name="LFO2" style:family="paragraph">
      <style:paragraph-properties fo:margin-top="0in" fo:margin-bottom="0in" fo:margin-left="0.2083in" fo:text-indent="0in">
        <style:tab-stops>
          <style:tab-stop style:type="left" style:position="0.2916in"/>
        </style:tab-stops>
      </style:paragraph-properties>
      <style:text-properties style:font-name="標楷體" style:font-name-asian="標楷體" style:font-name-complex="Times New Roman" fo:color="#212121"/>
    </style:style>
    <style:style style:name="P320" style:parent-style-name="cdt4ke" style:list-style-name="LFO2" style:family="paragraph">
      <style:paragraph-properties fo:margin-top="0in" fo:margin-bottom="0in" fo:margin-left="0.2083in" fo:text-indent="0in">
        <style:tab-stops>
          <style:tab-stop style:type="left" style:position="0.2916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color="#333333"/>
    </style:style>
    <style:style style:name="T322" style:parent-style-name="預設段落字型" style:family="text">
      <style:text-properties style:font-name="Times New Roman" style:font-name-asian="標楷體" style:font-name-complex="Times New Roman" fo:color="#212121"/>
    </style:style>
    <style:style style:name="T323" style:parent-style-name="預設段落字型" style:family="text">
      <style:text-properties style:font-name="Times New Roman" style:font-name-asian="標楷體" style:font-name-complex="Times New Roman" fo:color="#212121"/>
    </style:style>
    <style:style style:name="T324" style:parent-style-name="預設段落字型" style:family="text">
      <style:text-properties style:font-name="Times New Roman" style:font-name-asian="標楷體" style:font-name-complex="Times New Roman" fo:color="#212121"/>
    </style:style>
    <style:style style:name="T325" style:parent-style-name="預設段落字型" style:family="text">
      <style:text-properties style:font-name="Times New Roman" style:font-name-asian="標楷體" style:font-name-complex="Times New Roman" fo:color="#4D4D4D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/>
    </style:style>
    <style:style style:name="T327" style:parent-style-name="預設段落字型" style:family="text">
      <style:text-properties style:font-name="Times New Roman" style:font-name-asian="標楷體" style:font-name-complex="Times New Roman" fo:color="#212121"/>
    </style:style>
    <style:style style:name="P328" style:parent-style-name="cdt4ke" style:list-style-name="LFO2" style:family="paragraph">
      <style:paragraph-properties fo:margin-top="0in" fo:margin-bottom="0in" fo:margin-left="0.2083in" fo:text-indent="0in">
        <style:tab-stops>
          <style:tab-stop style:type="left" style:position="0.2916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color="#333333"/>
    </style:style>
    <style:style style:name="T330" style:parent-style-name="預設段落字型" style:family="text">
      <style:text-properties style:font-name="Times New Roman" style:font-name-asian="標楷體" style:font-name-complex="Times New Roman" fo:color="#212121"/>
    </style:style>
    <style:style style:name="T331" style:parent-style-name="預設段落字型" style:family="text">
      <style:text-properties style:font-name="Times New Roman" style:font-name-asian="標楷體" style:font-name-complex="Times New Roman" fo:color="#212121"/>
    </style:style>
    <style:style style:name="T332" style:parent-style-name="預設段落字型" style:family="text">
      <style:text-properties style:font-name="Times New Roman" style:font-name-complex="Times New Roman" fo:color="#212121"/>
    </style:style>
    <style:style style:name="T333" style:parent-style-name="預設段落字型" style:family="text">
      <style:text-properties style:font-name="Times New Roman" style:font-name-complex="Times New Roman" fo:color="#212121"/>
    </style:style>
    <style:style style:name="T334" style:parent-style-name="預設段落字型" style:family="text">
      <style:text-properties style:font-name="Times New Roman" style:font-name-complex="Times New Roman" fo:color="#333333"/>
    </style:style>
    <style:style style:name="T335" style:parent-style-name="預設段落字型" style:family="text">
      <style:text-properties style:font-name="Times New Roman" style:font-name-complex="Times New Roman" fo:color="#000000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標楷體" style:font-name-asian="標楷體" style:font-name-complex="Times New Roman" fo:color="#212121"/>
    </style:style>
    <style:style style:name="TableCell338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340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341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343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TableRow344" style:family="table-row">
      <style:table-row-properties style:min-row-height="0.7784in" style:use-optimal-row-height="false" fo:keep-together="always"/>
    </style:style>
    <style:style style:name="TableCell345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-asian="標楷體"/>
    </style:style>
    <style:style style:name="TableCell347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-asian="標楷體" fo:color="#212121" fo:background-color="#FFFFFF"/>
    </style:style>
    <style:style style:name="T350" style:parent-style-name="預設段落字型" style:family="text">
      <style:text-properties style:font-name-asian="標楷體" fo:color="#212121" fo:background-color="#FFFFFF"/>
    </style:style>
    <style:style style:name="T351" style:parent-style-name="預設段落字型" style:family="text">
      <style:text-properties style:font-name="Arial" style:font-name-complex="Arial" fo:color="#212121" fo:font-size="14pt" style:font-size-asian="14pt" style:font-size-complex="14pt" fo:background-color="#FFFFFF"/>
    </style:style>
    <style:style style:name="T352" style:parent-style-name="預設段落字型" style:family="text">
      <style:text-properties style:font-name-asian="標楷體" fo:color="#212121" fo:background-color="#FFFFFF"/>
    </style:style>
    <style:style style:name="T353" style:parent-style-name="預設段落字型" style:family="text">
      <style:text-properties style:font-name-asian="標楷體" fo:color="#212121" fo:background-color="#FFFFFF"/>
    </style:style>
    <style:style style:name="T354" style:parent-style-name="預設段落字型" style:family="text">
      <style:text-properties style:font-name-asian="標楷體" fo:color="#212121" fo:background-color="#FFFFFF"/>
    </style:style>
    <style:style style:name="T355" style:parent-style-name="預設段落字型" style:family="text">
      <style:text-properties style:font-name-asian="標楷體" fo:color="#212121" fo:background-color="#FFFFFF"/>
    </style:style>
    <style:style style:name="T356" style:parent-style-name="預設段落字型" style:family="text">
      <style:text-properties style:font-name-asian="標楷體" fo:color="#212121" fo:background-color="#FFFFFF"/>
    </style:style>
    <style:style style:name="T357" style:parent-style-name="預設段落字型" style:family="text">
      <style:text-properties style:font-name-asian="標楷體" fo:color="#212121" fo:background-color="#FFFFFF"/>
    </style:style>
    <style:style style:name="T358" style:parent-style-name="預設段落字型" style:family="text">
      <style:text-properties style:font-name-asian="標楷體" fo:color="#212121" fo:background-color="#FFFFFF"/>
    </style:style>
    <style:style style:name="T359" style:parent-style-name="預設段落字型" style:family="text">
      <style:text-properties style:font-name-asian="標楷體" fo:color="#212121" fo:background-color="#FFFFFF"/>
    </style:style>
    <style:style style:name="T360" style:parent-style-name="預設段落字型" style:family="text">
      <style:text-properties style:font-name-asian="標楷體" fo:color="#212121" fo:background-color="#FFFFFF"/>
    </style:style>
    <style:style style:name="P361" style:parent-style-name="內文" style:family="paragraph">
      <style:paragraph-properties fo:line-height="0.2777in"/>
      <style:text-properties style:font-name-asian="標楷體"/>
    </style:style>
    <style:style style:name="P362" style:parent-style-name="內文" style:family="paragraph">
      <style:paragraph-properties fo:line-height="0.2777in"/>
      <style:text-properties style:font-name-asian="標楷體"/>
    </style:style>
    <style:style style:name="P363" style:parent-style-name="內文" style:family="paragraph">
      <style:paragraph-properties fo:margin-top="0.125in" fo:text-indent="-0.2951in"/>
    </style:style>
    <style:style style:name="T364" style:parent-style-name="預設段落字型" style:family="text">
      <style:text-properties fo:font-weight="bold" style:font-weight-asian="bold" style:font-weight-complex="bold"/>
    </style:style>
    <style:style style:name="T36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66" style:parent-style-name="預設段落字型" style:family="text">
      <style:text-properties fo:font-weight="bold" style:font-weight-asian="bold" style:font-weight-complex="bold"/>
    </style:style>
    <style:style style:name="T367" style:parent-style-name="預設段落字型" style:family="text">
      <style:text-properties fo:font-weight="bold" style:font-weight-asian="bold" style:font-weight-complex="bold"/>
    </style:style>
    <style:style style:name="T36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臺灣師範大學教育學院新聘專任教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">
            <text:p text:style-name="P15"><text:span text:style-name="T16">應徵者相片黏貼處</text:span></text:p>
          </table:table-cell>
        </table:table-row>
        <table:table-row table:style-name="TableRow17">
          <table:table-cell table:style-name="TableCell18">
            <text:p text:style-name="P19">申請人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主修領域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應聘領域</text:p>
          </table:table-cell>
          <table:covered-table-cell/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畢業學校/學歷</text:p>
          </table:table-cell>
          <table:table-cell table:style-name="TableCell34" table:number-columns-spanned="2" table:number-rows-spanned="2">
            <text:p text:style-name="P35">博士：<text:s/></text:p>
            <text:p text:style-name="P36"/>
            <text:p text:style-name="P37">碩士：<text:s/></text:p>
            <text:p text:style-name="P38"/>
            <text:p text:style-name="P39">學士</text:p>
          </table:table-cell>
          <table:covered-table-cell/>
          <table:table-cell table:style-name="TableCell40" table:number-rows-spanned="2">
            <text:p text:style-name="P41">現<text:s text:c="2"/>職</text:p>
          </table:table-cell>
          <table:table-cell table:style-name="TableCell42" table:number-rows-spanned="2">
            <text:p text:style-name="P43"/>
          </table:table-cell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>
            <text:p text:style-name="P47">民國<text:s text:c="2"/>年<text:s text:c="2"/>月<text:s text:c="3"/>日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2">
            <text:p text:style-name="P54">身份證字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博士論文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學位取得時間</text:p>
          </table:table-cell>
          <table:covered-table-cell/>
          <table:table-cell table:style-name="TableCell64">
            <text:p text:style-name="P65"><text:span text:style-name="T66">民國</text:span><text:span text:style-name="T67"><text:s/></text:span><text:span text:style-name="T68">年</text:span><text:span text:style-name="T69"><text:s/></text:span><text:span text:style-name="T70">月</text:span></text:p>
          </table:table-cell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7">
            <text:p text:style-name="P75">（（郵遞區號：<text:s text:c="3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5">
            <text:p text:style-name="P80">（（O）</text:p>
            <text:p text:style-name="P81">（（H）</text:p>
            <text:p text:style-name="P82">Mobile phone: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E-mail:</text:p>
          </table:table-cell>
          <table:covered-table-cell/>
        </table:table-row>
        <table:table-row table:style-name="TableRow85">
          <table:table-cell table:style-name="TableCell86" table:number-rows-spanned="3">
            <text:p text:style-name="P87">證書年資/經歷</text:p>
          </table:table-cell>
          <table:table-cell table:style-name="TableCell88" table:number-columns-spanned="2">
            <text:p text:style-name="P89">講師證書</text:p>
          </table:table-cell>
          <table:covered-table-cell/>
          <table:table-cell table:style-name="TableCell90">
            <text:p text:style-name="P91"><text:span text:style-name="T92">共計</text:span><text:span text:style-name="T93"><text:s text:c="5"/></text:span><text:span text:style-name="T94">年</text:span></text:p>
          </table:table-cell>
          <table:table-cell table:style-name="TableCell95" table:number-columns-spanned="4">
            <text:p text:style-name="P96"><text:span text:style-name="T97">自自民國</text:span><text:span text:style-name="T98"><text:s text:c="2"/></text:span><text:span text:style-name="T99">年</text:span><text:span text:style-name="T100"><text:s text:c="2"/></text:span><text:span text:style-name="T101">月</text:span><text:span text:style-name="T102"><text:s text:c="3"/></text:span><text:span text:style-name="T103">至</text:span><text:span text:style-name="T104"><text:s text:c="3"/></text:span><text:span text:style-name="T105">年</text:span><text:span text:style-name="T106"><text:s text:c="3"/></text:span><text:span text:style-name="T107">月服務於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助理教授證書</text:p>
          </table:table-cell>
          <table:covered-table-cell/>
          <table:table-cell table:style-name="TableCell112">
            <text:p text:style-name="P113"><text:span text:style-name="T114">共計</text:span><text:span text:style-name="T115"><text:s text:c="5"/></text:span><text:span text:style-name="T116">年</text:span></text:p>
          </table:table-cell>
          <table:table-cell table:style-name="TableCell117" table:number-columns-spanned="4">
            <text:p text:style-name="P118"><text:span text:style-name="T119">自民國</text:span><text:span text:style-name="T120"><text:s text:c="2"/></text:span><text:span text:style-name="T121">年</text:span><text:span text:style-name="T122"><text:s text:c="2"/></text:span><text:span text:style-name="T123">月</text:span><text:span text:style-name="T124"><text:s text:c="3"/></text:span><text:span text:style-name="T125">至</text:span><text:span text:style-name="T126"><text:s text:c="3"/></text:span><text:span text:style-name="T127">年</text:span><text:span text:style-name="T128"><text:s text:c="3"/></text:span><text:span text:style-name="T129">月服務於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副教授證書</text:p>
          </table:table-cell>
          <table:covered-table-cell/>
          <table:table-cell table:style-name="TableCell134">
            <text:p text:style-name="P135"><text:span text:style-name="T136">共計</text:span><text:span text:style-name="T137"><text:s text:c="5"/></text:span><text:span text:style-name="T138">年</text:span></text:p>
          </table:table-cell>
          <table:table-cell table:style-name="TableCell139" table:number-columns-spanned="4">
            <text:p text:style-name="P140">自民國<text:s text:c="2"/>年<text:s text:c="2"/>月<text:s text:c="3"/>至<text:s text:c="3"/>年<text:s text:c="3"/>月服務於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其他經歷</text:p>
            <text:p text:style-name="P144"><text:span text:style-name="T145">（</text:span><text:span text:style-name="T146">如</text:span><text:span text:style-name="T147">符合徵聘之學術專長等</text:span><text:span text:style-name="T148">相關經歷</text:span><text:span text:style-name="T149">）</text:span>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可任教科目</text:p>
            <text:p text:style-name="P155">（請檢附課程大綱）</text:p>
          </table:table-cell>
          <table:table-cell table:style-name="TableCell156" table:number-columns-spanned="7">
            <text:list text:style-name="LFO1" text:continue-numbering="true">
              <text:list-item>
                <text:p text:style-name="P157"/>
              </text:list-item>
              <text:list-item>
                <text:p text:style-name="P15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曾任教科目</text:p>
            <text:p text:style-name="P162"><text:span text:style-name="T163">（請檢附課程大綱及教學評鑑成果</text:span><text:span text:style-name="T164">,</text:span><text:span text:style-name="T165">初任教師除外）</text:span></text:p>
          </table:table-cell>
          <table:table-cell table:style-name="TableCell166" table:number-columns-spanned="7">
            <text:p text:style-name="P167">1. <text:s text:c="2"/></text:p>
            <text:p text:style-name="P168">2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繳交之</text:span><text:span text:style-name="T173">三年內</text:span><text:span text:style-name="T174">代表著作（請檢附論文）</text:span></text:p>
          </table:table-cell>
          <table:table-cell table:style-name="TableCell175" table:number-columns-spanned="7">
            <text:p text:style-name="P176"><text:span text:style-name="T177">1.</text:span></text:p>
            <text:p text:style-name="P178"><text:span text:style-name="T179">2.<text:s/></text:span>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歷年著作目錄</text:p>
          </table:table-cell>
          <table:table-cell table:style-name="TableCell184" table:number-columns-spanned="7">
            <text:p text:style-name="P185"><text:span text:style-name="T186">共計專著</text:span><text:span text:style-name="T187"><text:s text:c="6"/></text:span><text:span text:style-name="T188">冊；期刊論文</text:span><text:span text:style-name="T189"><text:s text:c="7"/></text:span><text:span text:style-name="T190">篇；專書論文</text:span><text:span text:style-name="T191"><text:s text:c="7"/></text:span><text:span text:style-name="T192">篇；</text:span><text:span text:style-name="T193">研討會</text:span><text:span text:style-name="T194">論文</text:span><text:span text:style-name="T195"><text:s text:c="7"/></text:span><text:span text:style-name="T196">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7">
            <text:p text:style-name="P200">Journal papers<text:s/>期刊文章</text:p>
            <text:p text:style-name="P201"><text:span text:style-name="T202">1.</text:span><text:span text:style-name="T203"><text:tab/>Tseng, S. S.*, Huang, H. L. &amp; Chen, C. I. (accepted). Low English proficiency teachers’ challenges in bilingual Instruction.</text:span><text:span text:style-name="T204"><text:s/>The Journal of Asia TEFL.</text:span><text:span text:style-name="T205"><text:s/>(ESCI). First &amp; Corresponding author. NSTC<text:s/></text:span><text:span text:style-name="T206">111-2628-H-032-001-MY2</text:span></text:p>
            <text:p text:style-name="P207"><text:span text:style-name="T208">2.</text:span><text:span text:style-name="T209"><text:tab/>Yeh, H.-C., Tseng, S. S.* &amp; Heng. L. C. (2022) Enhancing EFL Students’ intracultural learning through virtual reality.<text:s/></text:span><text:span text:style-name="T210">Interactive Learning Environments, 30</text:span><text:span text:style-name="T211">(9), 1609-1618. (IF: 3.928) (SSCI, 43/264 in Education and Educational Res</text:span><text:span text:style-name="T212">earch, Q1). Corresponding Author. MOST 108-2511-H-032-001<text:s/></text:span></text:p>
            <text:p text:style-name="P213"><text:span text:style-name="T214">3.</text:span><text:span text:style-name="T215"><text:tab/>Tseng, S. S.* (2021). The influence of teacher annotations on student learning engagement and video watching behaviors</text:span><text:span text:style-name="T216">. International Journal of Educational Technology in Higher Education (IF: 7</text:span><text:span text:style-name="T217">.611), 18</text:span><text:span text:style-name="T218">, 1–17. (SSCI, 6/267 in Education and Educational Research, Q1). Download Corresponding Author. 109-2511-H-032-002-MY2 &amp; MOST 108-2511-H-032-001<text:s/></text:span></text:p>
            <text:p text:style-name="P219"><text:span text:style-name="T220">4.</text:span><text:span text:style-name="T221"><text:tab/>Yeh, H.-C., Heng. L. C. &amp; Tseng, S. S.* (2021). Exploring the impact of video-making on students’<text:s/></text:span><text:span text:style-name="T222">writing skills.</text:span><text:span text:style-name="T223"><text:s/>Journal of Research on Technology in Education, 5</text:span><text:span text:style-name="T224">3(4), 446–456. (IF: 3.281) (SSCI, 76/267 in Education and Educational Research, Q3). Corresponding Author. MOST 108-2511-H-032-001<text:s/></text:span></text:p>
            <text:p text:style-name="P225"><text:span text:style-name="T226">5.</text:span><text:span text:style-name="T227"><text:tab/>Yeh, H.-C. &amp; Tseng, S. S.* (2020). Enhancing multimodal<text:s/></text:span><text:span text:style-name="T228">literacy using augmented reality.<text:s/></text:span><text:span text:style-name="T229">Language Learning &amp; Technology, 24</text:span><text:span text:style-name="T230">(1), 27–37. (IF: 4.313) (SSCI, 6/193 in Linguistics Q1, 36/264 in Education and Educational Research, Q1). Corresponding Author. MOST 108-2511-H-032-001<text:s/></text:span></text:p>
            <text:p text:style-name="P231"><text:span text:style-name="T232">6.</text:span><text:span text:style-name="T233"><text:tab/>Tseng, S. S. (2020). Using conc</text:span><text:span text:style-name="T234">ept mapping activities to enhance students’ critical thinking skills at a high school in Taiwan.<text:s/></text:span><text:span text:style-name="T235">Asia-Pacific Education Researcher, 29</text:span><text:span text:style-name="T236">(3), 249–256. (IF:2.409) (SSCI, 121/264 in Education and Educational Research, Q2). First Author</text:span></text:p>
            <text:p text:style-name="P237"><text:span text:style-name="T238">7.</text:span><text:span text:style-name="T239"><text:tab/>Tseng, S. S., &amp; Yeh, H</text:span><text:span text:style-name="T240">.-C.* (2019). The impact of video and written feedback on student preferences of English speaking practice</text:span><text:span text:style-name="T241">. Language Learning &amp; Technology, 23</text:span><text:span text:style-name="T242">(2), 145–158. (IF: 4.313) (SSCI, 6/193 in Linguistics Q1, 36/264 in Education and Educational Research, Q1). First</text:span><text:span text:style-name="T243"><text:s/>Author MOST 108-2511-H-032-001<text:s/></text:span></text:p>
            <text:p text:style-name="P244"><text:span text:style-name="T245">8.</text:span><text:span text:style-name="T246"><text:tab/>Yeh, H.-C. &amp; Tseng, S. S.* (2019). Using the ADDIE model to nurture the development of teachers’ CALL professional knowledge.</text:span><text:span text:style-name="T247"><text:s/>Journal of Educational Technology &amp; Society, 22</text:span><text:span text:style-name="T248">(3), 88–100. (IF: 3.522) (SSCI, 56/264 in Educa</text:span><text:span text:style-name="T249">tion and Educational Research, Q1).Corresponding Author. MOST 108-2511-H-032-001<text:s/></text:span></text:p>
            <text:p text:style-name="P250"><text:span text:style-name="T251">9.</text:span><text:span text:style-name="T252"><text:tab/>Tseng, S. S., &amp; Yeh, H. C.* (2019). Fostering EFL teachers’ CALL competencies through project-based learning.<text:s/></text:span><text:span text:style-name="T253">Journal of Educational Technology &amp; Society, 2</text:span><text:span text:style-name="T254">2(1), 94–105. (</text:span><text:span text:style-name="T255">IF: 3.522) (SSCI, 56/264 in Education and Educational Research, Q1). First Author</text:span></text:p>
            <text:soft-page-break/>
            <text:p text:style-name="P256"><text:span text:style-name="T257">10.</text:span><text:span text:style-name="T258"><text:tab/>Yeh, H. C., Tseng, S. S.*, &amp; Chen Y.S (2019). Using online peer feedback through blogs to promote speaking performance</text:span><text:span text:style-name="T259">. Journal of Educational Technology &amp;<text:s/></text:span><text:span text:style-name="T260">Society, 22</text:span><text:span text:style-name="T261">(1), 1–14. (IF: 3.522) (SSCI, 56/264 in Education and Educational Research, Q1). Corresponding Author.<text:s/></text:span></text:p>
            <text:p text:style-name="P262"><text:span text:style-name="T263">11.</text:span><text:span text:style-name="T264"><text:tab/>Tseng, S. S., &amp; Yeh, H. C.* (2018). Integrating reciprocal teaching in an online environment with an annotation feature to enhance low-ac</text:span><text:span text:style-name="T265">hieving students’ English reading comprehension.<text:s/></text:span><text:span text:style-name="T266">Interactive Learning Environments, 26</text:span><text:span text:style-name="T267">(6), 789–802. (IF: 3.928) (SSCI, 43/264 in Education and Educational Research, Q1). First Author</text:span></text:p>
            <text:p text:style-name="P268"><text:span text:style-name="T269">12.</text:span><text:span text:style-name="T270"><text:tab/>Tseng, S. S., Yeh, H. C.,* &amp; Yang, S. H. (2015). Promoting different<text:s/></text:span><text:span text:style-name="T271">reading comprehension levels through online annotations.<text:s/></text:span><text:span text:style-name="T272">Computer Assisted Language Learning, 28</text:span><text:span text:style-name="T273">(1)1–17. (IF: 2.121) (SSCI, 33/231 in Education and Educational Research, Q1). First Author</text:span></text:p>
            <text:p text:style-name="P274">13.<text:tab/>Tseng, S. S. (2015). Concept-mapping tools and the development of students' critical-thinking skills. Educational Technology, 55(3), 39–43. First Author</text:p>
            <text:p text:style-name="P275">Book Chapters<text:s/>專書章節</text:p>
            <text:p text:style-name="P276">1.<text:tab/>Huang Y.-T., Shih, S.-M. &amp; Tseng, S. S.* (2019). Enhancing students’ critical literacy through social annotations. In Branch, R. M., Lee, H. &amp; Tseng, S. S. (Eds.), Educational media and technology yearbook (Vol. 42). New York, NY: Springer. ISBN: 978-3-030-27985-Corresponding Author. MOST 108-2511-H-032-001</text:p>
            <text:p text:style-name="P277">Conference Proceedings<text:s/>研討會論文</text:p>
            <text:p text:style-name="P278">1.<text:tab/>Tseng, S. S., Yang, S. S., &amp; Yeh, H.C. (2016). A review of design-based research. The Proceedings of the 16th IEEE International Conference on Advanced Learning Technologies, ICALT2016, p. 506-507, Austin, Texas, USA. July 25. (EI).</text:p>
            <text:p text:style-name="P279">2.<text:tab/>Yang, S. H., Tseng, S. S., &amp; Yeh, H. C. (2012). The annotation functionality to<text:s/>support language teaching and learning. The Proceedings of 2012 International Conference on Computers in Education, November 28. p. 659-661. (ISBN 978-981-07-4649-0)<text:s/></text:p>
            <text:p text:style-name="P280">3.<text:tab/>Tseng, S. S., &amp; Yang, H.-H. (2007). A case study on English academic adjustment of a secondary school student. The Proceedings of 2007 International Conference and Workshops on English teaching and Learning, pp. 202-241. National Pingtung University of Education, Taiwan.</text:p>
            <text:p text:style-name="P281">Conference Presentations<text:s/>研討會發表</text:p>
            <text:p text:style-name="P282">1.<text:tab/>Cheng, S. L., Tseng, S. S., Ramirez,<text:s/>E., &amp; Parker, M. (2022, October 24–28). Relations between teacher beliefs and instructional practices in online learning environments. . Paper presented at AECT 2022 Convention, Las Vegas, NV, United States.<text:s/></text:p>
            <text:p text:style-name="P283">2.<text:tab/>Tseng, S. S. (2021, June). Effects of the Use of a Team Annotation Tool on EFL Students’ Reading Comprehension. Paper presented at the 4th Pedagogy and Practice in Technology Enhanced Language Learning (PPTELL), Taipei, Taiwan.<text:s/></text:p>
            <text:soft-page-break/>
            <text:p text:style-name="P284">3.<text:tab/>Tseng, S. S., Er, E., &amp; Lin, Y. C. (2021, March). Promoting student<text:s/>learning engagement in peer feedback practices. Paper presented at Taiwan E-Learning Forum (TWELF), Yilan, Taiwan.<text:s/></text:p>
            <text:p text:style-name="P285">4.<text:tab/>Tseng, S. S. (2019, May). Creating a collaborative reading environment to promote students’ English reading comprehension. Paper presented at International Conference on Education Research and Policy (ICERP), Shanghai, China. (Best oral presentation award).</text:p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 table:number-rows-spanned="2">
            <text:p text:style-name="P289"><text:span text:style-name="T290">近三年</text:span><text:span text:style-name="T291">曾參與國科會之研究專案（請檢附資料）</text:span></text:p>
          </table:table-cell>
          <table:table-cell table:style-name="TableCell292">
            <text:p text:style-name="P293">擔任身份</text:p>
          </table:table-cell>
          <table:table-cell table:style-name="TableCell294" table:number-columns-spanned="5">
            <text:p text:style-name="P295">研究專案題目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>補助單位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.主持人</text:p>
            <text:p text:style-name="P302">2.主持人</text:p>
            <text:p text:style-name="P303">3.主持人</text:p>
            <text:p text:style-name="P304">4.主持人</text:p>
            <text:p text:style-name="P305">5.主持人</text:p>
            <text:p text:style-name="P306">6.主持人</text:p>
          </table:table-cell>
          <table:table-cell table:style-name="TableCell307" table:number-columns-spanned="5">
            <text:list text:style-name="LFO2" text:continue-numbering="true">
              <text:list-item>
                <text:p text:style-name="P308"><text:span text:style-name="T309">設計、實施與評估線上遊戲式雙語教師社群協助學科教師轉變為雙語教師</text:span><text:span text:style-name="T310">(</text:span><text:span text:style-name="T311">優秀年輕學者研究計畫</text:span><text:span text:style-name="T312">)</text:span><text:span text:style-name="T313">(2022/08/01-2024/07/31)</text:span><text:span text:style-name="T314">。經費</text:span><text:span text:style-name="T315">:$1,662,000 TWD (NSTC<text:s/></text:span><text:span text:style-name="T316">111-2628-H-032-001-MY2</text:span><text:span text:style-name="T317">).</text:span></text:p>
              </text:list-item>
              <text:list-item>
                <text:p text:style-name="P318">批判回饋訓練系統之設計、開發、評估：提升學生批判回饋能力及閱讀力(2020/08/01-2022/07/31)。經費: 1,400,000 (109-2511-H-032-002-MY2).<text:s/></text:p>
              </text:list-item>
              <text:list-item>
                <text:p text:style-name="P319">透過教師影片註記提升學生線上學習專注力及學習表現(2019/02/01-2020/06/30)。經費: 564,000. (MOST-108-2511-H-032-001-)</text:p>
              </text:list-item>
              <text:list-item>
                <text:p text:style-name="P320"><text:span text:style-name="T321">透過合作反思結合教學影片分析軟體提升學生科技融入教學反思力</text:span><text:span text:style-name="T322"><text:s/>(2022/08/01-2023/07/31)</text:span><text:span text:style-name="T323">。經費</text:span><text:span text:style-name="T324">: 240,000(</text:span><text:span text:style-name="T325">PED1110012</text:span><text:span text:style-name="T326">)</text:span><text:span text:style-name="T327">。</text:span></text:p>
              </text:list-item>
              <text:list-item>
                <text:p text:style-name="P328"><text:span text:style-name="T329">透過合作式閱讀結合數位筆記提升學生論證能力</text:span><text:span text:style-name="T330">(2021/08/01-2022/07/31)</text:span><text:span text:style-name="T331">。教育部</text:span><text:span text:style-name="T332">。經費</text:span><text:span text:style-name="T333">: 255,000. (</text:span><text:span text:style-name="T334">PED1100771</text:span><text:span text:style-name="T335">)</text:span><text:span text:style-name="T336"><text:s/></text:span><text:span text:style-name="T33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>1.<text:s/>國科會</text:p>
            <text:p text:style-name="P340">2.<text:s/>國科會</text:p>
            <text:p text:style-name="P341">3.<text:s/>國科會</text:p>
            <text:p text:style-name="P342">4.<text:s/>教育部</text:p>
            <text:p text:style-name="P343">5.<text:s/>教育部</text:p>
          </table:table-cell>
        </table:table-row>
        <table:table-row table:style-name="TableRow344">
          <table:table-cell table:style-name="TableCell345">
            <text:p text:style-name="P346">其他</text:p>
          </table:table-cell>
          <table:table-cell table:style-name="TableCell347" table:number-columns-spanned="7">
            <text:p text:style-name="P348"><text:span text:style-name="T349">產學計畫</text:span><text:span text:style-name="T350">:</text:span><text:span text:style-name="T351"><text:s/></text:span><text:span text:style-name="T352">融合</text:span><text:span text:style-name="T353">TOEIC Bridge</text:span><text:span text:style-name="T354">與</text:span><text:span text:style-name="T355">Soft CLIL</text:span><text:span text:style-name="T356">教學法</text:span><text:span text:style-name="T357">(2020/02/01-2021/01/31)<text:s/></text:span><text:span text:style-name="T358">。「</text:span><text:span text:style-name="T359"><text:s/></text:span><text:span text:style-name="T360">忠欣股份有限公司」。</text:span></text:p>
            <text:p text:style-name="P361">榮獲<text:s/>111<text:s/>年度國科會吳大猷先生紀念獎(資訊教育學門)</text:p>
            <text:p text:style-name="P362">榮獲<text:s/>111<text:s/>年度國科會優秀年輕學者研究計畫(資訊教育學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><text:span text:style-name="T364">備註：</text:span><text:span text:style-name="T365">郵寄資料前請先</text:span><text:span text:style-name="T366">將本檔案以電子郵件方式傳至</text:span><text:span text:style-name="T367">johnny@ntnu.edu.tw</text:span><text:span text:style-name="T368">信箱，逾期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yr86d" style:display-name="tyr86d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cdt4ke" style:display-name="cdt4ke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教育學系新聘教師申請表</dc:title>
    <dc:subject/>
    <meta:initial-creator>carrie1</meta:initial-creator>
    <dc:creator>Welkin Wang</dc:creator>
    <meta:creation-date>2026-05-25T05:39:00Z</meta:creation-date>
    <dc:date>2026-05-25T07:59:00Z</dc:date>
    <meta:print-date>2020-07-14T07:52:00Z</meta:print-date>
    <meta:template xlink:href="Normal" xlink:type="simple"/>
    <meta:editing-cycles>4</meta:editing-cycles>
    <meta:editing-duration>PT300S</meta:editing-duration>
    <meta:document-statistic meta:page-count="5" meta:paragraph-count="13" meta:word-count="1038" meta:character-count="6947" meta:row-count="49" meta:non-whitespace-character-count="5922"/>
  </office:meta>
</office:document-meta>
</file>