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超研澤粗隸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3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4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5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6" style:parent-style-name="內文" style:family="paragraph">
      <style:paragraph-properties fo:line-height="0.2083in" fo:text-indent="1.7513in"/>
    </style:style>
    <style:style style:name="T7" style:parent-style-name="預設段落字型" style:family="text">
      <style:text-properties style:font-name="超研澤中楷" style:font-name-asian="標楷體" fo:font-weight="bold" style:font-weight-asian="bold" fo:font-size="9pt" style:font-size-asian="9pt"/>
    </style:style>
    <style:style style:name="T8" style:parent-style-name="預設段落字型" style:family="text">
      <style:text-properties style:font-name="超研澤中楷" style:font-name-asian="標楷體" fo:font-weight="bold" style:font-weight-asian="bold" fo:font-size="9pt" style:font-size-asian="9pt"/>
    </style:style>
    <style:style style:name="T9" style:parent-style-name="預設段落字型" style:family="text">
      <style:text-properties style:font-name="超研澤中楷" style:font-name-asian="標楷體" fo:font-weight="bold" style:font-weight-asian="bold" fo:font-size="9pt" style:font-size-asian="9pt"/>
    </style:style>
    <style:style style:name="T10" style:parent-style-name="預設段落字型" style:family="text">
      <style:text-properties style:font-name="超研澤中楷" style:font-name-asian="標楷體" fo:font-size="9pt" style:font-size-asian="9pt"/>
    </style:style>
    <style:style style:name="P11" style:parent-style-name="內文" style:family="paragraph">
      <style:paragraph-properties fo:line-height="0.2083in" fo:text-indent="3.5625in"/>
      <style:text-properties style:font-name="超研澤中楷" style:font-name-asian="標楷體" fo:font-size="9pt" style:font-size-asian="9pt"/>
    </style:style>
    <style:style style:name="P12" style:parent-style-name="內文" style:family="paragraph">
      <style:paragraph-properties fo:line-height="0.2083in" fo:text-indent="3.5625in"/>
      <style:text-properties style:font-name="超研澤中楷" style:font-name-asian="標楷體" fo:font-size="9pt" style:font-size-asian="9pt"/>
    </style:style>
    <style:style style:name="P13" style:parent-style-name="內文" style:family="paragraph">
      <style:paragraph-properties fo:line-height="0.2083in" fo:text-indent="3.5625in"/>
    </style:style>
    <style:style style:name="T14" style:parent-style-name="預設段落字型" style:family="text">
      <style:text-properties style:font-name="超研澤中楷" style:font-name-asian="標楷體" fo:font-size="9pt" style:font-size-asian="9pt"/>
    </style:style>
    <style:style style:name="T15" style:parent-style-name="預設段落字型" style:family="text">
      <style:text-properties style:font-name="超研澤中楷" style:font-name-asian="標楷體" fo:font-size="9pt" style:font-size-asian="9pt"/>
    </style:style>
    <style:style style:name="T16" style:parent-style-name="預設段落字型" style:family="text">
      <style:text-properties style:font-name="超研澤中楷" style:font-name-asian="標楷體" fo:font-size="9pt" style:font-size-asian="9pt"/>
    </style:style>
    <style:style style:name="T17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18" style:parent-style-name="預設段落字型" style:family="text">
      <style:text-properties style:font-name="超研澤中楷" style:font-name-asian="標楷體" fo:font-size="9pt" style:font-size-asian="9pt"/>
    </style:style>
    <style:style style:name="T19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0" style:parent-style-name="預設段落字型" style:family="text">
      <style:text-properties style:font-name="超研澤中楷" style:font-name-asian="標楷體" fo:font-size="9pt" style:font-size-asian="9pt"/>
    </style:style>
    <style:style style:name="P21" style:parent-style-name="內文" style:family="paragraph">
      <style:paragraph-properties fo:line-height="0.2083in" fo:text-indent="3.5625in"/>
    </style:style>
    <style:style style:name="T22" style:parent-style-name="預設段落字型" style:family="text">
      <style:text-properties style:font-name="超研澤中楷" style:font-name-asian="標楷體" fo:font-size="9pt" style:font-size-asian="9pt"/>
    </style:style>
    <style:style style:name="T23" style:parent-style-name="預設段落字型" style:family="text">
      <style:text-properties style:font-name="超研澤中楷" style:font-name-asian="標楷體" fo:font-size="9pt" style:font-size-asian="9pt"/>
    </style:style>
    <style:style style:name="T24" style:parent-style-name="預設段落字型" style:family="text">
      <style:text-properties style:font-name="超研澤中楷" style:font-name-asian="標楷體" fo:font-size="9pt" style:font-size-asian="9pt"/>
    </style:style>
    <style:style style:name="T25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6" style:parent-style-name="預設段落字型" style:family="text">
      <style:text-properties style:font-name="超研澤中楷" style:font-name-asian="標楷體" fo:font-size="9pt" style:font-size-asian="9pt"/>
    </style:style>
    <style:style style:name="T27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8" style:parent-style-name="預設段落字型" style:family="text">
      <style:text-properties style:font-name="超研澤中楷" style:font-name-asian="標楷體" fo:font-size="9pt" style:font-size-asian="9pt"/>
    </style:style>
    <style:style style:name="T29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30" style:parent-style-name="預設段落字型" style:family="text">
      <style:text-properties style:font-name="超研澤中楷" style:font-name-asian="標楷體" fo:font-size="9pt" style:font-size-asian="9pt"/>
    </style:style>
    <style:style style:name="T31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32" style:parent-style-name="預設段落字型" style:family="text">
      <style:text-properties style:font-name="超研澤中楷" style:font-name-asian="標楷體" fo:font-size="9pt" style:font-size-asian="9pt"/>
    </style:style>
    <style:style style:name="P33" style:parent-style-name="內文" style:family="paragraph">
      <style:paragraph-properties fo:line-height="0.2083in" fo:text-indent="3.5625in"/>
    </style:style>
    <style:style style:name="T34" style:parent-style-name="預設段落字型" style:family="text">
      <style:text-properties style:font-name="超研澤中楷" style:font-name-asian="標楷體" fo:font-size="9pt" style:font-size-asian="9pt"/>
    </style:style>
    <style:style style:name="T35" style:parent-style-name="預設段落字型" style:family="text">
      <style:text-properties style:font-name="超研澤中楷" style:font-name-asian="標楷體" fo:font-size="9pt" style:font-size-asian="9pt"/>
    </style:style>
    <style:style style:name="T36" style:parent-style-name="預設段落字型" style:family="text">
      <style:text-properties style:font-name="超研澤中楷" style:font-name-asian="標楷體" fo:font-size="9pt" style:font-size-asian="9pt"/>
    </style:style>
    <style:style style:name="T37" style:parent-style-name="預設段落字型" style:family="text">
      <style:text-properties style:font-name="超研澤中楷" style:font-name-asian="標楷體" fo:font-size="9pt" style:font-size-asian="9pt"/>
    </style:style>
    <style:style style:name="T38" style:parent-style-name="預設段落字型" style:family="text">
      <style:text-properties style:font-name="超研澤中楷" style:font-name-asian="標楷體" fo:font-size="9pt" style:font-size-asian="9pt"/>
    </style:style>
    <style:style style:name="T39" style:parent-style-name="預設段落字型" style:family="text">
      <style:text-properties style:font-name="超研澤中楷" style:font-name-asian="標楷體" fo:font-size="9pt" style:font-size-asian="9pt"/>
    </style:style>
    <style:style style:name="T40" style:parent-style-name="預設段落字型" style:family="text">
      <style:text-properties style:font-name="超研澤中楷" style:font-name-asian="標楷體" fo:font-size="9pt" style:font-size-asian="9pt"/>
    </style:style>
    <style:style style:name="P41" style:parent-style-name="內文" style:family="paragraph">
      <style:paragraph-properties fo:line-height="0.2083in" fo:text-indent="3.5625in"/>
      <style:text-properties style:font-name="超研澤中楷" style:font-name-asian="標楷體" fo:font-size="9pt" style:font-size-asian="9pt"/>
    </style:style>
    <style:style style:name="P42" style:parent-style-name="內文" style:family="paragraph">
      <style:paragraph-properties fo:line-height="0.2083in" fo:text-indent="3.5625in"/>
    </style:style>
    <style:style style:name="P43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7" style:parent-style-name="內文" style:list-style-name="LFO2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48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49" style:parent-style-name="內文" style:family="paragraph">
      <style:paragraph-properties fo:line-height="0.2777in" fo:margin-left="1.575in" fo:text-indent="-0.393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50" style:parent-style-name="內文" style:family="paragraph">
      <style:paragraph-properties fo:line-height="0.2777in" fo:margin-left="1.5111in" fo:text-indent="-1.5111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53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55" style:parent-style-name="內文" style:family="paragraph">
      <style:paragraph-properties fo:line-height="0.2777in" fo:margin-left="0.9444in" fo:text-indent="-0.9444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56" style:parent-style-name="內文" style:family="paragraph">
      <style:paragraph-properties fo:line-height="0.2777in" fo:margin-left="0.9444in" fo:text-indent="0.0402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 fo:margin-left="0.9444in" fo:text-indent="0.0402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9444in" fo:text-indent="0.0402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1" style:parent-style-name="內文" style:list-style-name="LFO3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62" style:parent-style-name="內文" style:list-style-name="LFO3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63" style:parent-style-name="內文" style:family="paragraph">
      <style:paragraph-properties fo:line-height="0.2777in" fo:margin-left="0.9444in" fo:text-indent="-0.9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/>
    </style:style>
  </office:automatic-styles>
  <office:body>
    <office:text text:use-soft-page-breaks="true">
      <text:p text:style-name="P1">國立臺灣師範大學教育學院教師評審委員會設置章程</text:p>
      <text:p text:style-name="P2">　　　　　　　　　　　　　　　　　　　　　　　　　　　　<text:s/><text:s/>中華民國八十年九月第一次院務會議通過</text:p>
      <text:p text:style-name="P3">　　　　　　　　　　　　　　　　　　　　　　　　　　　　<text:s/><text:s/>中華民國八十六年三月十五日第一次院務會議修正通過</text:p>
      <text:p text:style-name="P4">　　　　　　　　　　　　　　　　　　　　　　　　　　　<text:s/><text:s/>　中華民國八十六年四月九日校教評會同意備查</text:p>
      <text:p text:style-name="P5">　　　　　　　　　　　　　　　　　　　　　　　　　　<text:s/><text:s/>　　中華民國八十八年十二月四日第一次院務會議修正通過</text:p>
      <text:p text:style-name="P6"><text:span text:style-name="T7"><text:s text:c="45"/></text:span><text:span text:style-name="T8"><text:s text:c="2"/></text:span><text:span text:style-name="T9"><text:s text:c="11"/></text:span><text:span text:style-name="T10">中華民國八十九年三月一日第一六一次校教評會同意備查</text:span></text:p>
      <text:p text:style-name="P11">中華民國九十六年十二月五日第一次院務會議修正通過</text:p>
      <text:p text:style-name="P12">中華民國九十七年一月二十三日第二二五次校教評會同意備查</text:p>
      <text:p text:style-name="P13"><text:span text:style-name="T14">中華民國一</text:span><text:span text:style-name="T15">○</text:span><text:span text:style-name="T16">七年</text:span><text:span text:style-name="T17">十</text:span><text:span text:style-name="T18">月</text:span><text:span text:style-name="T19">八</text:span><text:span text:style-name="T20">日第一次院務會議修正通過</text:span></text:p>
      <text:p text:style-name="P21"><text:span text:style-name="T22">中華民國一</text:span><text:span text:style-name="T23">○</text:span><text:span text:style-name="T24">七年</text:span><text:span text:style-name="T25">十一</text:span><text:span text:style-name="T26">月</text:span><text:span text:style-name="T27">十四</text:span><text:span text:style-name="T28">日第</text:span><text:span text:style-name="T29">三</text:span><text:span text:style-name="T30">○</text:span><text:span text:style-name="T31">二</text:span><text:span text:style-name="T32">次校教評會同意備查</text:span></text:p>
      <text:p text:style-name="P33"><text:span text:style-name="T34">中華民國一</text:span><text:span text:style-name="T35">一三</text:span><text:span text:style-name="T36">年</text:span><text:span text:style-name="T37">五</text:span><text:span text:style-name="T38">月</text:span><text:span text:style-name="T39">廿二</text:span><text:span text:style-name="T40">日院務會議修正通過</text:span></text:p>
      <text:p text:style-name="P41">中華民國一一三年六月十二日第三四五次校教評會同意備查</text:p>
      <text:p text:style-name="P42"/>
      <text:p text:style-name="P43"><text:span text:style-name="T44">第一條　　本學院為評審教師之聘任、升等及延長服務等事項，依據本校組織規程</text:span><text:span text:style-name="T45"><text:line-break/></text:span><text:span text:style-name="T46">及教師評審委員會設置辦法之規定，設置教師評審委員會(以下簡稱本會)。</text:span></text:p>
      <text:list text:style-name="LFO2" text:continue-numbering="true">
        <text:list-item>
          <text:p text:style-name="P47">本會由本學院各系(所、學位學程、專業學院)務會議推選一位專任具教授資格且三年內有論文、專著、作品或展演者擔任委員組成(實施一系多所或院級專業學院之單位，得合併共同推選之)，院長為當然委員並擔任召集人。委員任期一學年。本會依據實際需要不定期召開，但每學年至少召開會議一次。委員出缺時，由原系(所、學位學程、專業學院) 務會議推選遞補。</text:p>
        </text:list-item>
      </text:list>
      <text:p text:style-name="P48">第三條　　本會審議下列事項：</text:p>
      <text:p text:style-name="P49">一、各系(所、學位學程、專業學院)專任教師之初聘、改聘、續聘、不續聘、停聘、解聘、長期聘任、資遣原因之認定、延長服務及名譽教授、合聘教授之聘任等。</text:p>
      <text:p text:style-name="P50">　　　　　　二、各系(所、學位學程、專業學院)兼任教師之初聘、續聘、改聘、聘期、停聘、解聘、不續聘等。</text:p>
      <text:p text:style-name="P51">　　　　　　三、各系(所、學位學程、專業學院)教師之升等。</text:p>
      <text:p text:style-name="P52">　　　　　　四、各系(所、學位學程、專業學院)編制內研究人員之評審。</text:p>
      <text:p text:style-name="P53">　　　　　　五、各系(所、學位學程、專業學院)教評會相關規章之備查。</text:p>
      <text:p text:style-name="P54">　　　　　　六、院長交議之事項。</text:p>
      <text:p text:style-name="P55">第四條　　本會開會時應有三分之二以上委員出席，始得開議。對審查之案件，應<text:line-break/>經出席委員充分討論，除升等案依本校教師評審辦法第十三條之一規定辦理外，以無記名投票方式表決。並須獲得出席委員三分之二以上之同意，始為通過。但關於教師升等著作之評審，教評會除能提出具有專業學術依據之具體理由，並經三分之二以上出席委員之認可，得否決著作審查結果外，否則即應尊重審查人之判斷。由非相關專業人員組成之委員會，除就名額、年資、教學成果等因素予以斟酌外，不應對申請人專業學術以多數決作成決定。</text:p>
      <text:soft-page-break/>
      <text:p text:style-name="P56">本會審議解聘、不續聘、停聘案件時，應給予當事人陳述意見機會。教師解聘、不續聘、停聘案及其他依法令應予審議之重大事項，如事證明確，而系(所、學位學程、專業學院)級教評會所作之決議與法令規定顯然不合或顯有不當時，本會得逕依規定審議變更或退請系(所、學位學程、專業學院)級教評會重為審議，並於會議紀錄載明系(所、學位學程、專業學院)級教評會所作決議不合法令或不當之情事。</text:p>
      <text:p text:style-name="P57">前項經本會退請重為審議者，系(所、學位學程、專業學院)級教評會應於限期內或三個月內為之，逾期仍未依有關規定作適法決議時，本會得逕依規定審議變更。</text:p>
      <text:p text:style-name="P58">有關解聘、不續聘、停聘之案件，出席及決議人數門檻應依教師法相關規定辦理。</text:p>
      <text:p text:style-name="P59"><text:span text:style-name="T60">第五條　　本會複審通過之案件，應於決議後十日內，以書面通知送審系(所、學位學程、專業學院)及當事人，並應做成紀錄送本校教師評審委員會。如為負面之決議，應敘明實質理由。當事人若有不服，除解聘、停聘及不續聘決議，應俟校教評會決審通過，始得提出申訴外，均得向本校教師申訴評議委員會提出申訴。</text:span></text:p>
      <text:list text:style-name="LFO3" text:continue-numbering="true">
        <text:list-item>
          <text:p text:style-name="P61">本學院教評會代表不可為校教評會代表候選人。</text:p>
        </text:list-item>
        <text:list-item>
          <text:p text:style-name="P62">本章程如有未盡事宜，悉依本校教師評審委員會設置辦法及相關規定辦理；如有義疑，由院務會議解釋之。</text:p>
        </text:list-item>
      </text:list>
      <text:p text:style-name="P63"><text:span text:style-name="T64">第八條　　本章程經院務會議通過，報校教評會備查，並報請校長核定後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6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教育學院教師評審委員會設置章程</dc:title>
    <dc:description/>
    <dc:subject/>
    <meta:initial-creator>user</meta:initial-creator>
    <dc:creator>俊毅 呂</dc:creator>
    <meta:creation-date>2026-04-22T09:17:00Z</meta:creation-date>
    <dc:date>2026-04-22T09:17:00Z</dc:date>
    <meta:print-date>2018-10-03T01:28:00Z</meta:print-date>
    <meta:template xlink:href="Normal" xlink:type="simple"/>
    <meta:editing-cycles>2</meta:editing-cycles>
    <meta:editing-duration>PT300S</meta:editing-duration>
    <meta:document-statistic meta:page-count="2" meta:paragraph-count="67" meta:word-count="848" meta:character-count="1689" meta:row-count="64" meta:non-whitespace-character-count="908"/>
  </office:meta>
</office:document-meta>
</file>