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333in">
        <style:tab-stops/>
      </style:paragraph-properties>
      <style:text-properties fo:font-weight="bold" style:font-weight-asian="bold" style:font-weight-complex="bold" fo:font-size="14pt" style:font-size-asian="14pt" style:font-size-complex="11pt"/>
    </style:style>
    <style:style style:name="P11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P12" style:parent-style-name="內文" style:family="paragraph">
      <style:paragraph-properties fo:margin-top="0.1666in" fo:margin-bottom="0.1666in" fo:line-height="0.2777in"/>
      <style:text-properties style:font-name="Times New Roman" style:font-name-asian="新細明體" fo:color="#000000" style:font-size-complex="12pt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4.9576in"/>
    </style:style>
    <style:style style:name="Table13" style:family="table">
      <style:table-properties style:width="6.7298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style:font-size-complex="12pt"/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style:font-size-complex="12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size-complex="12pt" style:language-asian="zh" style:country-asian="HK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fo:line-height="0.2777in" fo:margin-left="0.2201in" fo:text-indent="0.0006in">
        <style:tab-stops/>
      </style:paragraph-properties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/>
    </style:style>
    <style:style style:name="P119" style:parent-style-name="內文" style:family="paragraph">
      <style:paragraph-properties fo:margin-top="0.1666in" fo:margin-bottom="0.1666in" fo:line-height="0.2777in"/>
    </style:style>
    <style:style style:name="T120" style:parent-style-name="預設段落字型" style:family="text">
      <style:text-properties style:font-name="Times New Roman" style:font-name-asian="新細明體" fo:color="#000000" style:font-size-complex="12pt"/>
    </style:style>
    <style:style style:name="T121" style:parent-style-name="預設段落字型" style:family="text">
      <style:text-properties style:font-name="Times New Roman"/>
    </style:style>
    <style:style style:name="TableColumn123" style:family="table-column">
      <style:table-column-properties style:column-width="2.5534in"/>
    </style:style>
    <style:style style:name="TableColumn124" style:family="table-column">
      <style:table-column-properties style:column-width="4.1763in"/>
    </style:style>
    <style:style style:name="Table122" style:family="table">
      <style:table-properties style:width="6.7298in" fo:margin-left="-0.200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2777in" fo:margin-left="0.2243in" fo:text-indent="-0.2243in">
        <style:tab-stops/>
      </style:paragraph-properties>
    </style:style>
    <style:style style:name="T165" style:parent-style-name="預設段落字型" style:family="text">
      <style:text-properties style:font-name="Times New Roman" style:font-size-complex="12pt"/>
    </style:style>
    <style:style style:name="T166" style:parent-style-name="預設段落字型" style:family="text"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widows="2" fo:orphans="2" style:vertical-align="auto" fo:line-height="100%" fo:margin-left="0.2243in" fo:text-indent="-0.2243in">
        <style:tab-stops/>
      </style:paragraph-properties>
    </style:style>
    <style:style style:name="T172" style:parent-style-name="預設段落字型" style:family="text">
      <style:text-properties style:font-name="Times New Roman" style:font-size-complex="12pt"/>
    </style:style>
    <style:style style:name="T173" style:parent-style-name="預設段落字型" style:family="text">
      <style:text-properties style:font-name="Times New Roman" style:font-size-complex="12pt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P177" style:parent-style-name="內文" style:family="paragraph">
      <style:paragraph-properties fo:text-align="center" fo:line-height="0.2777in"/>
      <style:text-properties style:font-name="Times New Roman"/>
    </style:style>
    <style:style style:name="P178" style:parent-style-name="內文" style:family="paragraph">
      <style:paragraph-properties fo:line-height="0.2777in"/>
      <style:text-properties style:font-name="Times New Roman"/>
    </style:style>
    <style:style style:name="P179" style:parent-style-name="內文" style:family="paragraph">
      <style:paragraph-properties fo:text-align="center" fo:line-height="0.2777in"/>
      <style:text-properties style:font-name="Times New Roman"/>
    </style:style>
    <style:style style:name="P180" style:parent-style-name="內文" style:family="paragraph">
      <style:paragraph-properties fo:text-align="center" fo:line-height="0.2777in"/>
      <style:text-properties style:font-name="Times New Roman"/>
    </style:style>
    <style:style style:name="P181" style:parent-style-name="內文" style:family="paragraph">
      <style:paragraph-properties fo:text-align="center" fo:line-height="0.2777in"/>
      <style:text-properties style:font-name="Times New Roman"/>
    </style:style>
    <style:style style:name="P182" style:parent-style-name="內文" style:master-page-name="MP1" style:family="paragraph">
      <style:paragraph-properties fo:break-before="page" fo:margin-top="0.1666in" fo:margin-bottom="0.1666in" fo:line-height="0.2777in"/>
    </style:style>
    <style:style style:name="T192" style:parent-style-name="預設段落字型" style:family="text">
      <style:text-properties style:font-name="Times New Roman"/>
    </style:style>
    <style:style style:name="TableColumn194" style:family="table-column">
      <style:table-column-properties style:column-width="6.7298in"/>
    </style:style>
    <style:style style:name="Table193" style:family="table">
      <style:table-properties style:width="6.7298in" fo:margin-left="-0.2006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vertical-align="auto" fo:line-height="100%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P205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206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207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208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209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210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211" style:parent-style-name="內文" style:family="paragraph">
      <style:paragraph-properties fo:line-height="0.2777in"/>
      <style:text-properties style:font-name="Times New Roman" fo:color="#000000" style:font-size-complex="12pt"/>
    </style:style>
    <style:style style:name="P212" style:parent-style-name="內文Web" style:family="paragraph">
      <style:text-properties style:font-name="Times New Roman" style:font-name-complex="Times New Roman"/>
    </style:style>
    <style:style style:name="P213" style:parent-style-name="內文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14" style:parent-style-name="內文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15" style:parent-style-name="標題3" style:family="paragraph">
      <style:paragraph-properties fo:margin-top="0.1666in" fo:line-height="100%"/>
      <style:text-properties style:font-name="Times New Roman" style:font-name-asian="細明體" style:font-name-complex="Times New Roman" fo:font-weight="normal" style:font-weight-asian="normal" style:font-weight-complex="normal" fo:font-size="12pt" style:font-size-asian="12pt" style:font-size-complex="10pt"/>
    </style:style>
    <style:style style:name="TableColumn217" style:family="table-column">
      <style:table-column-properties style:column-width="2.1763in"/>
    </style:style>
    <style:style style:name="TableColumn218" style:family="table-column">
      <style:table-column-properties style:column-width="4.4159in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1.376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295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亞洲教育領導力課程校內報名表</text:p>
      <text:p text:style-name="P11">Asia Education Leadership Course On-Campus Application Form</text:p>
      <text:p text:style-name="P12">一、基本資料Personal Information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text:span text:style-name="T20"><text:s/>Nam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號</text:span><text:span text:style-name="T27"><text:s/>Student ID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單位Affiliati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年級</text:span><text:span text:style-name="T39"><text:s/>Grade / Year</text:span></text:p>
          </table:table-cell>
          <table:table-cell table:style-name="TableCell40">
            <text:p text:style-name="P41"><text:span text:style-name="T42">□</text:span><text:span text:style-name="T43">大四學生</text:span><text:span text:style-name="T44"><text:s/></text:span><text:span text:style-name="T45">Senior<text:s/></text:span><text:span text:style-name="T46">U</text:span><text:span text:style-name="T47">ndergraduate<text:s/></text:span><text:span text:style-name="T48">S</text:span><text:span text:style-name="T49">tudent</text:span></text:p>
            <text:p text:style-name="P50"><text:span text:style-name="T51">□</text:span><text:span text:style-name="T52">碩士學生</text:span><text:span text:style-name="T53"><text:s/></text:span><text:span text:style-name="T54">Master’s<text:s/></text:span><text:span text:style-name="T55">S</text:span><text:span text:style-name="T56">tudent</text:span></text:p>
            <text:p text:style-name="P57"><text:span text:style-name="T58">□</text:span><text:span text:style-name="T59">博士學生</text:span><text:span text:style-name="T60"><text:s/></text:span><text:span text:style-name="T61">Doctoral<text:s/></text:span><text:span text:style-name="T62">S</text:span><text:span text:style-name="T63">tudent</text:span></text:p>
            <text:p text:style-name="P64"><text:span text:style-name="T65">□</text:span><text:span text:style-name="T66">其他</text:span><text:span text:style-name="T67">Ot</text:span><text:span text:style-name="T68">hers________________________</text:span></text:p>
          </table:table-cell>
        </table:table-row>
        <table:table-row table:style-name="TableRow69">
          <table:table-cell table:style-name="TableCell70">
            <text:p text:style-name="P71"><text:span text:style-name="T72">A</text:span><text:span text:style-name="T73">ELC</text:span><text:span text:style-name="T74">修課經驗</text:span><text:span text:style-name="T75">AEL Course Experience</text:span></text:p>
          </table:table-cell>
          <table:table-cell table:style-name="TableCell76">
            <text:p text:style-name="P77"><text:span text:style-name="T78">□</text:span><text:span text:style-name="T79">未曾修讀</text:span><text:span text:style-name="T80"><text:s/>Never attended</text:span></text:p>
            <text:p text:style-name="P81"><text:span text:style-name="T82">□</text:span><text:span text:style-name="T83">曾</text:span><text:span text:style-name="T84">經</text:span><text:span text:style-name="T85">修讀</text:span><text:span text:style-name="T86">Previously attended</text:span><text:span text:style-name="T87">，</text:span><text:span text:style-name="T88"><text:s/></text:span><text:span text:style-name="T89"><text:s text:c="3"/></text:span><text:span text:style-name="T90"><text:s text:c="2"/></text:span><text:span text:style-name="T91"><text:s text:c="2"/></text:span><text:span text:style-name="T92">年</text:span><text:span text:style-name="T93"><text:s text:c="3"/></text:span><text:span text:style-name="T94"><text:s text:c="2"/></text:span><text:span text:style-name="T95"><text:s/></text:span><text:span text:style-name="T96">季課程</text:span></text:p>
            <text:p text:style-name="P97"><text:span text:style-name="T98">Previously attended</text:span><text:span text:style-name="T99">:</text:span><text:span text:style-name="T100"><text:s/></text:span><text:span text:style-name="T101">Year</text:span><text:span text:style-name="T102"><text:s/></text:span><text:span text:style-name="T103"><text:s text:c="4"/></text:span><text:span text:style-name="T104">Session: [ ] Summer [ ] Winter</text:span></text:p>
          </table:table-cell>
        </table:table-row>
        <table:table-row table:style-name="TableRow105">
          <table:table-cell table:style-name="TableCell106">
            <text:p text:style-name="P107"><text:span text:style-name="T108">聯絡電話</text:span><text:span text:style-name="T109"><text:s/>Phone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電子郵件</text:span><text:span text:style-name="T116"><text:s/>E-mail</text:span>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二、語言能力</text:span><text:span text:style-name="T121">Language Proficiency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英語能力證明</text:span><text:span text:style-name="T129"><text:s/>English Proficiency</text:span></text:p>
          </table:table-cell>
          <table:table-cell table:style-name="TableCell130">
            <text:p text:style-name="P131"><text:span text:style-name="T132">分數／說明</text:span><text:span text:style-name="T133"><text:s/>Score / Description</text:span></text:p>
          </table:table-cell>
        </table:table-row>
        <table:table-row table:style-name="TableRow134">
          <table:table-cell table:style-name="TableCell135">
            <text:p text:style-name="P136"><text:span text:style-name="T137">□</text:span><text:span text:style-name="T138"><text:s/>TOEFL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<text:s/>IELTS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<text:s/>GEPT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□</text:span><text:span text:style-name="T159"><text:s/>TOEIC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4"><text:span text:style-name="T165">其他</text:span><text:span text:style-name="T166"><text:s/>Oth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"><text:span text:style-name="T172">無證明，請於下列自述</text:span><text:span text:style-name="T173"><text:s/>Self-description below</text:span><text:span text:style-name="T174">（例：可用英語進行日常溝通與學術報告。</text:span><text:span text:style-name="T175">Able to communicate in daily and academic settings in English.</text:span><text:span text:style-name="T176">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</table:table-row>
      </table:table>
      <text:soft-page-break/>
      <text:p text:style-name="P182">三、報名動機與預期學習收穫<text:span text:style-name="T192">Statement of Motivation and Expected Learning Outcomes</text:span>（可中英文撰寫）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請簡述參加本計畫之動機、預期收穫與個人貢獻。</text:span><text:span text:style-name="T199">Please briefly describe your motivation, expected learning outcomes, and potential contributions to the group.<text:s/></text:span><text:span text:style-name="T200">（</text:span><text:span text:style-name="T201">至多</text:span><text:span text:style-name="T202">5</text:span><text:span text:style-name="T203">00</text:span><text:span text:style-name="T204">字）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</table:table-row>
      </table:table>
      <text:p text:style-name="P212">本人保證所填資料屬實，如有不實願負相關責任；若錄取後因故無法參加，將於公告之截止日期前主動通知主辦單位。<text:line-break/>I hereby declare that all information provided is true and correct. If admitted but unable to participate, I will notify the organizer immediately.</text:p>
      <text:p text:style-name="P213">申請人簽名<text:s/>Applicant’s Signature：＿＿＿＿＿＿＿＿＿<text:line-break/>日期<text:s/>Date：＿＿＿＿＿＿＿＿＿</text:p>
      <text:p text:style-name="P214"/>
      <text:h text:style-name="P215" text:outline-level="3">審查單位欄（由教育學院填寫）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內文"><text:span text:style-name="T221">審查分數</text:span></text:p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><text:span text:style-name="T225">審查意見（若有）</text:span>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推薦順位（由承辦人填寫）</text:p>
          </table:table-cell>
          <table:table-cell table:style-name="TableCell230">
            <text:p text:style-name="內文"/>
          </table:table-cell>
        </table:table-row>
      </table:table>
      <text:p text:style-name="內文Web">審查委員簽章：＿＿＿＿＿＿＿＿＿＿＿<text:s/><text:s text:c="17"/>日期：＿＿＿＿＿＿＿＿＿</text:p>
      <text:p text:style-name="內文Web"><draw:frame draw:id="id0" draw:style-name="a0" draw:name="文字方塊 2" text:anchor-type="as-char" svg:x="0in" svg:y="0in" svg:width="6.88681in" svg:height="1.53611in" style:rel-width="scale" style:rel-height="scale"><draw:text-box><text:p text:style-name="內文"><text:span text:style-name="T231">*</text:span><text:span text:style-name="T232">*</text:span><text:span text:style-name="T233">本表為校內申請專用。</text:span><text:span text:style-name="T234">本院將</text:span><text:span text:style-name="T235">針對</text:span><text:span text:style-name="T236">「申請者</text:span><text:span text:style-name="T237">之</text:span><text:span text:style-name="T238">AEL</text:span><text:span text:style-name="T239">課程</text:span><text:span text:style-name="T240">修讀紀錄</text:span><text:span text:style-name="T241">」</text:span><text:span text:style-name="T242">、</text:span><text:span text:style-name="T243">「自身</text:span><text:span text:style-name="T244">語言</text:span><text:span text:style-name="T245">能力</text:span><text:span text:style-name="T246">」</text:span><text:span text:style-name="T247">以及</text:span><text:span text:style-name="T248">「</text:span><text:span text:style-name="T249">報名</text:span><text:span text:style-name="T250">動機與預期</text:span><text:span text:style-name="T251">學習</text:span><text:span text:style-name="T252">收穫</text:span><text:span text:style-name="T253">」</text:span><text:span text:style-name="T254">進行綜合評量。經擇優錄取之名額，請於接獲通知後，務必於指定期限內完成</text:span><text:span text:style-name="T255">AEL</text:span><text:span text:style-name="T256">官方報名程序，逾期視同放棄。</text:span><text:span text:style-name="T257">*</text:span><text:span text:style-name="T258">*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3" style:family="text">
      <style:text-properties style:use-window-font-color="true" fo:font-size="12pt" style:font-size-asian="12pt" style:font-size-complex="12pt"/>
    </style:style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bottom="0.1666i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83" style:parent-style-name="頁首" style:family="paragraph">
      <style:paragraph-properties fo:margin-bottom="0.1666i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頁首">申請編號：</text:p>
        <text:p text:style-name="P2">年份：<text:s/><text:s text:c="11"/>□<text:span text:style-name="T3">冬季課程</text:span><text:span text:style-name="T4">Winter Course</text:span><text:span text:style-name="T5"><text:s text:c="6"/></text:span>□<text:span text:style-name="T6">夏</text:span><text:span text:style-name="T7">季課程</text:span><text:span text:style-name="T8">Su</text:span><text:span text:style-name="T9">mmer</text:span><text:span text:style-name="T10"><text:s/>Course</text:span></text:p>
      </style:header>
    </style:master-page>
    <style:master-page style:name="MP1" style:page-layout-name="PL1">
      <style:header>
        <text:p text:style-name="頁首">申請編號：</text:p>
        <text:p text:style-name="P183">年份：<text:s/><text:s text:c="11"/>□<text:span text:style-name="T184">冬季課程</text:span><text:span text:style-name="T185">Winter Course</text:span><text:span text:style-name="T186"><text:s text:c="6"/></text:span>□<text:span text:style-name="T187">夏</text:span><text:span text:style-name="T188">季課程</text:span><text:span text:style-name="T189">Su</text:span><text:span text:style-name="T190">mmer</text:span><text:span text:style-name="T191"><text:s/>Cour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lkin Wang</meta:initial-creator>
    <dc:creator>Welkin Wang</dc:creator>
    <meta:creation-date>2026-03-24T08:20:00Z</meta:creation-date>
    <dc:date>2026-03-24T08:20:00Z</dc:date>
    <meta:template xlink:href="Normal" xlink:type="simple"/>
    <meta:editing-cycles>2</meta:editing-cycles>
    <meta:editing-duration>PT60S</meta:editing-duration>
    <meta:document-statistic meta:page-count="2" meta:paragraph-count="59" meta:word-count="625" meta:character-count="1241" meta:row-count="75" meta:non-whitespace-character-count="675"/>
  </office:meta>
</office:document-meta>
</file>