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超研澤中楷" svg:font-family="超研澤中楷" style:font-family-generic="roman" style:font-pitch="variable"/>
    <style:font-face style:name="超研澤粗隸" svg:font-family="超研澤粗隸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超研澤中楷1" svg:font-family="超研澤中楷" style:font-family-generic="system" style:font-pitch="variable"/>
    <style:font-face style:name="超研澤粗隸1" svg:font-family="超研澤粗隸" style:font-family-generic="system" style:font-pitch="variable"/>
  </office:font-face-decls>
  <office:automatic-styles>
    <style:style style:name="Table1" style:family="table">
      <style:table-properties style:width="7.0875in" fo:margin-left="-0.3903in" fo:margin-top="0in" fo:margin-bottom="0in" fo:break-before="auto" fo:break-after="auto" table:align="left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2.4597in"/>
    </style:style>
    <style:style style:name="Table1.C" style:family="table-column">
      <style:table-column-properties style:column-width="1.9694in"/>
    </style:style>
    <style:style style:name="Table1.1" style:family="table-row">
      <style:table-row-properties style:min-row-height="0.6528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91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8752in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6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6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2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7571in"/>
          <style:tab-stop style:position="1.3929in"/>
          <style:tab-stop style:position="2.0291in"/>
          <style:tab-stop style:position="2.6654in"/>
          <style:tab-stop style:position="3.3016in"/>
          <style:tab-stop style:position="3.9374in"/>
          <style:tab-stop style:position="4.5736in"/>
          <style:tab-stop style:position="5.2098in"/>
          <style:tab-stop style:position="5.8457in"/>
          <style:tab-stop style:position="6.4819in"/>
          <style:tab-stop style:position="7.1181in"/>
          <style:tab-stop style:position="7.7543in"/>
          <style:tab-stop style:position="8.3902in"/>
          <style:tab-stop style:position="9.0264in"/>
          <style:tab-stop style:position="9.6626in"/>
        </style:tab-stops>
      </style:paragraph-properties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91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0.8752in"/>
        </style:tab-stops>
      </style:paragraph-properties>
    </style:style>
    <style:style style:name="P9" style:family="paragraph" style:parent-style-name="Standard">
      <style:paragraph-properties fo:margin-left="0.5154in" fo:margin-right="0in" fo:margin-top="0in" fo:margin-bottom="0in" loext:contextual-spacing="false" fo:line-height="100%" fo:text-align="justify" style:justify-single-word="false" fo:keep-together="auto" fo:orphans="0" fo:widows="0" fo:text-indent="-0.5154in" style:auto-text-indent="false" fo:padding="0in" fo:border="none" fo:keep-with-next="auto">
        <style:tab-stops>
          <style:tab-stop style:position="0.7571in"/>
          <style:tab-stop style:position="1.3929in"/>
          <style:tab-stop style:position="2.0291in"/>
          <style:tab-stop style:position="2.6654in"/>
          <style:tab-stop style:position="3.3016in"/>
          <style:tab-stop style:position="3.9374in"/>
          <style:tab-stop style:position="4.5736in"/>
          <style:tab-stop style:position="5.2098in"/>
          <style:tab-stop style:position="5.8457in"/>
          <style:tab-stop style:position="6.4819in"/>
          <style:tab-stop style:position="7.1181in"/>
          <style:tab-stop style:position="7.7543in"/>
          <style:tab-stop style:position="8.3902in"/>
          <style:tab-stop style:position="9.0264in"/>
          <style:tab-stop style:position="9.6626in"/>
        </style:tab-stops>
      </style:paragraph-properties>
    </style:style>
    <style:style style:name="P10" style:family="paragraph" style:parent-style-name="Standard">
      <style:paragraph-properties fo:margin-left="0.5154in" fo:margin-right="0in" fo:margin-top="0in" fo:margin-bottom="0in" loext:contextual-spacing="false" fo:line-height="100%" fo:text-align="justify" style:justify-single-word="false" fo:keep-together="auto" fo:orphans="0" fo:widows="0" fo:text-indent="-0.5154in" style:auto-text-indent="false" fo:padding="0in" fo:border="none" fo:keep-with-next="auto">
        <style:tab-stops>
          <style:tab-stop style:position="0.7571in"/>
          <style:tab-stop style:position="1.3929in"/>
          <style:tab-stop style:position="2.0291in"/>
          <style:tab-stop style:position="2.6654in"/>
          <style:tab-stop style:position="3.3016in"/>
          <style:tab-stop style:position="3.9374in"/>
          <style:tab-stop style:position="4.5736in"/>
          <style:tab-stop style:position="5.2098in"/>
          <style:tab-stop style:position="5.8457in"/>
          <style:tab-stop style:position="6.4819in"/>
          <style:tab-stop style:position="7.1181in"/>
          <style:tab-stop style:position="7.7543in"/>
          <style:tab-stop style:position="8.3902in"/>
          <style:tab-stop style:position="9.0264in"/>
          <style:tab-stop style:position="9.6626in"/>
        </style:tab-stops>
      </style:paragraph-properties>
      <style:text-properties style:font-name="DFKai-SB" fo:font-size="12pt" style:font-name-asian="DFKai-SB1" style:font-size-asian="12pt" style:font-name-complex="DFKai-SB1" style:font-size-complex="12pt"/>
    </style:style>
    <style:style style:name="P11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12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5in" style:auto-text-indent="false" fo:padding="0in" fo:border="none" fo:keep-with-next="auto">
        <style:tab-stops>
          <style:tab-stop style:position="0.1362in"/>
          <style:tab-stop style:position="0.772in"/>
          <style:tab-stop style:position="1.4083in"/>
          <style:tab-stop style:position="2.0445in"/>
          <style:tab-stop style:position="2.6807in"/>
          <style:tab-stop style:position="3.3165in"/>
          <style:tab-stop style:position="3.9528in"/>
          <style:tab-stop style:position="4.589in"/>
          <style:tab-stop style:position="5.2252in"/>
          <style:tab-stop style:position="5.861in"/>
          <style:tab-stop style:position="6.4972in"/>
          <style:tab-stop style:position="7.1335in"/>
          <style:tab-stop style:position="7.7693in"/>
          <style:tab-stop style:position="8.4055in"/>
          <style:tab-stop style:position="9.0417in"/>
          <style:tab-stop style:position="9.678in"/>
        </style:tab-stops>
      </style:paragraph-properties>
    </style:style>
    <style:style style:name="P13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4764in" style:auto-text-indent="false" fo:padding="0in" fo:border="none" fo:keep-with-next="auto">
        <style:tab-stops>
          <style:tab-stop style:position="0.1362in"/>
          <style:tab-stop style:position="0.772in"/>
          <style:tab-stop style:position="1.4083in"/>
          <style:tab-stop style:position="2.0445in"/>
          <style:tab-stop style:position="2.6807in"/>
          <style:tab-stop style:position="3.3165in"/>
          <style:tab-stop style:position="3.9528in"/>
          <style:tab-stop style:position="4.589in"/>
          <style:tab-stop style:position="5.2252in"/>
          <style:tab-stop style:position="5.861in"/>
          <style:tab-stop style:position="6.4972in"/>
          <style:tab-stop style:position="7.1335in"/>
          <style:tab-stop style:position="7.7693in"/>
          <style:tab-stop style:position="8.4055in"/>
          <style:tab-stop style:position="9.0417in"/>
          <style:tab-stop style:position="9.678in"/>
        </style:tab-stops>
      </style:paragraph-properties>
    </style:style>
    <style:style style:name="P14" style:family="paragraph" style:parent-style-name="Standard">
      <style:paragraph-properties fo:margin-left="0.4965in" fo:margin-right="0in" fo:margin-top="0in" fo:margin-bottom="0in" loext:contextual-spacing="false" fo:line-height="100%" fo:text-align="justify" style:justify-single-word="false" fo:keep-together="auto" fo:orphans="2" fo:widows="2" fo:text-indent="-0.2783in" style:auto-text-indent="false" fo:padding="0in" fo:border="none" fo:keep-with-next="auto">
        <style:tab-stops>
          <style:tab-stop style:position="0.1398in"/>
          <style:tab-stop style:position="0.7756in"/>
          <style:tab-stop style:position="1.4118in"/>
          <style:tab-stop style:position="2.048in"/>
          <style:tab-stop style:position="2.6839in"/>
          <style:tab-stop style:position="3.3201in"/>
          <style:tab-stop style:position="3.9563in"/>
          <style:tab-stop style:position="4.5925in"/>
          <style:tab-stop style:position="5.2283in"/>
          <style:tab-stop style:position="5.8646in"/>
          <style:tab-stop style:position="6.5008in"/>
          <style:tab-stop style:position="7.1366in"/>
          <style:tab-stop style:position="7.7728in"/>
          <style:tab-stop style:position="8.4091in"/>
          <style:tab-stop style:position="9.0453in"/>
          <style:tab-stop style:position="9.6811in"/>
        </style:tab-stops>
      </style:paragraph-properties>
    </style:style>
    <style:style style:name="P15" style:family="paragraph" style:parent-style-name="Standard">
      <style:paragraph-properties fo:margin-left="3in" fo:margin-right="0in" fo:margin-top="0in" fo:margin-bottom="0in" loext:contextual-spacing="false" fo:line-height="125%" fo:text-align="start" style:justify-single-word="false" fo:keep-together="auto" fo:orphans="0" fo:widows="0" fo:text-indent="0.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972in" fo:margin-right="0in" fo:margin-top="0in" fo:margin-bottom="0in" loext:contextual-spacing="false" fo:line-height="166%" fo:text-align="start" style:justify-single-word="false" fo:keep-together="auto" fo:orphans="0" fo:widows="0" fo:text-indent="-0.972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2">
      <style:paragraph-properties fo:margin-left="0.9689in" fo:margin-right="0in" fo:margin-top="0in" fo:margin-bottom="0in" loext:contextual-spacing="false" fo:line-height="166%" fo:text-align="start" style:justify-single-word="false" fo:keep-together="auto" fo:orphans="0" fo:widows="0" fo:text-indent="-0.9689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6299in" fo:margin-right="0in" fo:margin-top="0in" fo:margin-bottom="0in" loext:contextual-spacing="false" fo:line-height="166%" fo:text-align="start" style:justify-single-word="false" fo:keep-together="auto" fo:orphans="0" fo:widows="0" fo:text-indent="-0.566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511in" fo:margin-right="0in" fo:margin-top="0in" fo:margin-bottom="0in" loext:contextual-spacing="false" fo:line-height="166%" fo:text-align="start" style:justify-single-word="false" fo:keep-together="auto" fo:orphans="0" fo:widows="0" fo:text-indent="-1.511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9445in" fo:margin-right="0in" fo:margin-top="0in" fo:margin-bottom="0in" loext:contextual-spacing="false" fo:line-height="166%" fo:text-align="start" style:justify-single-word="false" fo:keep-together="auto" fo:orphans="0" fo:widows="0" fo:text-indent="-0.944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9839in" fo:margin-right="0in" fo:margin-top="0in" fo:margin-bottom="0in" loext:contextual-spacing="false" fo:line-height="166%" fo:text-align="start" style:justify-single-word="false" fo:keep-together="auto" fo:orphans="0" fo:widows="0" fo:text-indent="-0.9839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3">
      <style:paragraph-properties fo:margin-left="0.9898in" fo:margin-right="0in" fo:margin-top="0in" fo:margin-bottom="0in" loext:contextual-spacing="false" fo:line-height="166%" fo:text-align="start" style:justify-single-word="false" fo:keep-together="auto" fo:orphans="0" fo:widows="0" fo:text-indent="-0.9898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DFKai-SB" fo:font-size="20pt" fo:font-style="normal" style:text-underline-style="none" fo:font-weight="bold" style:font-name-asian="DFKai-SB1" style:font-size-asian="20pt" style:font-style-asian="normal" style:font-weight-asian="bold" style:font-name-complex="DFKai-SB1" style:font-size-complex="2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ize="14pt" fo:font-style="normal" style:text-underline-style="none" fo:font-weight="normal" style:font-name-asian="DFKai-SB1" style:font-size-asian="14pt" style:font-style-asian="normal" style:font-weight-asian="normal" style:font-name-complex="DFKai-SB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超研澤粗隸" fo:font-size="18pt" fo:font-style="normal" style:text-underline-style="none" fo:font-weight="normal" style:font-name-asian="超研澤粗隸1" style:font-size-asian="18pt" style:font-style-asian="normal" style:font-weight-asian="normal" style:font-name-complex="超研澤粗隸1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超研澤中楷" fo:font-size="9pt" fo:font-style="normal" style:text-underline-style="none" fo:font-weight="normal" style:font-name-asian="超研澤中楷1" style:font-size-asian="9pt" style:font-style-asian="normal" style:font-weight-asian="normal" style:font-name-complex="超研澤中楷1" style:font-size-complex="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超研澤中楷" fo:font-size="9pt" fo:font-style="normal" style:text-underline-style="none" fo:font-weight="bold" style:font-name-asian="超研澤中楷1" style:font-size-asian="9pt" style:font-style-asian="normal" style:font-weight-asian="bold" style:font-name-complex="超研澤中楷1" style:font-size-complex="9pt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style:font-name="DFKai-SB" fo:font-size="12pt" fo:font-style="normal" fo:font-weight="normal" style:font-name-asian="DFKai-SB1" style:font-size-asian="12pt" style:font-style-asian="normal" style:font-weight-asian="normal" style:font-name-complex="DFKai-SB1" style:font-size-complex="12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DFKai-SB" fo:font-size="14pt" fo:font-style="normal" style:font-name-asian="DFKai-SB1" style:font-size-asian="14pt" style:font-style-asian="normal" style:font-name-complex="DFKai-SB1" style:font-size-complex="14pt" style:font-style-complex="normal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臺灣師範大學教育學院教師評審委員會設置章程</text:span></text:p>
      <text:p text:style-name="P1"><text:span text:style-name="T1">修正條文對照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5"><text:span text:style-name="T2">修正條文</text:span></text:p>
            </table:table-cell>
            <table:table-cell table:style-name="Table1.A1" office:value-type="string">
              <text:p text:style-name="P5"><text:span text:style-name="T2">現行條文</text:span></text:p>
            </table:table-cell>
            <table:table-cell table:style-name="Table1.A1" office:value-type="string">
              <text:p text:style-name="P5"><text:span text:style-name="T2">說明</text:span>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9"><text:span text:style-name="T3">第二條 <text:s/>本會由本學院各系(所、學位學程</text:span><text:span text:style-name="T8">、專業學院</text:span><text:span text:style-name="T3">)務會議推選一位專任具教授資格且三年內有論文、專著、作品或展演者擔任委員組成</text:span><text:span text:style-name="T8">(實施一系多所或院級專業學院之單位，得合併共同推選之)</text:span><text:span text:style-name="T3">，院長為當然委員並擔任召集人。委員任期一學年。本會依據實際需要不定期召開，但每學年至少召開會議一次。委員出缺時，由原系(所</text:span><text:span text:style-name="T8">、學位學程、專業學院) 務會議</text:span><text:span text:style-name="T3">推選遞補。 <text:s text:c="2"/></text:span></text:p>
          </table:table-cell>
          <table:table-cell table:style-name="Table1.B2" office:value-type="string">
            <text:p text:style-name="P9"><text:span text:style-name="T3">第二條 <text:s/>本會由本學院各系(所、學位學程)務會議推選一位專任具教授資格且三年內有論文、專著、作品或展演者擔任委員組成，院長為當然委員並擔任召集人。委員任期一學年。本會依據實際需要不定期召開，但每學年至少召開會議一次。委員出缺時，由原系(所)推選遞補。 <text:s text:c="2"/></text:span></text:p>
          </table:table-cell>
          <table:table-cell table:style-name="Table1.C2" office:value-type="string">
            <text:list xml:id="list1888294553" text:style-name="WWNum1">
              <text:list-item>
                <text:p text:style-name="P11"><text:span text:style-name="T3">加列專業學院之代表。</text:span></text:p>
              </text:list-item>
              <text:list-item>
                <text:p text:style-name="P11"><text:span text:style-name="T3">配合院級專業學院與一系多所之運作擬修改教師代表產生方式，其名額為合併後推選之。</text:span></text:p>
              </text:list-item>
            </text:list>
          </table:table-cell>
        </table:table-row>
        <table:table-row table:style-name="Table1.1">
          <table:table-cell table:style-name="Table1.A3" office:value-type="string">
            <text:p text:style-name="P10"/>
            <text:p text:style-name="P9"><text:span text:style-name="T3">第三條 <text:s/>本會審議下列事項：</text:span></text:p>
            <text:p text:style-name="P12"><text:span text:style-name="T3"><text:s text:c="2"/>一、各系(所、學位學程</text:span><text:span text:style-name="T8">、專業學院</text:span><text:span text:style-name="T3">)專任教師之初聘、改聘、續聘、不續聘、停聘、解聘、長期聘任、資遣原因之認定、延長服務及名譽教授、合聘教授之聘任等。</text:span></text:p>
            <text:p text:style-name="P13"><text:span text:style-name="T3"><text:s text:c="2"/>二、各系(所、學位學程</text:span><text:span text:style-name="T8">、專業學院</text:span><text:span text:style-name="T3">)兼任教師之初聘、續聘、改聘、聘期、停聘、解聘、不續聘等。</text:span></text:p>
            <text:p text:style-name="P14"><text:span text:style-name="T3">三、各系(所、學位學程</text:span><text:span text:style-name="T8">、專業學院</text:span><text:span text:style-name="T3">)教師之升等。</text:span></text:p>
            <text:p text:style-name="P14"><text:span text:style-name="T3">四、各系(所、學位學程</text:span><text:span text:style-name="T8">、專業學院</text:span><text:span text:style-name="T3">)編制內研究人員之評審。</text:span></text:p>
            <text:p text:style-name="P14"><text:span text:style-name="T3">五、各系(所、學位學程</text:span><text:span text:style-name="T8">、專業學院</text:span><text:span text:style-name="T3">)教評會相關規章之備查。</text:span></text:p>
            <text:p text:style-name="P14"><text:span text:style-name="T3">(略)</text:span></text:p>
          </table:table-cell>
          <table:table-cell table:style-name="Table1.A1" office:value-type="string">
            <text:p text:style-name="P7"><text:span text:style-name="T3">第三條 <text:s/>本會審議下列事項：</text:span></text:p>
            <text:p text:style-name="P12"><text:span text:style-name="T3"><text:s text:c="2"/>一、各系(所、學位學程)專任教師之初聘、改聘、續聘、不續聘、停聘、解聘、長期聘任、資遣原因之認定、延長服務及名譽教授、合聘教授之聘任等。</text:span></text:p>
            <text:p text:style-name="P13"><text:span text:style-name="T3"><text:s text:c="2"/>二、各系(所、學位學程)兼任教師之初聘、續聘、改聘、聘期、停聘、解聘、不續聘等。</text:span></text:p>
            <text:p text:style-name="P14"><text:span text:style-name="T3">三、各系(所、學位學程)教師之升等。</text:span></text:p>
            <text:p text:style-name="P14"><text:span text:style-name="T3">四、各系(所、學位學程)編制內研究人員之評審。</text:span></text:p>
            <text:p text:style-name="P14"><text:span text:style-name="T3">五、各系(所、學位學程)教評會相關規章之備查。</text:span></text:p>
            <text:p text:style-name="P14"><text:span text:style-name="T3">(略)</text:span></text:p>
          </table:table-cell>
          <table:table-cell table:style-name="Table1.C3" office:value-type="string">
            <text:p text:style-name="P6"><text:span text:style-name="T3">加列專業學院之代表。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3">第五條 <text:s/>本會複審通過之案件，應於決議後十日內，以書面通知送審系(所、學位學程</text:span><text:span text:style-name="T8">、專業學院</text:span><text:span text:style-name="T3">)及當事人，並應做成紀錄送本校教師評審委員會。如為負面之決議，應敘明實質理由。當事人若有不服，除解聘、停聘及不續聘決議，應俟校教評會決審通過，始得提出申訴外，均得向本校教師申訴評議委員會提出申訴。</text:span></text:p>
          </table:table-cell>
          <table:table-cell table:style-name="Table1.B4" office:value-type="string">
            <text:p text:style-name="P9"><text:span text:style-name="T3">第五條 <text:s/>本會複審通過之案件，應於決議後十日內，以書面通知送審系(所、學位學程)及當事人，並應做成紀錄送本校教師評審委員會。如為負面之決議，應敘明實質理由。當事人若有不服，除解聘、停聘及不續聘決議，應俟校教評會決審通過，始得提出申訴外，均得向本校教師申訴評議委員會提出申訴。</text:span></text:p>
          </table:table-cell>
          <table:table-cell table:style-name="Table1.C4" office:value-type="string">
            <text:p text:style-name="P6"><text:span text:style-name="T3">同上</text:span></text:p>
          </table:table-cell>
        </table:table-row>
      </table:table>
      <text:p text:style-name="P2"><text:span text:style-name="T5">國立臺灣師範大學教育學院教師評審委員會設置章程</text:span></text:p>
      <text:p text:style-name="P4"><text:span text:style-name="T6">　　　　　　　　　　　　　　　　　　　　　　　　　　　　中華民國八十年九月第一次院務會議通過</text:span></text:p>
      <text:p text:style-name="P4"><text:span text:style-name="T6">　　　　　　　　　　　　　　　　　　　　　　　　　　　　中華民國八十六年三月十五日第一次院務會議修正通過</text:span></text:p>
      <text:p text:style-name="P4"><text:span text:style-name="T6">　　　　　　　　　　　　　　　　　　　　　　　　　　　　中華民國八十六年四月九日校教評會同意備查</text:span></text:p>
      <text:p text:style-name="P4"><text:span text:style-name="T6">　　　　　　　　　　　　　　　　　　　　　　　　　　　　中華民國八十八年十二月四日第一次院務會議修正通過</text:span></text:p>
      <text:p text:style-name="P4"><text:span text:style-name="T7"><text:s text:c="56"/><text:tab/><text:tab/><text:tab/><text:tab/></text:span><text:span text:style-name="T6">中華民國八十九年三月一日第一六一次校教評會同意備查</text:span></text:p>
      <text:p text:style-name="P15"><text:span text:style-name="T6">中華民國九十六年十二月五日第一次院務會議修正通過</text:span></text:p>
      <text:p text:style-name="P15"><text:span text:style-name="T6">中華民國九十七年一月二十三日第二二五次校教評會同意備查</text:span></text:p>
      <text:p text:style-name="P15"><text:span text:style-name="T6">中華民國一○七年十月八日第一次院務會議修正通過</text:span></text:p>
      <text:p text:style-name="P15"><text:span text:style-name="T6">中華民國一○七年十一月十四日第三○二次校教評會同意備查</text:span></text:p>
      <text:p text:style-name="P16"><text:span text:style-name="T2">第一條　　本學院為評審教師之聘任、升等及延長服務等事項，依據本校組織規程<text:line-break/>及教師評審委員會設置辦法之規定，設置教師評審委員會(以下簡稱本會)。</text:span></text:p>
      <text:list xml:id="list1871787007" text:style-name="WWNum2">
        <text:list-item>
          <text:p text:style-name="P17"><text:span text:style-name="T2">本會由本學院各系(所、學位學程</text:span><text:span text:style-name="T9">、專業學院</text:span><text:span text:style-name="T2">)務會議推選一位專任具教授資格且三年內有論文、專著、作品或展演者擔任委員組成</text:span><text:span text:style-name="T9">(實施一系多所或院級專業學院之單位，得合併共同推選之)</text:span><text:span text:style-name="T2">，院長為當然委員並擔任召集人。委員任期一學年。本會依據實際需要不定期召開，但每學年至少召開會議一次。委員出缺時，由原系(所</text:span><text:span text:style-name="T9">、學位學程、專業學院</text:span><text:span text:style-name="T2">) </text:span><text:span text:style-name="T9">務會議</text:span><text:span text:style-name="T2">推選遞補。</text:span></text:p>
        </text:list-item>
      </text:list>
      <text:p text:style-name="P3"><text:span text:style-name="T2">第三條　　本會審議下列事項：</text:span></text:p>
      <text:p text:style-name="P18"><text:span text:style-name="T2">　一、各系(所、學位學程</text:span><text:span text:style-name="T9">、專業學院</text:span><text:span text:style-name="T2">)專任教師之初聘、改聘、續聘、不續聘、停聘、解聘、長期聘任、資遣原因之認定、延長服務及名譽教授、合聘教授之聘任等。</text:span></text:p>
      <text:p text:style-name="P19"><text:span text:style-name="T2">　　　　　　二、各系(所、學位學程</text:span><text:span text:style-name="T9">、專業學院</text:span><text:span text:style-name="T2">)兼任教師之初聘、續聘、改聘、聘期、停聘、解聘、不續聘等。</text:span></text:p>
      <text:p text:style-name="P3"><text:span text:style-name="T2">　　　　　　三、各系(所、學位學程</text:span><text:span text:style-name="T9">、專業學院</text:span><text:span text:style-name="T2">)教師之升等。</text:span></text:p>
      <text:p text:style-name="P3"><text:span text:style-name="T2">　　　　　　四、各系(所、學位學程</text:span><text:span text:style-name="T9">、專業學院</text:span><text:span text:style-name="T2">)編制內研究人員之評審。</text:span></text:p>
      <text:p text:style-name="P3"><text:span text:style-name="T2">　　　　　　五、各系(所、學位學程</text:span><text:span text:style-name="T9">、專業學院</text:span><text:span text:style-name="T2">)教評會相關規章之備查。</text:span></text:p>
      <text:p text:style-name="P3"><text:span text:style-name="T2">　　　　　　六、院長交議之事項。</text:span></text:p>
      <text:p text:style-name="P20"><text:soft-page-break/><text:span text:style-name="T2">第四條　　本會開會時應有三分之二以上委員出席，始得開議。對審查之案件，應<text:line-break/>經出席委員充分討論，除升等案依本校教師評審辦法第十三條之一規定辦理外，以無記名投票方式表決。並須獲得出席委員三分之二以上之同意，始為通過。但關於教師升等著作之評審，教評會除能提出具有專業學術依據之具體理由，並經三分之二以上出席委員之認可，得否決著作審查結果外，否則即應尊重審查人之判斷。由非相關專業人員組成之委員會，除就名額、年資、教學成果等因素予以斟酌外，不應對申請人專業學術以多數決作成決定。</text:span></text:p>
      <text:p text:style-name="P21"><text:span text:style-name="T2">第五條　　本會複審通過之案件，應於決議後十日內，以書面通知送審系(所、學位學程</text:span><text:span text:style-name="T9">、專業學院</text:span><text:span text:style-name="T2">)及當事人，並應做成紀錄送本校教師評審委員會。如為負面之決議，應敘明實質理由。當事人若有不服，除解聘、停聘及不續聘決議，應俟校教評會決審通過，始得提出申訴外，均得向本校教師申訴評議委員會提出申訴。</text:span></text:p>
      <text:list xml:id="list455674135" text:style-name="WWNum3">
        <text:list-item>
          <text:p text:style-name="P22"><text:span text:style-name="T2">本學院教評會代表不可為校教評會代表候選人。</text:span></text:p>
        </text:list-item>
        <text:list-item>
          <text:p text:style-name="P22"><text:span text:style-name="T2">本章程如有未盡事宜，悉依本校教師評審委員會設置辦法及相關規定辦理；如有義疑，由院務會議解釋之。</text:span></text:p>
        </text:list-item>
      </text:list>
      <text:p text:style-name="P20"><text:span text:style-name="T2">第八條　　本章程經院務會議通過，報校教評會備查，並報請校長核定後發布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超研澤中楷" svg:font-family="超研澤中楷" style:font-family-generic="roman" style:font-pitch="variable"/>
    <style:font-face style:name="超研澤粗隸" svg:font-family="超研澤粗隸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超研澤中楷1" svg:font-family="超研澤中楷" style:font-family-generic="system" style:font-pitch="variable"/>
    <style:font-face style:name="超研澤粗隸1" svg:font-family="超研澤粗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第" style:num-suffix="條" style:num-format="1" text:start-value="2">
        <style:list-level-properties text:list-level-position-and-space-mode="label-alignment">
          <style:list-level-label-alignment text:label-followed-by="listtab" fo:text-indent="-0.9689in" fo:margin-left="0.9689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第" style:num-suffix="條" style:num-format="1" text:start-value="6">
        <style:list-level-properties text:list-level-position-and-space-mode="label-alignment">
          <style:list-level-label-alignment text:label-followed-by="listtab" fo:text-indent="-0.9898in" fo:margin-left="0.9898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654in" fo:margin-left="0.5909in" fo:margin-right="0.5909in" style:writing-mode="lr-tb" style:layout-grid-color="#c0c0c0" style:layout-grid-lines="262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51" meta:word-count="2245" meta:character-count="2490" meta:non-whitespace-character-count="2247"/>
    <meta:generator>LibreOfficeDev/6.0.5.2$Linux_X86_64 LibreOffice_project/</meta:generator>
  </office:meta>
</office:document-meta>
</file>