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4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41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keep-together="auto" fo:orphans="0" fo:widows="0" fo:text-indent="2.5598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41%" fo:text-align="start" style:justify-single-word="false" fo:keep-together="auto" fo:orphans="0" fo:widows="0" fo:text-indent="2.263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 style:font-style-complex="normal" style:font-weight-complex="normal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41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783in" fo:margin-right="0in" fo:margin-top="0in" fo:margin-bottom="0in" loext:contextual-spacing="false" fo:line-height="141%" fo:text-align="start" style:justify-single-word="false" fo:keep-together="auto" fo:orphans="0" fo:widows="0" fo:text-indent="-1.278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4772in" fo:margin-right="0in" fo:margin-top="0in" fo:margin-bottom="0in" loext:contextual-spacing="false" fo:line-height="141%" fo:text-align="start" style:justify-single-word="false" fo:keep-together="auto" fo:orphans="0" fo:widows="0" fo:text-indent="-1.477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378in" fo:margin-right="0in" fo:margin-top="0in" fo:margin-bottom="0in" loext:contextual-spacing="false" fo:line-height="141%" fo:text-align="start" style:justify-single-word="false" fo:keep-together="auto" fo:orphans="0" fo:widows="0" fo:text-indent="-1.37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normal" style:font-name-asian="DFKai-SB1" style:font-size-asian="13pt" style:font-style-asian="normal" style:font-weight-asian="normal" style:font-name-complex="DFKai-SB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DFKai-SB" fo:font-size="13pt" fo:font-style="normal" style:font-name-asian="DFKai-SB1" style:font-size-asian="13pt" style:font-style-asian="normal" style:font-name-complex="DFKai-SB1" style:font-size-complex="13pt" style:font-style-complex="normal"/>
    </style:style>
    <style:style style:name="T6" style:family="text">
      <style:text-properties style:font-name="DFKai-SB" fo:font-size="13pt" style:font-name-asian="DFKai-SB1" style:font-size-asian="13pt" style:font-name-complex="DFKai-SB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師範大學教育學院院務會議規則</text:span></text:p>
      <text:p text:style-name="P3"><text:span text:style-name="T2">中華民國八十六年十一月十五日院務會議修正通過</text:span></text:p>
      <text:p text:style-name="P3"><text:span text:style-name="T2">中華民國一○四年三月十八日院務會議修正通過</text:span></text:p>
      <text:p text:style-name="P3"><text:span text:style-name="T2">中華民國一○七年十月八日院務會議修正通過</text:span></text:p>
      <text:p text:style-name="P4"/>
      <text:list xml:id="list1965704182" text:style-name="WWNum1">
        <text:list-item>
          <text:p text:style-name="P5"><text:span text:style-name="T3">　 本規則依據本校組織規程第二十七條之規定訂定之。</text:span></text:p>
        </text:list-item>
      </text:list>
      <text:p text:style-name="P1"><text:span text:style-name="T3">第二條　　本會議由下列人員組織之：</text:span></text:p>
      <text:p text:style-name="P6"><text:span text:style-name="T3">　　　　　一、院長、副院長、各學系主任、各研究所所長、</text:span><text:span text:style-name="T5">院級專業學院院長</text:span><text:span text:style-name="T3">為當然代表。</text:span></text:p>
      <text:p text:style-name="P1"><text:span text:style-name="T3">　　　　　二、各</text:span><text:span text:style-name="T5">學系、研究所、院級專業學院</text:span><text:span text:style-name="T3">教授及副教授代表。</text:span></text:p>
      <text:p text:style-name="P1"><text:span text:style-name="T3">　　　　　前項代表由系所</text:span><text:span text:style-name="T5">院</text:span><text:span text:style-name="T3">務會議就全體專任教授或副教授中推選<text:line-break/> <text:s text:c="9"/>之，其名額及產生方式如下：</text:span></text:p>
      <text:p text:style-name="P7"><text:span text:style-name="T3">　　　　　（一）專任教授及副教授合計十名以下者，推選一名；合計十一至二十名者，推選二名；合計二十一名以上者，每增加十名，增推一名（未滿十名以十名計），但以五名為最高限額。</text:span></text:p>
      <text:p text:style-name="P8"><text:span text:style-name="T3">　　　　　（二）前項名額教授以佔二分之一以上為原則</text:span><text:span text:style-name="T5">；實施一系多所或院級專業學院之單位，其名額得合併計算後依前項方式共同推選之</text:span><text:span text:style-name="T3">。</text:span></text:p>
      <text:p text:style-name="P1"><text:span text:style-name="T3">第三條　　各系所推選之代表，任期一學年，連選得連任。</text:span></text:p>
      <text:p text:style-name="P1"><text:span text:style-name="T3">第四條　　本會議討論下列事項：</text:span></text:p>
      <text:p text:style-name="P1"><text:span text:style-name="T3">　　　　　一、本學院發展計畫。</text:span></text:p>
      <text:p text:style-name="P1"><text:span text:style-name="T3">　　　　　二、本學院學術研究計畫。</text:span></text:p>
      <text:p text:style-name="P1"><text:span text:style-name="T3">　　　　　三、本學院重要章則。</text:span></text:p>
      <text:p text:style-name="P1"><text:span text:style-name="T3">　　　　　四、行使院長同意權。</text:span></text:p>
      <text:p text:style-name="P1"><text:span text:style-name="T3">　　　　　五、其他有關重要院務事項。</text:span></text:p>
      <text:p text:style-name="P1"><text:span text:style-name="T3">第五條　　本會議得依規定推選各項人選，必要時得設各種委員會或小<text:line-break/> <text:s text:c="9"/>組。其中校教評會代表，經由各系（所）務會議於六月十日<text:line-break/> <text:s text:c="9"/>前，推選一位具教授資格之專任教師為候選人（院教評會代<text:line-break/> <text:s text:c="9"/>表不可為校教評會候選人）；候選人由院務會議代表以通訊<text:line-break/> <text:s text:c="9"/></text:span><text:span text:style-name="T6">投</text:span><text:span text:style-name="T3">票方式圈選，得票數最高之二位為本學院校教評會代表。<text:line-break/> <text:s text:c="9"/></text:span><text:span text:style-name="T6">本</text:span><text:span text:style-name="T3">學院校教評會代表如遇出缺，依票數高低遞補之。</text:span></text:p>
      <text:p text:style-name="P1"><text:span text:style-name="T3">第六條　　本會議由院長召集，每學期舉行一次，必要時得召開臨時會<text:line-break/> <text:s text:c="9"/>議。臨時會議由院長視需要或經院務會議代表三分之一以上<text:line-break/> <text:s text:c="9"/>之連署提議後召開之。</text:span></text:p>
      <text:p text:style-name="P1"><text:span text:style-name="T3">第七條　　本會議以院長為主席。院長因故不能主持會議時，由院務會<text:line-break/> <text:s text:c="9"/>議代表中推選一人為主席。</text:span></text:p>
      <text:p text:style-name="P1"><text:span text:style-name="T3">第八條　　本會議應有二分之一以上之代表出席，始得開議；應有出席<text:line-break/> <text:s text:c="9"/>代表二分之一以上之同意，始得為決議。</text:span></text:p>
      <text:p text:style-name="P1"><text:span text:style-name="T3">第九條　　提出本會議之議案，除學院及各系、所、及院所屬單位提出<text:line-break/> <text:s text:c="9"/>者外，應有出席代表三人以上之連署，臨時動議應有出席人<text:line-break/> <text:s text:c="9"/>員附議。</text:span></text:p>
      <text:p text:style-name="P1"><text:span text:style-name="T3">第十條　　本會議開會時，得邀請各系所學生代表、專家或有關人員列<text:line-break/> <text:s text:c="9"/>席或報告。</text:span></text:p>
      <text:p text:style-name="P1"><text:soft-page-break/><text:span text:style-name="T3">第十一條</text:span><text:span text:style-name="T6"> <text:s/></text:span><text:span text:style-name="T3">本規則經院務會議通過，報請校長核備後施行，修正時亦</text:span><text:span text:style-name="T6"> <text:s text:c="3"/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884" meta:character-count="1103" meta:non-whitespace-character-count="884"/>
    <meta:generator>LibreOfficeDev/6.0.5.2$Linux_X86_64 LibreOffice_project/</meta:generator>
  </office:meta>
</office:document-meta>
</file>