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break="normal" fo:text-align="end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國立臺灣師範大學</text:p>
      <text:p text:style-name="P5">教育學院院長願任同意書</text:p>
      <text:p text:style-name="P6"/>
      <text:p text:style-name="P7"/>
      <text:p text:style-name="P8"/>
      <text:p text:style-name="P9"><text:span text:style-name="T10">本人若獲選任為第</text:span><text:span text:style-name="T11">1</text:span><text:span text:style-name="T12">8</text:span><text:span text:style-name="T13">任院長，</text:span></text:p>
      <text:p text:style-name="P14">願依國立臺灣師範大學相關人事法規就任。</text:p>
      <text:p text:style-name="P15"/>
      <text:p text:style-name="P16"/>
      <text:p text:style-name="P17"/>
      <text:p text:style-name="P18">簽章：__________________________________________________</text:p>
      <text:p text:style-name="P19"/>
      <text:p text:style-name="P20"><text:span text:style-name="T21">中華民國</text:span><text:span text:style-name="T22"><text:s text:c="2"/></text:span><text:span text:style-name="T23">114</text:span><text:span text:style-name="T24"><text:s text:c="3"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</dc:title>
    <dc:subject/>
    <meta:initial-creator>MUser</meta:initial-creator>
    <dc:creator>Welkin Wang</dc:creator>
    <meta:creation-date>2025-11-04T09:31:00Z</meta:creation-date>
    <dc:date>2025-12-30T02:10:00Z</dc:date>
    <meta:print-date>2025-12-30T02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1" meta:character-count="145" meta:row-count="1" meta:non-whitespace-character-count="125"/>
  </office:meta>
</office:document-meta>
</file>