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style:line-height-at-least="0in" fo:text-indent="2.3611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12" style:family="table-column">
      <style:table-column-properties style:column-width="2.3861in" style:use-optimal-column-width="false"/>
    </style:style>
    <style:style style:name="TableColumn13" style:family="table-column">
      <style:table-column-properties style:column-width="2.4298in" style:use-optimal-column-width="false"/>
    </style:style>
    <style:style style:name="Table11" style:family="table">
      <style:table-properties style:width="4.8159in" fo:margin-left="0.5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" style:parent-style-name="內文" style:list-style-name="LFO1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968in" style:use-optimal-column-width="false"/>
    </style:style>
    <style:style style:name="TableColumn38" style:family="table-column">
      <style:table-column-properties style:column-width="1.5881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1.1312in" style:use-optimal-column-width="false"/>
    </style:style>
    <style:style style:name="Table36" style:family="table">
      <style:table-properties style:width="5.8527in" fo:margin-left="0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10" style:family="table-column">
      <style:table-column-properties style:column-width="5.8111in" style:use-optimal-column-width="false"/>
    </style:style>
    <style:style style:name="Table209" style:family="table">
      <style:table-properties style:width="5.8111in" fo:margin-left="0in" table:align="left"/>
    </style:style>
    <style:style style:name="TableRow211" style:family="table-row">
      <style:table-row-properties style:min-row-height="8.7354in" style:use-optimal-row-height="false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灣師範大學</text:p>
      <text:p text:style-name="P4"><text:span text:style-name="T5">教育學院推薦第</text:span><text:span text:style-name="T6">1</text:span><text:span text:style-name="T7">8</text:span><text:span text:style-name="T8">任院長候選人連署資料表</text:span></text:p>
      <text:p text:style-name="P9">（連署推薦用）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推薦之院長候選人姓名</text:p>
          </table:table-cell>
          <table:table-cell table:style-name="TableCell17">
            <text:p text:style-name="P18">被推薦之院長候選人</text:p>
            <text:p text:style-name="P19">親筆簽名表示同意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list text:style-name="LFO1" text:continue-numbering="true">
        <text:list-item>
          <text:p text:style-name="P28"><text:span text:style-name="T29">連署人基本資料（表格不夠使用，請自行沿用格式使用）</text:span></text:p>
        </text:list-item>
      </text:list>
      <text:p text:style-name="P30"><text:span text:style-name="T31">聯絡人姓名：</text:span><text:span text:style-name="T32"><text:s text:c="26"/></text:span><text:span text:style-name="T33">電話：</text:span><text:span text:style-name="T34"><text:s text:c="13"/></text:span><text:span text:style-name="T35">傳真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連署人姓名</text:p>
          </table:table-cell>
          <table:table-cell table:style-name="TableCell45">
            <text:p text:style-name="P46">現職單位</text:p>
          </table:table-cell>
          <table:table-cell table:style-name="TableCell47">
            <text:p text:style-name="P48">職<text:s/>稱</text:p>
          </table:table-cell>
          <table:table-cell table:style-name="TableCell49">
            <text:p text:style-name="P50">聯絡電話/傳真</text:p>
          </table:table-cell>
          <table:table-cell table:style-name="TableCell51">
            <text:p text:style-name="P52">連署人簽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soft-page-break/>
      <text:p text:style-name="P208">二、推薦理由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><text:span text:style-name="T224">(</text:span><text:span text:style-name="T225">本項請使用</text:span><text:span text:style-name="T226">A4</text:span><text:span text:style-name="T227">紙</text:span><text:span text:style-name="T228">12</text:span><text:span text:style-name="T229">號字單行間距並以</text:span><text:span text:style-name="T230">2</text:span><text:span text:style-name="T231">頁為原則</text:span><text:span text:style-name="T232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Guey Chiou</meta:initial-creator>
    <dc:creator>俊毅 呂</dc:creator>
    <meta:creation-date>2025-11-04T09:36:00Z</meta:creation-date>
    <dc:date>2025-12-30T02:02:00Z</dc:date>
    <meta:template xlink:href="Normal" xlink:type="simple"/>
    <meta:editing-cycles>3</meta:editing-cycles>
    <meta:editing-duration>PT60S</meta:editing-duration>
    <meta:document-statistic meta:page-count="2" meta:paragraph-count="10" meta:word-count="154" meta:character-count="305" meta:row-count="10" meta:non-whitespace-character-count="161"/>
  </office:meta>
</office:document-meta>
</file>