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國立臺灣師範大學</text:p>
      <text:p text:style-name="P5">教育學院院長願任同意書</text:p>
      <text:p text:style-name="P6"/>
      <text:p text:style-name="P7"/>
      <text:p text:style-name="P8"/>
      <text:p text:style-name="P9">本人若獲選任為第17任院長，</text:p>
      <text:p text:style-name="P10">願依國立臺灣師範大學相關人事法規就任。</text:p>
      <text:p text:style-name="P11"/>
      <text:p text:style-name="P12"/>
      <text:p text:style-name="P13"/>
      <text:p text:style-name="P14">簽章：__________________________________________________</text:p>
      <text:p text:style-name="P15"/>
      <text:p text:style-name="P16">中華民國 <text:s/>114<text:s text:c="3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dc:subject/>
    <meta:initial-creator>MUser</meta:initial-creator>
    <dc:creator>俊毅 呂</dc:creator>
    <meta:creation-date>2025-11-04T09:31:00Z</meta:creation-date>
    <dc:date>2025-11-04T09:31:00Z</dc:date>
    <meta:print-date>2022-01-22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