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國立臺灣師範大學</text:p>
      <text:p text:style-name="P5">教育學院院長候選人切結書</text:p>
      <text:p text:style-name="P6"/>
      <text:p text:style-name="P7"/>
      <text:p text:style-name="P8"/>
      <text:p text:style-name="P9"><text:span text:style-name="T10">謹此嚴正聲明，本人所繳送之</text:span><text:span text:style-name="T11">重要行政實績、學術榮譽事蹟、主要研究成果及著作等</text:span><text:span text:style-name="T12">，確實為本人所經歷及研究撰寫，如有違反學術誠信與倫理等事項，願自行擔負所有法律責任，以及概括承受一切後果，與院長遴選委員會及遴選委員無關。</text:span></text:p>
      <text:p text:style-name="P13"/>
      <text:p text:style-name="P14"/>
      <text:p text:style-name="P15"/>
      <text:p text:style-name="P16">立切結書人簽章：_____________________________________</text:p>
      <text:p text:style-name="P17"/>
      <text:p text:style-name="P18">中華民國 <text:s/>114<text:s text:c="3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</dc:title>
    <dc:subject/>
    <meta:initial-creator>MUser</meta:initial-creator>
    <dc:creator>俊毅 呂</dc:creator>
    <meta:creation-date>2025-11-04T09:36:00Z</meta:creation-date>
    <dc:date>2025-11-04T09:36:00Z</dc:date>
    <meta:print-date>2022-01-22T06:3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99" meta:character-count="206" meta:row-count="4" meta:non-whitespace-character-count="112"/>
  </office:meta>
</office:document-meta>
</file>