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333in">
        <style:tab-stops/>
      </style:paragraph-properties>
      <style:text-properties fo:font-weight="bold" style:font-weight-asian="bold" style:font-weight-complex="bold" fo:font-size="14pt" style:font-size-asian="14pt" style:font-size-complex="11pt"/>
    </style:style>
    <style:style style:name="P11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P12" style:parent-style-name="內文" style:family="paragraph">
      <style:paragraph-properties fo:margin-top="0.1666in" fo:margin-bottom="0.1666in" fo:line-height="0.2777in"/>
      <style:text-properties style:font-name="Times New Roman" style:font-name-asian="新細明體" fo:color="#000000" style:font-size-complex="12pt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4.9576in"/>
    </style:style>
    <style:style style:name="Table13" style:family="table">
      <style:table-properties style:width="6.7298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style:font-size-complex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/>
    </style:style>
    <style:style style:name="P83" style:parent-style-name="內文" style:family="paragraph">
      <style:paragraph-properties fo:margin-top="0.1666in" fo:margin-bottom="0.1666in" fo:line-height="0.2777in"/>
    </style:style>
    <style:style style:name="T84" style:parent-style-name="預設段落字型" style:family="text">
      <style:text-properties style:font-name="Times New Roman" style:font-name-asian="新細明體" fo:color="#000000" style:font-size-complex="12pt"/>
    </style:style>
    <style:style style:name="T85" style:parent-style-name="預設段落字型" style:family="text">
      <style:text-properties style:font-name="Times New Roman"/>
    </style:style>
    <style:style style:name="TableColumn87" style:family="table-column">
      <style:table-column-properties style:column-width="2.5534in"/>
    </style:style>
    <style:style style:name="TableColumn88" style:family="table-column">
      <style:table-column-properties style:column-width="4.1763in"/>
    </style:style>
    <style:style style:name="Table86" style:family="table">
      <style:table-properties style:width="6.7298in" fo:margin-left="-0.200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2777in" fo:margin-left="0.2243in" fo:text-indent="-0.2243in">
        <style:tab-stops/>
      </style:paragraph-properties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style:vertical-align="auto" fo:line-height="100%" fo:margin-left="0.2243in" fo:text-indent="-0.2243in">
        <style:tab-stops/>
      </style:paragraph-properties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P141" style:parent-style-name="內文" style:family="paragraph">
      <style:paragraph-properties fo:text-align="center" fo:line-height="0.2777in"/>
      <style:text-properties style:font-name="Times New Roman"/>
    </style:style>
    <style:style style:name="P142" style:parent-style-name="內文" style:family="paragraph">
      <style:paragraph-properties fo:text-align="center" fo:line-height="0.2777in"/>
      <style:text-properties style:font-name="Times New Roman"/>
    </style:style>
    <style:style style:name="P143" style:parent-style-name="內文" style:family="paragraph">
      <style:paragraph-properties fo:text-align="center" fo:line-height="0.2777in"/>
      <style:text-properties style:font-name="Times New Roman"/>
    </style:style>
    <style:style style:name="P144" style:parent-style-name="內文" style:family="paragraph">
      <style:paragraph-properties fo:text-align="center" fo:line-height="0.2777in"/>
      <style:text-properties style:font-name="Times New Roman"/>
    </style:style>
    <style:style style:name="P145" style:parent-style-name="內文" style:family="paragraph">
      <style:paragraph-properties fo:text-align="center" fo:line-height="0.2777in"/>
      <style:text-properties style:font-name="Times New Roman"/>
    </style:style>
    <style:style style:name="P146" style:parent-style-name="內文" style:family="paragraph">
      <style:paragraph-properties fo:text-align="center" fo:line-height="0.2777in"/>
      <style:text-properties style:font-name="Times New Roman"/>
    </style:style>
    <style:style style:name="P147" style:parent-style-name="內文" style:family="paragraph">
      <style:paragraph-properties fo:text-align="center" fo:line-height="0.2777in"/>
      <style:text-properties style:font-name="Times New Roman"/>
    </style:style>
    <style:style style:name="P148" style:parent-style-name="內文" style:family="paragraph">
      <style:paragraph-properties fo:text-align="center" fo:line-height="0.2777in"/>
      <style:text-properties style:font-name="Times New Roman"/>
    </style:style>
    <style:style style:name="P149" style:parent-style-name="內文" style:master-page-name="MP1" style:family="paragraph">
      <style:paragraph-properties fo:break-before="page" fo:margin-top="0.1666in" fo:margin-bottom="0.1666in" fo:line-height="0.2777in"/>
    </style:style>
    <style:style style:name="T159" style:parent-style-name="預設段落字型" style:family="text">
      <style:text-properties style:font-name="Times New Roman"/>
    </style:style>
    <style:style style:name="TableColumn161" style:family="table-column">
      <style:table-column-properties style:column-width="6.7298in"/>
    </style:style>
    <style:style style:name="Table160" style:family="table">
      <style:table-properties style:width="6.7298in" fo:margin-left="-0.200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vertical-align="auto" fo:line-height="100%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P172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3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4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5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6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7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8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79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80" style:parent-style-name="內文" style:family="paragraph">
      <style:paragraph-properties fo:widows="2" fo:orphans="2" style:vertical-align="auto" fo:line-height="100%"/>
      <style:text-properties style:font-name="Times New Roman" style:font-size-complex="12pt"/>
    </style:style>
    <style:style style:name="P181" style:parent-style-name="內文" style:family="paragraph">
      <style:paragraph-properties fo:line-height="0.2777in"/>
      <style:text-properties style:font-name="Times New Roman" fo:color="#000000" style:font-size-complex="12pt"/>
    </style:style>
    <style:style style:name="P182" style:parent-style-name="內文Web" style:family="paragraph">
      <style:text-properties style:font-name="Times New Roman" style:font-name-complex="Times New Roman"/>
    </style:style>
    <style:style style:name="P183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84" style:parent-style-name="內文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85" style:parent-style-name="標題3" style:family="paragraph">
      <style:paragraph-properties fo:margin-top="0.1666in" fo:line-height="100%"/>
      <style:text-properties style:font-name="Times New Roman" style:font-name-asian="細明體" style:font-name-complex="Times New Roman" fo:font-weight="normal" style:font-weight-asian="normal" style:font-weight-complex="normal" fo:font-size="12pt" style:font-size-asian="12pt" style:font-size-complex="10pt"/>
    </style:style>
    <style:style style:name="TableColumn187" style:family="table-column">
      <style:table-column-properties style:column-width="2.1763in"/>
    </style:style>
    <style:style style:name="TableColumn188" style:family="table-column">
      <style:table-column-properties style:column-width="4.4159in"/>
    </style:style>
    <style:style style:name="Table186" style:family="table">
      <style:table-properties style:width="6.5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1.802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亞洲教育領導力課程校內報名表</text:p>
      <text:p text:style-name="P11">Asia Education Leadership Course On-Campus Application Form</text:p>
      <text:p text:style-name="P12">一、基本資料Personal Information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text:span text:style-name="T20"><text:s/>Nam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號</text:span><text:span text:style-name="T27"><text:s/>Student ID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單位Affiliati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年級</text:span><text:span text:style-name="T39"><text:s/>Grade / Year</text:span></text:p>
          </table:table-cell>
          <table:table-cell table:style-name="TableCell40">
            <text:p text:style-name="P41"><text:span text:style-name="T42">□</text:span><text:span text:style-name="T43">大四學生</text:span><text:span text:style-name="T44"><text:s/></text:span><text:span text:style-name="T45">Senior<text:s/></text:span><text:span text:style-name="T46">U</text:span><text:span text:style-name="T47">ndergraduate<text:s/></text:span><text:span text:style-name="T48">S</text:span><text:span text:style-name="T49">tudent</text:span></text:p>
            <text:p text:style-name="P50"><text:span text:style-name="T51">□</text:span><text:span text:style-name="T52">碩士學生</text:span><text:span text:style-name="T53"><text:s/></text:span><text:span text:style-name="T54">Master’s<text:s/></text:span><text:span text:style-name="T55">S</text:span><text:span text:style-name="T56">tudent</text:span></text:p>
            <text:p text:style-name="P57"><text:span text:style-name="T58">□</text:span><text:span text:style-name="T59">博士學生</text:span><text:span text:style-name="T60"><text:s/></text:span><text:span text:style-name="T61">Doctoral<text:s/></text:span><text:span text:style-name="T62">S</text:span><text:span text:style-name="T63">tudent</text:span></text:p>
            <text:p text:style-name="P64"><text:span text:style-name="T65">□</text:span><text:span text:style-name="T66">其他</text:span><text:span text:style-name="T67">Ot</text:span><text:span text:style-name="T68">hers________________________</text:span></text:p>
          </table:table-cell>
        </table:table-row>
        <table:table-row table:style-name="TableRow69">
          <table:table-cell table:style-name="TableCell70">
            <text:p text:style-name="P71"><text:span text:style-name="T72">聯絡電話</text:span><text:span text:style-name="T73"><text:s/>Phon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子郵件</text:span><text:span text:style-name="T80"><text:s/>E-mail</text:span>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二、語言能力</text:span><text:span text:style-name="T85">Language Proficiency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英語能力證明</text:span><text:span text:style-name="T93"><text:s/>English Proficiency</text:span></text:p>
          </table:table-cell>
          <table:table-cell table:style-name="TableCell94">
            <text:p text:style-name="P95"><text:span text:style-name="T96">分數／說明</text:span><text:span text:style-name="T97"><text:s/>Score / Description</text:span></text:p>
          </table:table-cell>
        </table:table-row>
        <table:table-row table:style-name="TableRow98">
          <table:table-cell table:style-name="TableCell99">
            <text:p text:style-name="P100"><text:span text:style-name="T101">□</text:span><text:span text:style-name="T102"><text:s/>TOEFL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□</text:span><text:span text:style-name="T109"><text:s/>IELT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<text:s/>GEPT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<text:s/>TOEIC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8"><text:span text:style-name="T129">其他</text:span><text:span text:style-name="T130"><text:s/>Oth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<text:span text:style-name="T136">無證明，請於下列自述</text:span><text:span text:style-name="T137"><text:s/>Self-description below</text:span><text:span text:style-name="T138">（例：可用英語進行日常溝通與學術報告。</text:span><text:span text:style-name="T139">Able to communicate in daily and academic settings in English.</text:span><text:span text:style-name="T140">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</table:table-row>
      </table:table>
      <text:soft-page-break/>
      <text:p text:style-name="P149">三、報名動機與預期學習收穫<text:span text:style-name="T159">Statement of Motivation and Expected Learning Outcomes</text:span>（可中英文撰寫）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請簡述參加本計畫之動機、預期收穫與個人貢獻。</text:span><text:span text:style-name="T166">Please briefly describe your motivation, expected learning outcomes, and potential contributions to the group.<text:s/></text:span><text:span text:style-name="T167">（</text:span><text:span text:style-name="T168">至多</text:span><text:span text:style-name="T169">5</text:span><text:span text:style-name="T170">00</text:span><text:span text:style-name="T171">字）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>本人保證所填資料屬實，如有不實願負相關責任；若錄取後因故無法參加，將於公告之截止日期前主動通知主辦單位。<text:line-break/>I hereby declare that all information provided is true and correct. If admitted but unable to participate, I will notify the organizer immediately.</text:p>
      <text:p text:style-name="P183">申請人簽名<text:s/>Applicant’s Signature：＿＿＿＿＿＿＿＿＿<text:line-break/>日期<text:s/>Date：＿＿＿＿＿＿＿＿＿</text:p>
      <text:p text:style-name="P184"/>
      <text:h text:style-name="P185" text:outline-level="3">審查單位欄（由教育學院填寫）</text:h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內文"><text:span text:style-name="T191">審查分數</text:span></text:p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><text:span text:style-name="T195">審查意見（若有）</text:span></text:p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推薦順位（由承辦人填寫）</text:p>
          </table:table-cell>
          <table:table-cell table:style-name="TableCell200">
            <text:p text:style-name="內文"/>
          </table:table-cell>
        </table:table-row>
      </table:table>
      <text:p text:style-name="內文Web">審查委員簽章：＿＿＿＿＿＿＿＿＿＿＿<text:s/><text:s text:c="17"/>日期：＿＿＿＿＿＿＿＿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3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bottom="0.1666i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首" style:family="paragraph">
      <style:paragraph-properties fo:margin-bottom="0.1666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頁首">申請編號：</text:p>
        <text:p text:style-name="P2">年份：<text:s/><text:s text:c="11"/>□<text:span text:style-name="T3">冬季課程</text:span><text:span text:style-name="T4">Winter Course</text:span><text:span text:style-name="T5"><text:s text:c="6"/></text:span>□<text:span text:style-name="T6">夏</text:span><text:span text:style-name="T7">季課程</text:span><text:span text:style-name="T8">Su</text:span><text:span text:style-name="T9">mmer</text:span><text:span text:style-name="T10"><text:s/>Course</text:span></text:p>
      </style:header>
    </style:master-page>
    <style:master-page style:name="MP1" style:page-layout-name="PL1">
      <style:header>
        <text:p text:style-name="頁首">申請編號：</text:p>
        <text:p text:style-name="P150">年份：<text:s/><text:s text:c="11"/>□<text:span text:style-name="T151">冬季課程</text:span><text:span text:style-name="T152">Winter Course</text:span><text:span text:style-name="T153"><text:s text:c="6"/></text:span>□<text:span text:style-name="T154">夏</text:span><text:span text:style-name="T155">季課程</text:span><text:span text:style-name="T156">Su</text:span><text:span text:style-name="T157">mmer</text:span><text:span text:style-name="T158"><text:s/>Cour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lkin Wang</meta:initial-creator>
    <dc:creator>Welkin Wang</dc:creator>
    <meta:creation-date>2025-10-16T02:17:00Z</meta:creation-date>
    <dc:date>2025-10-16T02:17:00Z</dc:date>
    <meta:template xlink:href="Normal" xlink:type="simple"/>
    <meta:editing-cycles>2</meta:editing-cycles>
    <meta:editing-duration>PT0S</meta:editing-duration>
    <meta:document-statistic meta:page-count="2" meta:paragraph-count="26" meta:word-count="434" meta:character-count="1121" meta:row-count="32" meta:non-whitespace-character-count="713"/>
  </office:meta>
</office:document-meta>
</file>