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9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9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8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23" draw:style-name="a806" draw:master-page-name="Master1-Layout10-cust-含標題的圖片" presentation:presentation-page-layout-name="Master1-PPL10" draw:id="Slide-278">
        <draw:frame draw:id="id80" presentation:style-name="a807" draw:name="圖片預留位置 1" svg:x="1.24996in" svg:y="1.00668in" svg:width="4.28in" svg:height="4.72441in" presentation:class="graphic" presentation:placeholder="true">
          <draw:text-box/>
          <svg:title/>
          <svg:desc>要新增影像的空白預留位置。按一下預留位置，然後選取您要新增的影像</svg:desc>
        </draw:frame>
        <draw:custom-shape svg:x="0.56122in" svg:y="6.00928in" svg:width="5.65749in" svg:height="0.94245in" draw:id="id81" draw:style-name="a822" draw:name="矩形 7">
          <svg:title/>
          <svg:desc/>
          <text:p text:style-name="a810" text:class-names="" text:cond-style-name=""><text:span text:style-name="a808" text:class-names="">輔導理念</text:span><text:span text:style-name="a809" text:class-names=""/></text:p>
          <text:p text:style-name="a821" text:class-names="" text:cond-style-name=""><text:span text:style-name="a811" text:class-names="">(</text:span><text:span text:style-name="a812" text:class-names="">限</text:span><text:span text:style-name="a813" text:class-names="">12</text:span><text:span text:style-name="a814" text:class-names="">字以內，字型</text:span><text:span text:style-name="a815" text:class-names="">:</text:span><text:span text:style-name="a816" text:class-names="">微軟正黑體</text:span><text:span text:style-name="a817" text:class-names="">，</text:span><text:span text:style-name="a818" text:class-names="">粗體，字體</text:span><text:span text:style-name="a819" text:class-names="">:32)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25" draw:name="標題 1" svg:x="0in" svg:y="0.23947in" svg:width="6.22116in" svg:height="0.84052in">
          <draw:text-box>
            <text:p text:style-name="a824" text:class-names="" text:cond-style-name=""><text:span text:style-name="a823" text:class-names="">請提供個人生活照</text:span></text:p>
          </draw:text-box>
          <svg:title/>
          <svg:desc/>
        </draw:frame>
        <draw:frame draw:id="id83" presentation:style-name="a840" draw:name="標題 3" svg:x="7.83654in" svg:y="3.06308in" svg:width="5.49679in" svg:height="1.72in" presentation:class="title" presentation:placeholder="false">
          <draw:text-box>
            <text:p text:style-name="a839" text:class-names="" text:cond-style-name=""><text:span text:style-name="a826" text:class-names="">○</text:span><text:span text:style-name="a827" text:class-names=""><text:s text:c="1"/></text:span><text:span text:style-name="a828" text:class-names="">○學院</text:span><text:span text:style-name="a829" text:class-names=""><text:line-break/><text:s text:c="1"/></text:span><text:span text:style-name="a830" text:class-names="">○ ○系所</text:span><text:span text:style-name="a831" text:class-names=""><text:line-break/></text:span><text:span text:style-name="a832" text:class-names="">(</text:span><text:span text:style-name="a833" text:class-names="">字型</text:span><text:span text:style-name="a834" text:class-names="">:</text:span><text:span text:style-name="a835" text:class-names="">微軟正黑體</text:span><text:span text:style-name="a836" text:class-names="">，</text:span><text:span text:style-name="a837" text:class-names="">粗體，字體</text:span><text:span text:style-name="a838" text:class-names="">:32)</text:span></text:p>
          </draw:text-box>
          <svg:title/>
          <svg:desc/>
        </draw:frame>
        <draw:frame draw:id="id84" presentation:style-name="a856" draw:name="文字版面配置區 5" svg:x="8.61244in" svg:y="5.23173in" svg:width="4.24333in" svg:height="1.72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1" text:class-names="">姓名</text:span><text:span text:style-name="a842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45" text:class-names="">職稱</text:span><text:span text:style-name="a846" text:class-names=""><text:line-break/></text:span><text:span text:style-name="a847" text:class-names="">(</text:span><text:span text:style-name="a848" text:class-names="">字型</text:span><text:span text:style-name="a849" text:class-names="">:</text:span><text:span text:style-name="a850" text:class-names="">微軟正黑體</text:span><text:span text:style-name="a851" text:class-names="">，</text:span><text:span text:style-name="a852" text:class-names="">粗體，字體</text:span><text:span text:style-name="a853" text:class-names="">:40)</text:span></text:p>
              </text:list-item>
            </text:list>
          </draw:text-box>
          <svg:title/>
          <svg:desc/>
        </draw:frame>
        <presentation:notes draw:style-name="a863">
          <draw:page-thumbnail draw:page-number="1" svg:x="0.46181in" svg:y="1.35938in" svg:width="6.52083in" svg:height="3.6684in" presentation:class="page" draw:id="id85" presentation:style-name="a857" draw:name="投影片圖像版面配置區 1">
            <svg:title/>
            <svg:desc/>
          </draw:page-thumbnail>
          <draw:frame draw:id="id86" presentation:style-name="a858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7" draw:style-name="a862" draw:name="投影片編號版面配置區 3" svg:x="4.21679in" svg:y="10.32441in" svg:width="3.22593in" svg:height="0.54538in">
            <draw:text-box>
              <text:p text:style-name="a861" text:class-names="" text:cond-style-name=""><text:span text:style-name="a859" text:class-names=""><text:page-number style:num-format="1" text:fixed="false">1</text:page-number></text:span><text:span text:style-name="a860" text:class-names=""/></text:p>
            </draw:text-box>
            <svg:title/>
            <svg:desc/>
          </draw:frame>
        </presentation:notes>
      </draw:page>
      <draw:page draw:name="Slide2" draw:style-name="a864" draw:master-page-name="Master1-Layout3-obj-標題及內容" presentation:presentation-page-layout-name="Master1-PPL3" draw:id="Slide-257">
        <draw:frame draw:id="id88" presentation:style-name="a872" draw:name="標題 1" svg:x="1.07052in" svg:y="0.43269in" svg:width="10in" svg:height="0.77885in" presentation:class="title" presentation:placeholder="false">
          <draw:text-box>
            <text:p text:style-name="a871" text:class-names="" text:cond-style-name=""><text:span text:style-name="a865" text:class-names="">具體事實</text:span><text:span text:style-name="a866" text:class-names="">(</text:span><text:span text:style-name="a867" text:class-names="">限</text:span><text:span text:style-name="a868" text:class-names="">1</text:span><text:span text:style-name="a869" text:class-names="">頁，請條列</text:span><text:span text:style-name="a870" text:class-names="">)</text:span></text:p>
          </draw:text-box>
          <svg:title/>
          <svg:desc/>
        </draw:frame>
        <draw:frame draw:id="id89" presentation:style-name="a895" draw:name="內容預留位置 2" svg:x="1.13782in" svg:y="1.38461in" svg:width="10.91025in" svg:height="5.27885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一、字型：微軟正黑體，粗體，字體大小</text:span><text:span text:style-name="a874" text:class-names="">:24</text:span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二、字型：微軟正黑體，粗體，字體大小</text:span><text:span text:style-name="a878" text:class-names="">:24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三、字型：微軟正黑體，粗體，字體大小</text:span><text:span text:style-name="a882" text:class-names="">:24</text:span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四、</text:span><text:span text:style-name="a886" text:class-names="">…</text:span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五、</text:span><text:span text:style-name="a890" text:class-names="">…</text:span><text:span text:style-name="a891" text:class-names="">以此類推</text:span><text:span text:style-name="a892" text:class-names=""/></text:p>
              </text:list-item>
            </text:list>
          </draw:text-box>
          <svg:title/>
          <svg:desc/>
        </draw:frame>
        <presentation:notes draw:style-name="a902">
          <draw:page-thumbnail draw:page-number="2" svg:x="0.46181in" svg:y="1.35938in" svg:width="6.52083in" svg:height="3.6684in" presentation:class="page" draw:id="id90" presentation:style-name="a896" draw:name="投影片圖像版面配置區 1">
            <svg:title/>
            <svg:desc/>
          </draw:page-thumbnail>
          <draw:frame draw:id="id91" presentation:style-name="a897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92" draw:style-name="a901" draw:name="投影片編號版面配置區 3" svg:x="4.21679in" svg:y="10.32441in" svg:width="3.22593in" svg:height="0.54538in">
            <draw:text-box>
              <text:p text:style-name="a900" text:class-names="" text:cond-style-name=""><text:span text:style-name="a898" text:class-names=""><text:page-number style:num-format="1" text:fixed="false">2</text:page-number></text:span><text:span text:style-name="a89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91667in" svg:y="1.69318in" svg:width="11.5in" svg:height="2.45in"/>
      <presentation:placeholder presentation:object="subtitle" svg:x="0.91667in" svg:y="4.21551in" svg:width="11.5in" svg:height="1.25in"/>
    </style:presentation-page-layout>
    <style:presentation-page-layout style:name="Master1-PPL2" style:display-name="含圖片的標題投影片">
      <presentation:placeholder presentation:object="title" svg:x="0.58333in" svg:y="5.44046in" svg:width="12.16667in" svg:height="1in"/>
      <presentation:placeholder presentation:object="graphic" svg:x="4.46667in" svg:y="0in" svg:width="4.4in" svg:height="5.19in"/>
      <presentation:placeholder presentation:object="subtitle" svg:x="0.58333in" svg:y="6.50046in" svg:width="12.16667in" svg:height="0.625in"/>
    </style:presentation-page-layout>
    <style:presentation-page-layout style:name="Master1-PPL3" style:display-name="標題及內容">
      <presentation:placeholder presentation:object="title" svg:x="1.66667in" svg:y="0.5in" svg:width="10in" svg:height="1.25in"/>
      <presentation:placeholder presentation:object="object" svg:x="1.66667in" svg:y="1.875in" svg:width="10in" svg:height="4.875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4" style:display-name="章節標題">
      <presentation:placeholder presentation:object="title" svg:x="0.90972in" svg:y="2.71591in" svg:width="11.5in" svg:height="3in"/>
      <presentation:placeholder presentation:object="outline" svg:x="0.91319in" svg:y="5.75in" svg:width="11.5in" svg:height="1in"/>
    </style:presentation-page-layout>
    <style:presentation-page-layout style:name="Master1-PPL5" style:display-name="兩個內容">
      <presentation:placeholder presentation:object="title" svg:x="1.66667in" svg:y="0.5in" svg:width="10in" svg:height="1.25in"/>
      <presentation:placeholder presentation:object="object" svg:x="1.66667in" svg:y="1.875in" svg:width="4.91667in" svg:height="4.88in"/>
      <presentation:placeholder presentation:object="object" svg:x="6.75in" svg:y="1.875in" svg:width="4.91667in" svg:height="4.88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6" style:display-name="比較">
      <presentation:placeholder presentation:object="title" svg:x="1.66667in" svg:y="0.5in" svg:width="10in" svg:height="1.25in"/>
      <presentation:placeholder presentation:object="outline" svg:x="1.67in" svg:y="1.89541in" svg:width="4.92in" svg:height="0.75in"/>
      <presentation:placeholder presentation:object="object" svg:x="1.67in" svg:y="2.71429in" svg:width="4.92in" svg:height="4.03571in"/>
      <presentation:placeholder presentation:object="outline" svg:x="6.75in" svg:y="1.89541in" svg:width="4.92in" svg:height="0.75in"/>
      <presentation:placeholder presentation:object="object" svg:x="6.75in" svg:y="2.71429in" svg:width="4.92in" svg:height="4.03571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7" style:display-name="只有標題">
      <presentation:placeholder presentation:object="title" svg:x="1.66667in" svg:y="0.5in" svg:width="10in" svg:height="1.25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8" style:display-name="空白"/>
    <style:presentation-page-layout style:name="Master1-PPL9" style:display-name="含標題的內容">
      <presentation:placeholder presentation:object="title" svg:x="8.91493in" svg:y="1.82954in" svg:width="3.83507in" svg:height="3.15in"/>
      <presentation:placeholder presentation:object="object" svg:x="0.58in" svg:y="0.5in" svg:width="7.92007in" svg:height="6.25in"/>
      <presentation:placeholder presentation:object="outline" svg:x="8.91493in" svg:y="5.02in" svg:width="3.84357in" svg:height="1.73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10" style:display-name="含標題的圖片">
      <presentation:placeholder presentation:object="title" svg:x="8.50667in" svg:y="2.92in" svg:width="4.24333in" svg:height="1.72in"/>
      <presentation:placeholder presentation:object="graphic" svg:x="1.54667in" svg:y="0.8in" svg:width="4.27953in" svg:height="4.72441in"/>
      <presentation:placeholder presentation:object="outline" svg:x="8.50667in" svg:y="4.66021in" svg:width="4.24333in" svg:height="1.72839in"/>
    </style:presentation-page-layout>
    <style:presentation-page-layout style:name="Master1-PPL11" style:display-name="標題及直排文字">
      <presentation:placeholder presentation:object="title" svg:x="1.66667in" svg:y="0.5in" svg:width="10in" svg:height="1.25in"/>
      <presentation:placeholder presentation:object="outline" svg:x="1.66667in" svg:y="1.875in" svg:width="10in" svg:height="4.875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presentation-page-layout style:name="Master1-PPL12" style:display-name="直排標題及文字">
      <presentation:placeholder presentation:object="title" svg:x="9.54167in" svg:y="0.5in" svg:width="2.125in" svg:height="6.25521in"/>
      <presentation:placeholder presentation:object="outline" svg:x="1.66667in" svg:y="0.5in" svg:width="7.70833in" svg:height="6.25521in"/>
      <presentation:placeholder presentation:object="footer" svg:x="1.66667in" svg:y="7.21955in" svg:width="7.09906in" svg:height="0.25in"/>
      <presentation:placeholder presentation:object="date-time" svg:x="8.95441in" svg:y="7.21955in" svg:width="1.67767in" svg:height="0.25in"/>
      <presentation:placeholder presentation:object="page-number" svg:x="10.82076in" svg:y="7.21955in" svg:width="0.84591in" svg:height="0.25in"/>
    </style:presentation-page-layout>
    <style:style style:family="table-cell" style:name="a786">
      <style:table-cell-properties/>
    </style:style>
    <style:style style:family="table-cell" style:name="a792">
      <style:table-cell-properties fo:background-color="#ffffff" fo:border-top="0.01389in solid #87a91b" fo:border-bottom="0.01389in solid #87a91b" fo:border-left="0.01389in solid #87a91b" fo:border-right="0.01389in solid #87a91b"/>
      <style:text-properties fo:color="#595959" fo:font-family="+mn-lt" style:font-family-asian="+mn-ea" style:font-family-complex="+mn-cs"/>
    </style:style>
    <style:style style:family="table-cell" style:name="a787">
      <style:table-cell-properties fo:background-color="#d9e2cc"/>
    </style:style>
    <style:style style:family="table-cell" style:name="a793">
      <style:table-cell-properties fo:background-color="#edf1e7"/>
    </style:style>
    <style:style style:family="table-cell" style:name="a788">
      <style:table-cell-properties fo:background-color="#87a91b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edf1e7"/>
    </style:style>
    <style:style style:family="table-cell" style:name="a789">
      <style:table-cell-properties fo:background-color="#87a91b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87a91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ffffff" fo:border-top="0.05556in double #87a91b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 fo:background-color="#edf1e7" fo:border-top="0.01389in solid #87a91b" fo:border-bottom="0.01389in solid #87a91b" fo:border-left="0.01389in solid #87a91b" fo:border-right="0.01389in solid #87a91b"/>
      <style:text-properties fo:color="#595959" fo:font-family="+mn-lt" style:font-family-asian="+mn-ea" style:font-family-complex="+mn-cs"/>
    </style:style>
    <style:style style:family="table-cell" style:name="a800">
      <style:table-cell-properties fo:background-color="#d9e2cc"/>
    </style:style>
    <style:style style:family="table-cell" style:name="a801">
      <style:table-cell-properties fo:background-color="#d9e2cc"/>
    </style:style>
    <style:style style:family="table-cell" style:name="a802">
      <style:table-cell-properties fo:background-color="#edf1e7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edf1e7" fo:border-top="0.02778in solid #87a91b"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ackground-color="#edf1e7" fo:border-top="0.01389in solid #ffffff" fo:border-bottom="0.01389in solid #ffffff" fo:border-left="0.01389in solid #ffffff" fo:border-right="0.01389in solid #ffffff"/>
      <style:text-properties fo:color="#595959" fo:font-family="+mn-lt" style:font-family-asian="+mn-ea" style:font-family-complex="+mn-cs"/>
    </style:style>
    <style:style style:family="table-cell" style:name="a784">
      <style:table-cell-properties/>
    </style:style>
    <style:style style:family="table-cell" style:name="a790">
      <style:table-cell-properties fo:background-color="#87a91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d9e2cc"/>
    </style:style>
    <style:style style:family="table-cell" style:name="a791">
      <style:table-cell-properties fo:background-color="#87a91b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3" table:paragraph-style-name=""/>
      <table:even-rows table:style-name="a786" table:paragraph-style-name=""/>
      <table:odd-rows table:style-name="a787" table:paragraph-style-name=""/>
      <table:even-columns table:style-name="a784" table:paragraph-style-name=""/>
      <table:odd-columns table:style-name="a785" table:paragraph-style-name=""/>
    </table:table-template>
    <table:table-template table:name="{B301B821-A1FF-4177-AEE7-76D212191A09}">
      <table:first-row table:style-name="a795" table:paragraph-style-name=""/>
      <table:last-row table:style-name="a796" table:paragraph-style-name=""/>
      <table:first-column table:style-name="a797" table:paragraph-style-name=""/>
      <table:last-column table:style-name="a798" table:paragraph-style-name=""/>
      <table:body table:style-name="a792" table:paragraph-style-name=""/>
      <table:odd-rows table:style-name="a794" table:paragraph-style-name=""/>
      <table:odd-columns table:style-name="a793" table:paragraph-style-name=""/>
    </table:table-template>
    <table:table-template table:name="{69CF1AB2-1976-4502-BF36-3FF5EA218861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9" table:paragraph-style-name=""/>
      <table:odd-rows table:style-name="a801" table:paragraph-style-name=""/>
      <table:odd-columns table:style-name="a80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drawing-page" style:name="a223">
      <style:drawing-page-properties draw:fill="solid" draw:fill-color="#657f14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389in" svg:stroke-color="#000000" svg:stroke-opacity="100%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solid" svg:stroke-width="0.01389in" svg:stroke-color="#000000" svg:stroke-opacity="100%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draw:fill="none" draw:stroke="solid" svg:stroke-width="0.01389in" svg:stroke-color="#000000" svg:stroke-opacity="100%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389in" svg:stroke-color="#000000" svg:stroke-opacity="100%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f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fff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solid" svg:stroke-width="0.01389in" svg:stroke-color="#000000" svg:stroke-opacity="100%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657f1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text-transform="uppercase" fo:color="#657f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3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389in" svg:stroke-color="#000000" svg:stroke-opacity="100%"/>
    </style:style>
    <style:style style:family="text" style:name="a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657f14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fo:text-align="left" style:tab-stop-distance="1in" fo:margin-left="1.6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9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▪">
        <style:list-level-properties text:space-before="0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color="#43550e"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▪">
        <style:list-level-properties text:space-before="0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2in"/>
        <style:text-properties fo:color="#43550e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2in"/>
        <style:text-properties fo:color="#43550e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in"/>
        <style:text-properties fo:color="#43550e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color="#43550e"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color="#43550e"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color="#43550e"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color="#43550e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健康與健身-16x9" style:page-layout-name="pageLayout1" draw:style-name="a0">
      <draw:frame draw:id="id0" presentation:style-name="a3" draw:name="標題預留位置 1" svg:x="1.66667in" svg:y="0.5in" svg:width="10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預留位置 2" svg:x="1.66667in" svg:y="1.875in" svg:width="10in" svg:height="4.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2in" svg:width="13.33333in" svg:height="0.3in" draw:id="id2" draw:style-name="a22" draw:name="矩形 6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5" draw:name="頁尾預留位置 4" svg:x="1.66667in" svg:y="7.21955in" svg:width="7.09906in" svg:height="0.25in" presentation:class="footer" presentation:placeholder="false">
        <draw:text-box>
          <text:p text:style-name="a24" text:class-names="" text:cond-style-name=""><text:span text:style-name="a23" text:class-names="">新增頁尾</text:span></text:p>
        </draw:text-box>
        <svg:title/>
        <svg:desc/>
      </draw:frame>
      <draw:frame draw:id="id4" presentation:style-name="a29" draw:name="日期預留位置 3" svg:x="8.95441in" svg:y="7.21955in" svg:width="1.67767in" svg:height="0.2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Thursday, January 2, 2025</text:date></text:span></text:p>
        </draw:text-box>
        <svg:title/>
        <svg:desc/>
      </draw:frame>
      <draw:frame draw:id="id5" presentation:style-name="a32" draw:name="投影片編號預留位置 5" svg:x="10.82076in" svg:y="7.21955in" svg:width="0.84591in" svg:height="0.2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6" presentation:style-name="a35" draw:name="頁首預留位置 1" svg:x="0in" svg:y="0in" svg:width="3.22593in" svg:height="0.5453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日期預留位置 2" svg:x="4.21679in" svg:y="0in" svg:width="3.22593in" svg:height="0.5453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40" draw:name="投影片影像預留位置 3">
          <svg:title/>
          <svg:desc/>
        </draw:page-thumbnail>
        <draw:frame draw:id="id9" presentation:style-name="a55" draw:name="備忘稿預留位置 4" svg:x="0.74444in" svg:y="5.23109in" svg:width="5.95556in" svg:height="4.27998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頁尾預留位置 5" svg:x="0in" svg:y="10.32441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投影片編號預留位置 6" svg:x="4.21679in" svg:y="10.32441in" svg:width="3.22593in" svg:height="0.5453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custom-shape svg:x="0.33333in" svg:y="0.33333in" svg:width="12.66667in" svg:height="6.83333in" draw:id="id12" draw:style-name="a66" draw:name="矩形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0" draw:name="標題 1" svg:x="0.91667in" svg:y="1.69318in" svg:width="11.5in" svg:height="2.45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4" presentation:style-name="a74" draw:name="副標題 2" svg:x="0.91667in" svg:y="4.21551in" svg:width="11.5in" svg:height="1.25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presentation:notes style:page-layout-name="pageLayout2" draw:style-name="a104">
        <draw:frame draw:id="id6" presentation:style-name="a77" draw:name="頁首預留位置 1" svg:x="0in" svg:y="0in" svg:width="3.22593in" svg:height="0.54538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1" draw:name="日期預留位置 2" svg:x="4.21679in" svg:y="0in" svg:width="3.22593in" svg:height="0.54538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82" draw:name="投影片影像預留位置 3">
          <svg:title/>
          <svg:desc/>
        </draw:page-thumbnail>
        <draw:frame draw:id="id9" presentation:style-name="a97" draw:name="備忘稿預留位置 4" svg:x="0.74444in" svg:y="5.23109in" svg:width="5.95556in" svg:height="4.27998in" presentation:class="notes" presentation:placeholder="false">
          <draw:text-box>
            <text:p text:style-name="a84" text:class-names="" text:cond-style-name=""><text:span text:style-name="a83" text:class-names="">按一下以編輯母片文字樣式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" draw:name="頁尾預留位置 5" svg:x="0in" svg:y="10.32441in" svg:width="3.22593in" svg:height="0.54538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1" presentation:style-name="a103" draw:name="投影片編號預留位置 6" svg:x="4.21679in" svg:y="10.32441in" svg:width="3.22593in" svg:height="0.54538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含圖片的標題投影片" style:page-layout-name="pageLayout1" draw:style-name="a105">
      <draw:custom-shape svg:x="0in" svg:y="0in" svg:width="13.33333in" svg:height="5.19in" draw:id="id15" draw:style-name="a108" draw:name="矩形 3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25in" svg:width="13.33333in" svg:height="2.25in" draw:id="id16" draw:style-name="a111" draw:name="矩形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14" draw:name="標題 1" svg:x="0.58333in" svg:y="5.44046in" svg:width="12.16667in" svg:height="1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8" presentation:style-name="a118" draw:name="圖片預留位置 2" svg:x="4.46667in" svg:y="0in" svg:width="4.4in" svg:height="5.19in" presentation:class="graphic" presentation:placeholder="false">
        <draw:text-box>
          <text:p text:style-name="a117" text:class-names="" text:cond-style-name=""><text:span text:style-name="a115" text:class-names="">按一下圖示以新增圖片</text:span><text:span text:style-name="a116" text:class-names=""/></text:p>
        </draw:text-box>
        <svg:title/>
        <svg:desc>要新增影像的空白預留位置。按一下預留位置，然後選取您要新增的影像</svg:desc>
      </draw:frame>
      <draw:frame draw:id="id19" presentation:style-name="a121" draw:name="副標題 2" svg:x="0.58333in" svg:y="6.50046in" svg:width="12.16667in" svg:height="0.625in" presentation:class="subtitle" presentation:placeholder="false">
        <draw:text-box>
          <text:p text:style-name="a120" text:class-names="" text:cond-style-name=""><text:span text:style-name="a119" text:class-names="">按一下以編輯母片副標題樣式</text:span></text:p>
        </draw:text-box>
        <svg:title/>
        <svg:desc/>
      </draw:frame>
      <draw:frame draw:id="id20" draw:style-name="a127" draw:name="標題 1" svg:x="0.04in" svg:y="1.12in" svg:width="4.4in" svg:height="2.58667in">
        <draw:text-box>
          <text:p text:style-name="a126" text:class-names="" text:cond-style-name=""><text:span text:style-name="a122" text:class-names="">國立臺灣師範大學</text:span><text:span text:style-name="a123" text:class-names=""><text:line-break/></text:span><text:span text:style-name="a124" text:class-names="">優良導師候選人</text:span><text:span text:style-name="a125" text:class-names=""/></text:p>
        </draw:text-box>
        <svg:title/>
        <svg:desc/>
      </draw:frame>
      <presentation:notes style:page-layout-name="pageLayout2" draw:style-name="a157">
        <draw:frame draw:id="id6" presentation:style-name="a130" draw:name="頁首預留位置 1" svg:x="0in" svg:y="0in" svg:width="3.22593in" svg:height="0.54538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4" draw:name="日期預留位置 2" svg:x="4.21679in" svg:y="0in" svg:width="3.22593in" svg:height="0.54538in" presentation:class="date-time" presentation:placeholder="false">
          <draw:text-box>
            <text:p text:style-name="a133" text:class-names="" text:cond-style-name=""><text:span text:style-name="a131" text:class-names=""><text:date text:fixed="false" style:data-style-name="a132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135" draw:name="投影片影像預留位置 3">
          <svg:title/>
          <svg:desc/>
        </draw:page-thumbnail>
        <draw:frame draw:id="id9" presentation:style-name="a150" draw:name="備忘稿預留位置 4" svg:x="0.74444in" svg:y="5.23109in" svg:width="5.95556in" svg:height="4.27998in" presentation:class="notes" presentation:placeholder="false">
          <draw:text-box>
            <text:p text:style-name="a137" text:class-names="" text:cond-style-name=""><text:span text:style-name="a136" text:class-names="">按一下以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" draw:name="頁尾預留位置 5" svg:x="0in" svg:y="10.32441in" svg:width="3.22593in" svg:height="0.54538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投影片編號預留位置 6" svg:x="4.21679in" svg:y="10.32441in" svg:width="3.22593in" svg:height="0.54538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標題及內容" style:page-layout-name="pageLayout1" draw:style-name="a158">
      <draw:custom-shape svg:x="0in" svg:y="7.2in" svg:width="13.33333in" svg:height="0.3in" draw:id="id21" draw:layer="Master1-bg" draw:style-name="a161" draw:name="矩形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65" draw:name="標題 1" svg:x="1.66667in" svg:y="0.5in" svg:width="10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3" presentation:style-name="a182" draw:name="內容預留位置 2" svg:x="1.66667in" svg:y="1.875in" svg:width="10in" svg:height="4.87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第二層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第三層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第五層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85" draw:name="頁尾預留位置 4" svg:x="1.66667in" svg:y="7.21955in" svg:width="7.09906in" svg:height="0.25in" presentation:class="footer" presentation:placeholder="false">
        <draw:text-box>
          <text:p text:style-name="a184" text:class-names="" text:cond-style-name=""><text:span text:style-name="a183" text:class-names="">新增頁尾</text:span></text:p>
        </draw:text-box>
        <svg:title/>
        <svg:desc/>
      </draw:frame>
      <draw:frame draw:id="id25" presentation:style-name="a189" draw:name="日期預留位置 3" svg:x="8.95441in" svg:y="7.21955in" svg:width="1.67767in" svg:height="0.25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Thursday, January 2, 2025</text:date></text:span></text:p>
        </draw:text-box>
        <svg:title/>
        <svg:desc/>
      </draw:frame>
      <draw:frame draw:id="id26" presentation:style-name="a192" draw:name="投影片編號預留位置 5" svg:x="10.82076in" svg:y="7.21955in" svg:width="0.84591in" svg:height="0.25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6" presentation:style-name="a195" draw:name="頁首預留位置 1" svg:x="0in" svg:y="0in" svg:width="3.22593in" svg:height="0.5453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7" presentation:style-name="a199" draw:name="日期預留位置 2" svg:x="4.21679in" svg:y="0in" svg:width="3.22593in" svg:height="0.54538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200" draw:name="投影片影像預留位置 3">
          <svg:title/>
          <svg:desc/>
        </draw:page-thumbnail>
        <draw:frame draw:id="id9" presentation:style-name="a215" draw:name="備忘稿預留位置 4" svg:x="0.74444in" svg:y="5.23109in" svg:width="5.95556in" svg:height="4.27998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8" draw:name="頁尾預留位置 5" svg:x="0in" svg:y="10.32441in" svg:width="3.22593in" svg:height="0.54538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投影片編號預留位置 6" svg:x="4.21679in" svg:y="10.32441in" svg:width="3.22593in" svg:height="0.54538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章節標題" style:page-layout-name="pageLayout1" draw:style-name="a223">
      <draw:custom-shape svg:x="0.33333in" svg:y="0.33333in" svg:width="12.66667in" svg:height="6.83333in" draw:id="id27" draw:style-name="a226" draw:name="矩形 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30" draw:name="標題 1" svg:x="0.90972in" svg:y="2.71591in" svg:width="11.5in" svg:height="3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9" presentation:style-name="a234" draw:name="文字預留位置 4" svg:x="0.91319in" svg:y="5.75in" svg:width="11.5in" svg:height="1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264">
        <draw:frame draw:id="id6" presentation:style-name="a237" draw:name="頁首預留位置 1" svg:x="0in" svg:y="0in" svg:width="3.22593in" svg:height="0.54538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7" presentation:style-name="a241" draw:name="日期預留位置 2" svg:x="4.21679in" svg:y="0in" svg:width="3.22593in" svg:height="0.54538in" presentation:class="date-time" presentation:placeholder="false">
          <draw:text-box>
            <text:p text:style-name="a240" text:class-names="" text:cond-style-name=""><text:span text:style-name="a238" text:class-names=""><text:date text:fixed="false" style:data-style-name="a239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242" draw:name="投影片影像預留位置 3">
          <svg:title/>
          <svg:desc/>
        </draw:page-thumbnail>
        <draw:frame draw:id="id9" presentation:style-name="a257" draw:name="備忘稿預留位置 4" svg:x="0.74444in" svg:y="5.23109in" svg:width="5.95556in" svg:height="4.27998in" presentation:class="notes" presentation:placeholder="false">
          <draw:text-box>
            <text:p text:style-name="a244" text:class-names="" text:cond-style-name=""><text:span text:style-name="a243" text:class-names="">按一下以編輯母片文字樣式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第二層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0" draw:name="頁尾預留位置 5" svg:x="0in" svg:y="10.32441in" svg:width="3.22593in" svg:height="0.54538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1" presentation:style-name="a263" draw:name="投影片編號預留位置 6" svg:x="4.21679in" svg:y="10.32441in" svg:width="3.22593in" svg:height="0.54538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Obj-兩個內容" style:page-layout-name="pageLayout1" draw:style-name="a265">
      <draw:custom-shape svg:x="0in" svg:y="7.2in" svg:width="13.33333in" svg:height="0.3in" draw:id="id30" draw:layer="Master1-bg" draw:style-name="a268" draw:name="矩形 6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72" draw:name="標題 1" svg:x="1.66667in" svg:y="0.5in" svg:width="10in" svg:height="1.25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32" presentation:style-name="a289" draw:name="內容預留位置 2" svg:x="1.66667in" svg:y="1.875in" svg:width="4.91667in" svg:height="4.88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編輯母片文字樣式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第二層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第三層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第五層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06" draw:name="內容預留位置 3" svg:x="6.75in" svg:y="1.875in" svg:width="4.91667in" svg:height="4.88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9" draw:name="頁尾預留位置 5" svg:x="1.66667in" svg:y="7.21955in" svg:width="7.09906in" svg:height="0.25in" presentation:class="footer" presentation:placeholder="false">
        <draw:text-box>
          <text:p text:style-name="a308" text:class-names="" text:cond-style-name=""><text:span text:style-name="a307" text:class-names="">新增頁尾</text:span></text:p>
        </draw:text-box>
        <svg:title/>
        <svg:desc/>
      </draw:frame>
      <draw:frame draw:id="id35" presentation:style-name="a313" draw:name="日期預留位置 4" svg:x="8.95441in" svg:y="7.21955in" svg:width="1.67767in" svg:height="0.25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Thursday, January 2, 2025</text:date></text:span></text:p>
        </draw:text-box>
        <svg:title/>
        <svg:desc/>
      </draw:frame>
      <draw:frame draw:id="id36" presentation:style-name="a316" draw:name="投影片編號預留位置 6" svg:x="10.82076in" svg:y="7.21955in" svg:width="0.84591in" svg:height="0.25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6">
        <draw:frame draw:id="id6" presentation:style-name="a319" draw:name="頁首預留位置 1" svg:x="0in" svg:y="0in" svg:width="3.22593in" svg:height="0.54538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3" draw:name="日期預留位置 2" svg:x="4.21679in" svg:y="0in" svg:width="3.22593in" svg:height="0.54538in" presentation:class="date-time" presentation:placeholder="false">
          <draw:text-box>
            <text:p text:style-name="a322" text:class-names="" text:cond-style-name=""><text:span text:style-name="a320" text:class-names=""><text:date text:fixed="false" style:data-style-name="a321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324" draw:name="投影片影像預留位置 3">
          <svg:title/>
          <svg:desc/>
        </draw:page-thumbnail>
        <draw:frame draw:id="id9" presentation:style-name="a339" draw:name="備忘稿預留位置 4" svg:x="0.74444in" svg:y="5.23109in" svg:width="5.95556in" svg:height="4.27998in" presentation:class="notes" presentation:placeholder="false">
          <draw:text-box>
            <text:p text:style-name="a326" text:class-names="" text:cond-style-name=""><text:span text:style-name="a325" text:class-names="">按一下以編輯母片文字樣式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第二層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2" draw:name="頁尾預留位置 5" svg:x="0in" svg:y="10.32441in" svg:width="3.22593in" svg:height="0.54538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1" presentation:style-name="a345" draw:name="投影片編號預留位置 6" svg:x="4.21679in" svg:y="10.32441in" svg:width="3.22593in" svg:height="0.54538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woTxTwoObj-比較" style:page-layout-name="pageLayout1" draw:style-name="a347">
      <draw:custom-shape svg:x="0in" svg:y="7.2in" svg:width="13.33333in" svg:height="0.3in" draw:id="id37" draw:layer="Master1-bg" draw:style-name="a350" draw:name="矩形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54" draw:name="標題 1" svg:x="1.66667in" svg:y="0.5in" svg:width="10in" svg:height="1.25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39" presentation:style-name="a358" draw:name="文字預留位置 2" svg:x="1.67in" svg:y="1.89541in" svg:width="4.92in" svg:height="0.7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編輯母片文字樣式</text:span></text:p>
            </text:list-item>
          </text:list>
        </draw:text-box>
        <svg:title/>
        <svg:desc/>
      </draw:frame>
      <draw:frame draw:id="id40" presentation:style-name="a375" draw:name="內容預留位置 3" svg:x="1.67in" svg:y="2.71429in" svg:width="4.92in" svg:height="4.03571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79" draw:name="文字預留位置 4" svg:x="6.75in" svg:y="1.89541in" svg:width="4.92in" svg:height="0.7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編輯母片文字樣式</text:span></text:p>
            </text:list-item>
          </text:list>
        </draw:text-box>
        <svg:title/>
        <svg:desc/>
      </draw:frame>
      <draw:frame draw:id="id42" presentation:style-name="a396" draw:name="內容預留位置 5" svg:x="6.75in" svg:y="2.71429in" svg:width="4.92in" svg:height="4.03571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編輯母片文字樣式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第二層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第三層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第五層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99" draw:name="頁尾預留位置 7" svg:x="1.66667in" svg:y="7.21955in" svg:width="7.09906in" svg:height="0.25in" presentation:class="footer" presentation:placeholder="false">
        <draw:text-box>
          <text:p text:style-name="a398" text:class-names="" text:cond-style-name=""><text:span text:style-name="a397" text:class-names="">新增頁尾</text:span></text:p>
        </draw:text-box>
        <svg:title/>
        <svg:desc/>
      </draw:frame>
      <draw:frame draw:id="id44" presentation:style-name="a403" draw:name="日期預留位置 6" svg:x="8.95441in" svg:y="7.21955in" svg:width="1.67767in" svg:height="0.25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Thursday, January 2, 2025</text:date></text:span></text:p>
        </draw:text-box>
        <svg:title/>
        <svg:desc/>
      </draw:frame>
      <draw:frame draw:id="id45" presentation:style-name="a406" draw:name="投影片編號預留位置 8" svg:x="10.82076in" svg:y="7.21955in" svg:width="0.84591in" svg:height="0.25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6">
        <draw:frame draw:id="id6" presentation:style-name="a409" draw:name="頁首預留位置 1" svg:x="0in" svg:y="0in" svg:width="3.22593in" svg:height="0.5453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" presentation:style-name="a413" draw:name="日期預留位置 2" svg:x="4.21679in" svg:y="0in" svg:width="3.22593in" svg:height="0.54538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414" draw:name="投影片影像預留位置 3">
          <svg:title/>
          <svg:desc/>
        </draw:page-thumbnail>
        <draw:frame draw:id="id9" presentation:style-name="a429" draw:name="備忘稿預留位置 4" svg:x="0.74444in" svg:y="5.23109in" svg:width="5.95556in" svg:height="4.27998in" presentation:class="notes" presentation:placeholder="false">
          <draw:text-box>
            <text:p text:style-name="a416" text:class-names="" text:cond-style-name=""><text:span text:style-name="a415" text:class-names="">按一下以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2" draw:name="頁尾預留位置 5" svg:x="0in" svg:y="10.32441in" svg:width="3.22593in" svg:height="0.54538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1" presentation:style-name="a435" draw:name="投影片編號預留位置 6" svg:x="4.21679in" svg:y="10.32441in" svg:width="3.22593in" svg:height="0.54538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437">
      <draw:custom-shape svg:x="0in" svg:y="7.2in" svg:width="13.33333in" svg:height="0.3in" draw:id="id46" draw:layer="Master1-bg" draw:style-name="a440" draw:name="矩形 6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44" draw:name="標題 1" svg:x="1.66667in" svg:y="0.5in" svg:width="10in" svg:height="1.25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title/>
        <svg:desc/>
      </draw:frame>
      <draw:frame draw:id="id48" presentation:style-name="a447" draw:name="頁尾預留位置 3" svg:x="1.66667in" svg:y="7.21955in" svg:width="7.09906in" svg:height="0.25in" presentation:class="footer" presentation:placeholder="false">
        <draw:text-box>
          <text:p text:style-name="a446" text:class-names="" text:cond-style-name=""><text:span text:style-name="a445" text:class-names="">新增頁尾</text:span></text:p>
        </draw:text-box>
        <svg:title/>
        <svg:desc/>
      </draw:frame>
      <draw:frame draw:id="id49" presentation:style-name="a451" draw:name="日期預留位置 2" svg:x="8.95441in" svg:y="7.21955in" svg:width="1.67767in" svg:height="0.2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Thursday, January 2, 2025</text:date></text:span></text:p>
        </draw:text-box>
        <svg:title/>
        <svg:desc/>
      </draw:frame>
      <draw:frame draw:id="id50" presentation:style-name="a454" draw:name="投影片編號預留位置 4" svg:x="10.82076in" svg:y="7.21955in" svg:width="0.84591in" svg:height="0.2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4">
        <draw:frame draw:id="id6" presentation:style-name="a457" draw:name="頁首預留位置 1" svg:x="0in" svg:y="0in" svg:width="3.22593in" svg:height="0.5453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1" draw:name="日期預留位置 2" svg:x="4.21679in" svg:y="0in" svg:width="3.22593in" svg:height="0.5453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462" draw:name="投影片影像預留位置 3">
          <svg:title/>
          <svg:desc/>
        </draw:page-thumbnail>
        <draw:frame draw:id="id9" presentation:style-name="a477" draw:name="備忘稿預留位置 4" svg:x="0.74444in" svg:y="5.23109in" svg:width="5.95556in" svg:height="4.27998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0" draw:name="頁尾預留位置 5" svg:x="0in" svg:y="10.32441in" svg:width="3.22593in" svg:height="0.5453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投影片編號預留位置 6" svg:x="4.21679in" svg:y="10.32441in" svg:width="3.22593in" svg:height="0.5453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485">
      <presentation:notes style:page-layout-name="pageLayout2" draw:style-name="a515">
        <draw:frame draw:id="id6" presentation:style-name="a488" draw:name="頁首預留位置 1" svg:x="0in" svg:y="0in" svg:width="3.22593in" svg:height="0.54538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2" draw:name="日期預留位置 2" svg:x="4.21679in" svg:y="0in" svg:width="3.22593in" svg:height="0.54538in" presentation:class="date-time" presentation:placeholder="false">
          <draw:text-box>
            <text:p text:style-name="a491" text:class-names="" text:cond-style-name=""><text:span text:style-name="a489" text:class-names=""><text:date text:fixed="false" style:data-style-name="a490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493" draw:name="投影片影像預留位置 3">
          <svg:title/>
          <svg:desc/>
        </draw:page-thumbnail>
        <draw:frame draw:id="id9" presentation:style-name="a508" draw:name="備忘稿預留位置 4" svg:x="0.74444in" svg:y="5.23109in" svg:width="5.95556in" svg:height="4.27998in" presentation:class="notes" presentation:placeholder="false">
          <draw:text-box>
            <text:p text:style-name="a495" text:class-names="" text:cond-style-name=""><text:span text:style-name="a494" text:class-names="">按一下以編輯母片文字樣式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第二層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1" draw:name="頁尾預留位置 5" svg:x="0in" svg:y="10.32441in" svg:width="3.22593in" svg:height="0.54538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4" draw:name="投影片編號預留位置 6" svg:x="4.21679in" svg:y="10.32441in" svg:width="3.22593in" svg:height="0.54538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含標題的內容" style:page-layout-name="pageLayout1" draw:style-name="a516">
      <draw:custom-shape svg:x="0in" svg:y="7.2in" svg:width="13.33333in" svg:height="0.3in" draw:id="id51" draw:layer="Master1-bg" draw:style-name="a519" draw:name="矩形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523" draw:name="標題 1" svg:x="8.91493in" svg:y="1.82954in" svg:width="3.83507in" svg:height="3.15in" presentation:class="title" presentation:placeholder="false">
        <draw:text-box>
          <text:p text:style-name="a522" text:class-names="" text:cond-style-name=""><text:span text:style-name="a520" text:class-names="">按一下以編輯母片標題樣式</text:span><text:span text:style-name="a521" text:class-names=""/></text:p>
        </draw:text-box>
        <svg:title/>
        <svg:desc/>
      </draw:frame>
      <draw:frame draw:id="id53" presentation:style-name="a540" draw:name="內容預留位置 2" svg:x="0.58in" svg:y="0.5in" svg:width="7.92007in" svg:height="6.25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編輯母片文字樣式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第二層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第三層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第五層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44" draw:name="文字預留位置 3" svg:x="8.91493in" svg:y="5.02in" svg:width="3.84357in" svg:height="1.73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編輯母片文字樣式</text:span></text:p>
            </text:list-item>
          </text:list>
        </draw:text-box>
        <svg:title/>
        <svg:desc/>
      </draw:frame>
      <draw:frame draw:id="id55" presentation:style-name="a547" draw:name="頁尾預留位置 5" svg:x="1.66667in" svg:y="7.21955in" svg:width="7.09906in" svg:height="0.25in" presentation:class="footer" presentation:placeholder="false">
        <draw:text-box>
          <text:p text:style-name="a546" text:class-names="" text:cond-style-name=""><text:span text:style-name="a545" text:class-names="">新增頁尾</text:span></text:p>
        </draw:text-box>
        <svg:title/>
        <svg:desc/>
      </draw:frame>
      <draw:frame draw:id="id56" presentation:style-name="a551" draw:name="日期預留位置 4" svg:x="8.95441in" svg:y="7.21955in" svg:width="1.67767in" svg:height="0.25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Thursday, January 2, 2025</text:date></text:span></text:p>
        </draw:text-box>
        <svg:title/>
        <svg:desc/>
      </draw:frame>
      <draw:frame draw:id="id57" presentation:style-name="a554" draw:name="投影片編號預留位置 6" svg:x="10.82076in" svg:y="7.21955in" svg:width="0.84591in" svg:height="0.25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4">
        <draw:frame draw:id="id6" presentation:style-name="a557" draw:name="頁首預留位置 1" svg:x="0in" svg:y="0in" svg:width="3.22593in" svg:height="0.54538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日期預留位置 2" svg:x="4.21679in" svg:y="0in" svg:width="3.22593in" svg:height="0.54538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562" draw:name="投影片影像預留位置 3">
          <svg:title/>
          <svg:desc/>
        </draw:page-thumbnail>
        <draw:frame draw:id="id9" presentation:style-name="a577" draw:name="備忘稿預留位置 4" svg:x="0.74444in" svg:y="5.23109in" svg:width="5.95556in" svg:height="4.27998in" presentation:class="notes" presentation:placeholder="false">
          <draw:text-box>
            <text:p text:style-name="a564" text:class-names="" text:cond-style-name=""><text:span text:style-name="a563" text:class-names="">按一下以編輯母片文字樣式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第二層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頁尾預留位置 5" svg:x="0in" svg:y="10.32441in" svg:width="3.22593in" svg:height="0.5453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投影片編號預留位置 6" svg:x="4.21679in" svg:y="10.32441in" svg:width="3.22593in" svg:height="0.5453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含標題的圖片" style:page-layout-name="pageLayout1" draw:style-name="a585">
      <draw:custom-shape svg:x="0in" svg:y="0in" svg:width="7.82667in" svg:height="7.5in" draw:id="id58" draw:style-name="a588" draw:name="矩形 2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2667in" svg:y="0in" svg:width="5.50667in" svg:height="7.5in" draw:id="id59" draw:style-name="a591" draw:name="矩形 7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94" draw:name="標題 1" svg:x="8.50667in" svg:y="2.92in" svg:width="4.24333in" svg:height="1.72in" presentation:class="title" presentation:placeholder="false">
        <draw:text-box>
          <text:p text:style-name="a593" text:class-names="" text:cond-style-name=""><text:span text:style-name="a592" text:class-names="">按一下以編輯母片標題樣式</text:span></text:p>
        </draw:text-box>
        <svg:title/>
        <svg:desc/>
      </draw:frame>
      <draw:frame draw:id="id61" presentation:style-name="a598" draw:name="圖片預留位置 2" svg:x="1.54667in" svg:y="0.8in" svg:width="4.27953in" svg:height="4.72441in" presentation:class="graphic" presentation:placeholder="false">
        <draw:text-box>
          <text:p text:style-name="a597" text:class-names="" text:cond-style-name=""><text:span text:style-name="a595" text:class-names="">按一下圖示以新增圖片</text:span><text:span text:style-name="a596" text:class-names=""/></text:p>
        </draw:text-box>
        <svg:title/>
        <svg:desc>要新增影像的空白預留位置。按一下預留位置，然後選取您要新增的影像</svg:desc>
      </draw:frame>
      <draw:frame draw:id="id62" presentation:style-name="a602" draw:name="文字預留位置 3" svg:x="8.50667in" svg:y="4.66021in" svg:width="4.24333in" svg:height="1.72839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標題樣式</text:span></text:p>
            </text:list-item>
          </text:list>
        </draw:text-box>
        <svg:title/>
        <svg:desc/>
      </draw:frame>
      <draw:frame draw:id="id63" draw:style-name="a607" draw:name="標題 4" svg:x="7.82667in" svg:y="0.77333in" svg:width="5.55118in" svg:height="1.74667in">
        <draw:text-box>
          <text:p text:style-name="a606" text:class-names="" text:cond-style-name=""><text:span text:style-name="a603" text:class-names="">國立臺灣師範大學</text:span><text:span text:style-name="a604" text:class-names=""><text:line-break/></text:span><text:span text:style-name="a605" text:class-names="">優良導師候選人</text:span></text:p>
        </draw:text-box>
        <svg:title/>
        <svg:desc/>
      </draw:frame>
      <presentation:notes style:page-layout-name="pageLayout2" draw:style-name="a637">
        <draw:frame draw:id="id6" presentation:style-name="a610" draw:name="頁首預留位置 1" svg:x="0in" svg:y="0in" svg:width="3.22593in" svg:height="0.54538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4" draw:name="日期預留位置 2" svg:x="4.21679in" svg:y="0in" svg:width="3.22593in" svg:height="0.54538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615" draw:name="投影片影像預留位置 3">
          <svg:title/>
          <svg:desc/>
        </draw:page-thumbnail>
        <draw:frame draw:id="id9" presentation:style-name="a630" draw:name="備忘稿預留位置 4" svg:x="0.74444in" svg:y="5.23109in" svg:width="5.95556in" svg:height="4.27998in" presentation:class="notes" presentation:placeholder="false">
          <draw:text-box>
            <text:p text:style-name="a617" text:class-names="" text:cond-style-name=""><text:span text:style-name="a616" text:class-names="">按一下以編輯母片文字樣式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3" draw:name="頁尾預留位置 5" svg:x="0in" svg:y="10.32441in" svg:width="3.22593in" svg:height="0.54538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投影片編號預留位置 6" svg:x="4.21679in" svg:y="10.32441in" svg:width="3.22593in" svg:height="0.54538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x-標題及直排文字" style:page-layout-name="pageLayout1" draw:style-name="a638">
      <draw:custom-shape svg:x="0in" svg:y="7.2in" svg:width="13.33333in" svg:height="0.3in" draw:id="id64" draw:layer="Master1-bg" draw:style-name="a641" draw:name="矩形 6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645" draw:name="標題 1" svg:x="1.66667in" svg:y="0.5in" svg:width="10in" svg:height="1.25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66" presentation:style-name="a662" draw:name="直排文字預留位置 2" svg:x="1.66667in" svg:y="1.875in" svg:width="10in" svg:height="4.87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65" draw:name="頁尾預留位置 4" svg:x="1.66667in" svg:y="7.21955in" svg:width="7.09906in" svg:height="0.25in" presentation:class="footer" presentation:placeholder="false">
        <draw:text-box>
          <text:p text:style-name="a664" text:class-names="" text:cond-style-name=""><text:span text:style-name="a663" text:class-names="">新增頁尾</text:span></text:p>
        </draw:text-box>
        <svg:title/>
        <svg:desc/>
      </draw:frame>
      <draw:frame draw:id="id68" presentation:style-name="a669" draw:name="日期預留位置 3" svg:x="8.95441in" svg:y="7.21955in" svg:width="1.67767in" svg:height="0.25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Thursday, January 2, 2025</text:date></text:span></text:p>
        </draw:text-box>
        <svg:title/>
        <svg:desc/>
      </draw:frame>
      <draw:frame draw:id="id69" presentation:style-name="a672" draw:name="投影片編號預留位置 5" svg:x="10.82076in" svg:y="7.21955in" svg:width="0.84591in" svg:height="0.25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2">
        <draw:frame draw:id="id6" presentation:style-name="a675" draw:name="頁首預留位置 1" svg:x="0in" svg:y="0in" svg:width="3.22593in" svg:height="0.54538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9" draw:name="日期預留位置 2" svg:x="4.21679in" svg:y="0in" svg:width="3.22593in" svg:height="0.54538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680" draw:name="投影片影像預留位置 3">
          <svg:title/>
          <svg:desc/>
        </draw:page-thumbnail>
        <draw:frame draw:id="id9" presentation:style-name="a695" draw:name="備忘稿預留位置 4" svg:x="0.74444in" svg:y="5.23109in" svg:width="5.95556in" svg:height="4.27998in" presentation:class="notes" presentation:placeholder="false">
          <draw:text-box>
            <text:p text:style-name="a682" text:class-names="" text:cond-style-name=""><text:span text:style-name="a681" text:class-names="">按一下以編輯母片文字樣式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第二層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8" draw:name="頁尾預留位置 5" svg:x="0in" svg:y="10.32441in" svg:width="3.22593in" svg:height="0.54538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1" presentation:style-name="a701" draw:name="投影片編號預留位置 6" svg:x="4.21679in" svg:y="10.32441in" svg:width="3.22593in" svg:height="0.54538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vertTitleAndTx-直排標題及文字" style:page-layout-name="pageLayout1" draw:style-name="a703">
      <draw:custom-shape svg:x="0in" svg:y="7.2in" svg:width="13.33333in" svg:height="0.3in" draw:id="id70" draw:layer="Master1-bg" draw:style-name="a706" draw:name="矩形 6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710" draw:name="直排標題 1" svg:x="9.54167in" svg:y="0.5in" svg:width="2.125in" svg:height="6.25521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72" presentation:style-name="a727" draw:name="直排文字預留位置 2" svg:x="1.66667in" svg:y="0.5in" svg:width="7.70833in" svg:height="6.2552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30" draw:name="頁尾預留位置 4" svg:x="1.66667in" svg:y="7.21955in" svg:width="7.09906in" svg:height="0.25in" presentation:class="footer" presentation:placeholder="false">
        <draw:text-box>
          <text:p text:style-name="a729" text:class-names="" text:cond-style-name=""><text:span text:style-name="a728" text:class-names="">新增頁尾</text:span></text:p>
        </draw:text-box>
        <svg:title/>
        <svg:desc/>
      </draw:frame>
      <draw:frame draw:id="id74" presentation:style-name="a734" draw:name="日期預留位置 3" svg:x="8.95441in" svg:y="7.21955in" svg:width="1.67767in" svg:height="0.25in" presentation:class="date-time" presentation:placeholder="false">
        <draw:text-box>
          <text:p text:style-name="a733" text:class-names="" text:cond-style-name=""><text:span text:style-name="a731" text:class-names=""><text:date text:fixed="false" style:data-style-name="a732">Thursday, January 2, 2025</text:date></text:span></text:p>
        </draw:text-box>
        <svg:title/>
        <svg:desc/>
      </draw:frame>
      <draw:frame draw:id="id75" presentation:style-name="a737" draw:name="投影片編號預留位置 5" svg:x="10.82076in" svg:y="7.21955in" svg:width="0.84591in" svg:height="0.2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7">
        <draw:frame draw:id="id6" presentation:style-name="a740" draw:name="頁首預留位置 1" svg:x="0in" svg:y="0in" svg:width="3.22593in" svg:height="0.54538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4" draw:name="日期預留位置 2" svg:x="4.21679in" svg:y="0in" svg:width="3.22593in" svg:height="0.54538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Thursday, January 2, 2025</text:date></text:span></text:p>
          </draw:text-box>
          <svg:title/>
          <svg:desc/>
        </draw:frame>
        <draw:page-thumbnail svg:x="0.46181in" svg:y="1.35938in" svg:width="6.52083in" svg:height="3.6684in" presentation:class="page" draw:id="id8" presentation:style-name="a745" draw:name="投影片影像預留位置 3">
          <svg:title/>
          <svg:desc/>
        </draw:page-thumbnail>
        <draw:frame draw:id="id9" presentation:style-name="a760" draw:name="備忘稿預留位置 4" svg:x="0.74444in" svg:y="5.23109in" svg:width="5.95556in" svg:height="4.27998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3" draw:name="頁尾預留位置 5" svg:x="0in" svg:y="10.32441in" svg:width="3.22593in" svg:height="0.54538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投影片編號預留位置 6" svg:x="4.21679in" svg:y="10.32441in" svg:width="3.22593in" svg:height="0.54538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68">
      <draw:frame draw:id="id76" presentation:style-name="a771" draw:name="頁首預留位置 1" svg:x="0in" svg:y="0in" svg:width="3.22593in" svg:height="0.54538in" presentation:class="head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77" presentation:style-name="a775" draw:name="日期預留位置 2" svg:x="4.21679in" svg:y="0in" svg:width="3.22593in" svg:height="0.54538in" presentation:class="date-time" presentation:placeholder="false">
        <draw:text-box>
          <text:p text:style-name="a774" text:class-names="" text:cond-style-name=""><text:span text:style-name="a772" text:class-names=""><text:date text:fixed="false" style:data-style-name="a773">Thursday, January 2, 2025</text:date></text:span></text:p>
        </draw:text-box>
        <svg:title/>
        <svg:desc/>
      </draw:frame>
      <draw:frame draw:id="id78" presentation:style-name="a778" draw:name="頁尾預留位置 3" svg:x="0in" svg:y="10.32441in" svg:width="3.22593in" svg:height="0.5453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79" presentation:style-name="a782" draw:name="投影片編號預留位置 4" svg:x="4.21679in" svg:y="10.32441in" svg:width="3.22593in" svg:height="0.5453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>‹#›</text:page-number></text:span><text:span text:style-name="a780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含圖片的標題版面配置</dc:title>
    <meta:initial-creator>陳冠華</meta:initial-creator>
    <dc:creator>俊毅 呂</dc:creator>
    <meta:creation-date>2020-12-21T06:26:46Z</meta:creation-date>
    <dc:date>2025-01-07T01:58:51Z</dc:date>
    <meta:print-date>2025-01-07T01:58:37Z</meta:print-date>
    <meta:template xlink:href="健康與健身簡報%20(寬螢幕)" xlink:type="simple"/>
    <meta:editing-cycles>24</meta:editing-cycles>
    <meta:editing-duration>PT7532S</meta:editing-duration>
    <meta:user-defined meta:name="ContentTypeId">0x010100AA3F7D94069FF64A86F7DFF56D60E3BE</meta:user-defined>
    <meta:document-statistic meta:paragraph-count="14" meta:word-count="132"/>
  </office:meta>
</office:document-meta>
</file>