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5.9979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5" style:family="table">
      <style:table-properties style:width="7.2777in" fo:margin-left="0in" table:align="left"/>
    </style:style>
    <style:style style:name="TableRow8" style:family="table-row">
      <style:table-row-properties style:min-row-height="0.3652in" style:use-optimal-row-height="false"/>
    </style:style>
    <style:style style:name="TableCell9" style:family="table-cell">
      <style:table-cell-properties fo:border="0.0138in solid #000000" fo:background-color="#CCECFF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138in solid #000000" fo:background-color="#CCEC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Row20" style:family="table-row">
      <style:table-row-properties style:min-row-height="0.6298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left="0.3541in" fo:text-indent="-0.3541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Row35" style:family="table-row">
      <style:table-row-properties style:min-row-height="0.6298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Row40" style:family="table-row">
      <style:table-row-properties style:min-row-height="0.6298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/>
    </style:style>
    <style:style style:name="P43" style:parent-style-name="Standard" style:family="paragraph">
      <style:paragraph-properties fo:text-align="justify" fo:margin-left="0.3152in" fo:text-indent="0.01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Row48" style:family="table-row">
      <style:table-row-properties style:min-row-height="0.6298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/>
    </style:style>
    <style:style style:name="P60" style:parent-style-name="Standard" style:family="paragraph">
      <style:paragraph-properties fo:text-align="justify" fo:margin-left="0.3152in" fo:text-indent="0.0166in">
        <style:tab-stops/>
      </style:paragraph-properties>
      <style:text-properties style:font-name="微軟正黑體" style:font-name-asian="微軟正黑體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微軟正黑體" style:font-name-asian="微軟正黑體"/>
    </style:style>
    <style:style style:name="P63" style:parent-style-name="Standard" style:family="paragraph">
      <style:paragraph-properties fo:text-align="center" fo:margin-bottom="0.075in" fo:line-height="0.2777in" fo:margin-left="0.1645in" fo:margin-right="-0.625in" fo:text-indent="-0.6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break-before="page" fo:text-align="center" fo:margin-bottom="0.075in" fo:line-height="0.2777in" fo:margin-left="0.1645in" fo:margin-right="-0.625in" fo:text-indent="-0.6562in">
        <style:tab-stops/>
      </style:paragraph-properties>
    </style:style>
    <style:style style:name="T66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0.2881in" style:use-optimal-column-width="false"/>
    </style:style>
    <style:style style:name="TableColumn71" style:family="table-column">
      <style:table-column-properties style:column-width="0.6256in" style:use-optimal-column-width="false"/>
    </style:style>
    <style:style style:name="TableColumn72" style:family="table-column">
      <style:table-column-properties style:column-width="0.8513in" style:use-optimal-column-width="false"/>
    </style:style>
    <style:style style:name="TableColumn73" style:family="table-column">
      <style:table-column-properties style:column-width="0.9729in" style:use-optimal-column-width="false"/>
    </style:style>
    <style:style style:name="TableColumn74" style:family="table-column">
      <style:table-column-properties style:column-width="1.0458in" style:use-optimal-column-width="false"/>
    </style:style>
    <style:style style:name="TableColumn75" style:family="table-column">
      <style:table-column-properties style:column-width="0.4326in" style:use-optimal-column-width="false"/>
    </style:style>
    <style:style style:name="TableColumn76" style:family="table-column">
      <style:table-column-properties style:column-width="1.5819in" style:use-optimal-column-width="false"/>
    </style:style>
    <style:style style:name="TableColumn77" style:family="table-column">
      <style:table-column-properties style:column-width="1.7826in" style:use-optimal-column-width="false"/>
    </style:style>
    <style:style style:name="Table69" style:family="table">
      <style:table-properties style:width="7.5812in" fo:margin-left="0in" table:align="center"/>
    </style:style>
    <style:style style:name="TableRow78" style:family="table-row">
      <style:table-row-properties style:min-row-height="0.568in" style:use-optimal-row-height="false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33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line-height="0.3333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3611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611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61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="Times New Roman" style:font-name-complex="Times New Roman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3611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3611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text-properties style:font-name="Times New Roman" style:font-name-complex="Times New Roman"/>
    </style:style>
    <style:style style:name="TableRow131" style:family="table-row">
      <style:table-row-properties style:min-row-height="0.2805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3611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3611in"/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Times New Roman" style:font-name-complex="Times New Roman"/>
    </style:style>
    <style:style style:name="TableRow138" style:family="table-row">
      <style:table-row-properties style:min-row-height="0.2965in"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CC" fo:font-size="11pt" style:font-size-asian="11pt" style:font-size-complex="11pt"/>
    </style:style>
    <style:style style:name="TableRow156" style:family="table-row">
      <style:table-row-properties style:min-row-height="1.4118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bottom="0.05in" fo:margin-left="0.175in" fo:text-indent="-0.17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fo:text-align="justify" fo:margin-left="0.175in" fo:text-indent="-0.175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清單段落" style:family="paragraph">
      <style:text-properties style:font-name-asian="標楷體"/>
    </style:style>
    <style:style style:name="TableRow169" style:family="table-row">
      <style:table-row-properties style:min-row-height="1.618in" style:use-optimal-row-height="false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margin-bottom="0.05in" fo:margin-left="0.175in" fo:text-indent="-0.175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fo:text-align="justify" fo:margin-left="0.175in" fo:text-indent="-0.17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清單段落" style:family="paragraph">
      <style:text-properties style:font-name-asian="標楷體"/>
    </style:style>
    <style:style style:name="TableRow182" style:family="table-row">
      <style:table-row-properties style:min-row-height="0.7118in"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清單段落" style:family="paragraph">
      <style:text-properties style:font-name-asian="標楷體"/>
    </style:style>
    <style:style style:name="TableRow188" style:family="table-row">
      <style:table-row-properties style:min-row-height="0.3in" style:use-optimal-row-height="false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1.0875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" style:parent-style-name="Standard" style:family="paragraph">
      <style:paragraph-properties fo:text-align="end" fo:margin-top="0.0833in" fo:margin-bottom="0.0833in" fo:line-height="0.1944in"/>
    </style:style>
    <style:style style:name="T202" style:parent-style-name="預設段落字型" style:family="text">
      <style:text-properties style:font-name-asian="標楷體" fo:font-size="14pt" style:font-size-asian="14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5" style:parent-style-name="Standard" style:family="paragraph">
      <style:paragraph-properties fo:text-align="end" fo:margin-top="0.0833in" fo:margin-bottom="0.0833in" fo:line-height="0.1944in"/>
    </style:style>
    <style:style style:name="T206" style:parent-style-name="預設段落字型" style:family="text">
      <style:text-properties style:font-name-asian="標楷體" fo:font-size="14pt" style:font-size-asian="14pt" style:font-size-complex="10pt"/>
    </style:style>
    <style:style style:name="T207" style:parent-style-name="預設段落字型" style:family="text">
      <style:text-properties style:font-name-asian="標楷體" fo:font-size="14pt" style:font-size-asian="14pt" style:font-size-complex="10p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清單段落" style:list-style-name="WWNum5" style:family="paragraph">
      <style:paragraph-properties fo:text-align="justify" fo:margin-left="0.3479in" fo:text-indent="-0.3479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清單段落" style:list-style-name="WWNum5" style:family="paragraph">
      <style:paragraph-properties fo:text-align="justify" fo:margin-left="0.3479in" fo:text-indent="-0.347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18" style:parent-style-name="清單段落" style:list-style-name="WWNum5" style:family="paragraph">
      <style:paragraph-properties fo:text-align="justify" fo:margin-left="0.3479in" fo:text-indent="-0.3479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P224" style:parent-style-name="清單段落" style:list-style-name="WWNum5" style:family="paragraph">
      <style:paragraph-properties fo:text-align="justify" fo:margin-left="0.3479in" fo:text-indent="-0.3479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8" style:parent-style-name="清單段落" style:list-style-name="WWNum5" style:family="paragraph">
      <style:paragraph-properties fo:text-align="justify" fo:margin-left="0.3479in" fo:text-indent="-0.3479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清單段落" style:list-style-name="WWNum5" style:family="paragraph">
      <style:paragraph-properties fo:text-align="justify" fo:margin-left="0.3479in" fo:text-indent="-0.3479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justify" fo:margin-left="0.1041in" fo:text-indent="-0.1041in">
        <style:tab-stops/>
      </style:paragraph-properties>
    </style:style>
  </office:automatic-styles>
  <office:body>
    <office:text text:use-soft-page-breaks="true">
      <text:p text:style-name="P1"><text:span text:style-name="T2">國立臺灣師範大學113學年度優良導師推薦表填寫說明</text:span></text:p>
      <text:p text:style-name="P3"><text:span text:style-name="T4">與相關提醒事項檢核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提醒事項</text:span></text:p>
          </table:table-cell>
          <table:table-cell table:style-name="TableCell12">
            <text:p text:style-name="P13"><text:span text:style-name="T14">檢核結果</text:span></text:p>
          </table:table-cell>
        </table:table-row>
        <table:table-row table:style-name="TableRow15">
          <table:table-cell table:style-name="TableCell16">
            <text:p text:style-name="P17">一、確認近三年是否曾獲獎：請先行檢視被推薦者110、111、112學年度無獲得本獎項。</text:p>
          </table:table-cell>
          <table:table-cell table:style-name="TableCell18">
            <text:p text:style-name="P19">□檢核無誤</text:p>
          </table:table-cell>
        </table:table-row>
        <table:table-row table:style-name="TableRow20">
          <table:table-cell table:style-name="TableCell21">
            <text:p text:style-name="P22">二、曾獲優良導師表揚者，若再次被推薦為候選人，不再採計獲獎前之輔導事蹟。</text:p>
          </table:table-cell>
          <table:table-cell table:style-name="TableCell23">
            <text:p text:style-name="P24">□檢核無誤</text:p>
          </table:table-cell>
        </table:table-row>
        <table:table-row table:style-name="TableRow25">
          <table:table-cell table:style-name="TableCell26">
            <text:p text:style-name="P27"><text:span text:style-name="T28">三、推薦表與補充資料請以A4格式撰寫，二者</text:span><text:span text:style-name="T29">合計以</text:span><text:span text:style-name="T30">6</text:span><text:span text:style-name="T31">頁為限</text:span><text:span text:style-name="T32">。</text:span></text:p>
          </table:table-cell>
          <table:table-cell table:style-name="TableCell33">
            <text:p text:style-name="P34">□檢核無誤</text:p>
          </table:table-cell>
        </table:table-row>
        <table:table-row table:style-name="TableRow35">
          <table:table-cell table:style-name="TableCell36">
            <text:p text:style-name="P37">四、優良導師候選人填寫推薦表時，應以導師輔導事項填寫具體事蹟，請勿提供非關導師職責之內容。</text:p>
          </table:table-cell>
          <table:table-cell table:style-name="TableCell38">
            <text:p text:style-name="P39">□檢核無誤</text:p>
          </table:table-cell>
        </table:table-row>
        <table:table-row table:style-name="TableRow40">
          <table:table-cell table:style-name="TableCell41">
            <text:p text:style-name="P42">五、推薦表各欄位請確實填寫，勿缺漏。</text:p>
            <text:p text:style-name="P43"><text:span text:style-name="T44">具體事實填寫欄位格式限制：</text:span><text:span text:style-name="T45">(1)字型：標楷體。(2)字體大小：12。(3)行距：固定行高，行高20點。</text:span></text:p>
          </table:table-cell>
          <table:table-cell table:style-name="TableCell46">
            <text:p text:style-name="P47">□檢核無誤</text:p>
          </table:table-cell>
        </table:table-row>
        <table:table-row table:style-name="TableRow48">
          <table:table-cell table:style-name="TableCell49">
            <text:p text:style-name="P50"><text:span text:style-name="T51">六、簡報資料請提供基本資料</text:span><text:span text:style-name="T52">1</text:span><text:span text:style-name="T53">張，具體事實</text:span><text:span text:style-name="T54">1</text:span><text:span text:style-name="T55">張，</text:span><text:span text:style-name="T56">合計共</text:span><text:span text:style-name="T57">2</text:span><text:span text:style-name="T58">張</text:span><text:span text:style-name="T59">。</text:span></text:p>
            <text:p text:style-name="P60">內容字型為微軟正黑體，字體大小依簡報範本格式填寫，並請提供優良導師候選人生活照1張。</text:p>
          </table:table-cell>
          <table:table-cell table:style-name="TableCell61">
            <text:p text:style-name="P62">□檢核無誤</text:p>
          </table:table-cell>
        </table:table-row>
      </table:table>
      <text:p text:style-name="P63"/>
      <text:p text:style-name="P64"/>
      <text:soft-page-break/>
      <text:p text:style-name="P65"><text:span text:style-name="T66">國立臺灣師範大學</text:span><text:span text:style-name="T67">113</text:span><text:span text:style-name="T68">學年度優良導師推薦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8">
            <text:p text:style-name="P80"><text:span text:style-name="T81">茲推薦</text:span><text:span text:style-name="T82"><text:s text:c="35"/></text:span><text:span text:style-name="T83">學系</text:span><text:span text:style-name="T84">(</text:span><text:span text:style-name="T85">所</text:span><text:span text:style-name="T86">) □</text:span><text:span text:style-name="T87">學士班</text:span><text:span text:style-name="T88"><text:s/>□</text:span><text:span text:style-name="T89">博碩班</text:span><text:span text:style-name="T90"><text:s/></text:span><text:span text:style-name="T91">導師</text:span><text:span text:style-name="T92"><text:s text:c="37"/>(</text:span><text:span text:style-name="T93">姓名</text:span><text:span text:style-name="T94">)</text:span></text:p>
            <text:p text:style-name="P95"><text:span text:style-name="T96">為</text:span><text:span text:style-name="T97"><text:s text:c="49"/></text:span><text:span text:style-name="T98">學院優良導師候選人，其基本資料及相關具體事蹟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任職年資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任本校導師年資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4">
            <text:p text:style-name="P111"><text:span text:style-name="T112">照片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現職職稱</text:span>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<text:span text:style-name="T123">聯絡電話</text:span></text:p>
          </table:table-cell>
          <table:covered-table-cell/>
          <table:table-cell table:style-name="TableCell124" table:number-columns-spanned="5">
            <text:p text:style-name="P125"><text:span text:style-name="T126">辦公室分機：</text:span><text:span text:style-name="T127"><text:s text:c="13"/></text:span><text:span text:style-name="T128">手機：</text:span><text:span text:style-name="T129"><text:s text:c="10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>
            <text:p text:style-name="P133"><text:span text:style-name="T134">電子信箱</text:span>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3">
            <text:p text:style-name="P140"><text:span text:style-name="T141">優良事項</text:span></text:p>
          </table:table-cell>
          <table:covered-table-cell/>
          <table:covered-table-cell/>
          <table:table-cell table:style-name="TableCell142" table:number-columns-spanned="5">
            <text:p text:style-name="P143"><text:span text:style-name="T144">請填寫具體事實</text:span><text:span text:style-name="T145">(</text:span><text:span text:style-name="T146">請以字型</text:span><text:span text:style-name="T147">:</text:span><text:span text:style-name="T148">標楷體，字型大小</text:span><text:span text:style-name="T149">:12</text:span><text:span text:style-name="T150">，行距</text:span><text:span text:style-name="T151">:</text:span><text:span text:style-name="T152">固定行高，行高</text:span><text:span text:style-name="T153">:20</text:span><text:span text:style-name="T154">繕打</text:span><text:span text:style-name="T1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輔導事項</text:span></text:p>
          </table:table-cell>
          <table:table-cell table:style-name="TableCell160" table:number-columns-spanned="2">
            <text:p text:style-name="P161"><text:span text:style-name="T162">1.</text:span><text:span text:style-name="T163">瞭解且關懷學生於學生生活、學習與活動輔導。</text:span></text:p>
            <text:p text:style-name="P164"><text:span text:style-name="T165">2.</text:span><text:span text:style-name="T166">主動發現學生問題與困難並提供協助。</text:span>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特殊事件處理或創新</text:span></text:p>
          </table:table-cell>
          <table:table-cell table:style-name="TableCell173" table:number-columns-spanned="2">
            <text:p text:style-name="P174"><text:span text:style-name="T175">1.</text:span><text:span text:style-name="T176">處理學生特殊及重大事件。</text:span></text:p>
            <text:p text:style-name="P177"><text:span text:style-name="T178">2.</text:span><text:span text:style-name="T179">對學生輔導工作具有創新措施與建言。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輔導案例分享</text:span></text:p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系主任</text:span><text:span text:style-name="T192">/</text:span><text:span text:style-name="T193">所長</text:span><text:span text:style-name="T194"><text:s text:c="2"/></text:span><text:span text:style-name="T195">意見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院長意見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pan text:style-name="T202">簽章</text:span><text:span text:style-name="T203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簽章</text:span><text:span text:style-name="T207"><text:s text:c="2"/>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Standard"><text:span text:style-name="T210">備</text:span></text:p>
            <text:p text:style-name="Standard"><text:span text:style-name="T211">註</text:span></text:p>
          </table:table-cell>
          <table:table-cell table:style-name="TableCell212" table:number-columns-spanned="7">
            <text:list text:style-name="WWNum5" text:continue-numbering="true">
              <text:list-item>
                <text:p text:style-name="P213"><text:span text:style-name="T214">擔任本校學術生涯導師、研究生新生導師年資滿</text:span><text:span text:style-name="T215">2</text:span><text:span text:style-name="T216">年〈含〉以上之教師，方符合優良導師候選人之基本資格。榮獲優良導師者以三年內不得再次為被推薦人選為原則。</text:span></text:p>
              </text:list-item>
              <text:list-item>
                <text:p text:style-name="P217">推薦參考原則為：(1)輔導學生生活、學習、生涯，對學生輔導工作具有創新措施與建言者。(2)主動發現學生問題適時提供協助，或處理學生特殊及重大事件，有具體事蹟者。(3)具有其他特殊輔導事實者。</text:p>
              </text:list-item>
              <text:list-item>
                <text:p text:style-name="P218"><text:span text:style-name="T219">補充資料類型：請依據具體事實填寫欄位內容提供相對應之佐證資料，例如活動計劃書、活動照片、學生回饋資料</text:span><text:span text:style-name="T220">(</text:span><text:span text:style-name="T221">感謝卡、感謝信</text:span><text:span text:style-name="T222">)</text:span><text:span text:style-name="T223">等。</text:span></text:p>
              </text:list-item>
              <text:list-item>
                <text:p text:style-name="P224"><text:span text:style-name="T225">內容分享之具體案例，請秉持保密原則處理個案資料，</text:span><text:span text:style-name="T226">相關姓名或個資也請隱去或以匿名呈現</text:span><text:span text:style-name="T227">。</text:span></text:p>
              </text:list-item>
              <text:list-item>
                <text:p text:style-name="P228"><text:span text:style-name="T229">本表如不敷使用，得自行增加頁數，推薦表與佐證資料合計以</text:span><text:span text:style-name="T230">6</text:span><text:span text:style-name="T231">頁為限</text:span><text:span text:style-name="T232">，並請提供</text:span><text:span text:style-name="T233">簡報檔</text:span><text:span text:style-name="T234">2</text:span><text:span text:style-name="T235">張</text:span><text:span text:style-name="T236">(</text:span><text:span text:style-name="T237">基本資料</text:span><text:span text:style-name="T238">1</text:span><text:span text:style-name="T239">張，具體事實</text:span><text:span text:style-name="T240">1</text:span><text:span text:style-name="T241">張，詳如範本，並請將電子檔</text:span><text:span text:style-name="T242">email</text:span><text:span text:style-name="T243">至</text:span><text:span text:style-name="T244">carina@ntnu.edu.tw</text:span><text:span text:style-name="T245">)</text:span><text:span text:style-name="T246">。</text:span></text:p>
              </text:list-item>
              <text:list-item>
                <text:p text:style-name="P247"><text:span text:style-name="T248">各學院請於</text:span><text:span text:style-name="T249">3</text:span><text:span text:style-name="T250">月</text:span><text:span text:style-name="T251">31</text:span><text:span text:style-name="T252">日</text:span><text:span text:style-name="T253">前將</text:span><text:span text:style-name="T254">本推薦表及檢附具體事實之相關佐證資料送至生活輔導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bold" style:font-weight-asian="bold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8" style:display-name="WWNum8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" style:display-name="WWNum9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秋慧</meta:initial-creator>
    <dc:creator>俊毅 呂</dc:creator>
    <meta:creation-date>2025-01-07T01:58:00Z</meta:creation-date>
    <dc:date>2025-01-07T01:58:00Z</dc:date>
    <meta:print-date>2025-01-07T01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0" meta:row-count="8" meta:non-whitespace-character-count="1074"/>
  </office:meta>
</office:document-meta>
</file>