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5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draw:fill="none" draw:stroke="solid" svg:stroke-width="0.08333in" svg:stroke-color="#a4563a" svg:stroke-opacity="100%" draw:stroke-linejoin="miter" svg:stroke-linecap="butt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a4563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a4563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5">
      <style:paragraph-properties fo:line-height="15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4">
      <text:list-level-style-number text:level="1" style:num-format="1" style:num-suffix=".">
        <style:list-level-properties text:space-before="0in" text:min-label-width="0.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Calibri Light" fo:font-size="100%"/>
      </text:list-level-style-number>
    </text:list-style>
    <text:list-style style:name="a756">
      <text:list-level-style-number text:level="1" style:num-format="1" style:num-suffix=".">
        <style:list-level-properties text:space-before="0in" text:min-label-width="0.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Calibri Light" fo:font-size="100%"/>
      </text:list-level-style-number>
    </text:list-style>
    <text:list-style style:name="a750">
      <text:list-level-style-number text:level="1" style:num-format="1" style:num-suffix=".">
        <style:list-level-properties text:space-before="0in" text:min-label-width="0.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Calibri Light" fo:font-size="100%"/>
      </text:list-level-style-number>
    </text:list-style>
    <text:list-style style:name="a7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7">
      <text:list-level-style-number text:level="1" style:num-format="1" style:num-suffix=".">
        <style:list-level-properties text:space-before="0in" text:min-label-width="0.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Calibri Light" fo:font-size="100%"/>
      </text:list-level-style-number>
    </text:list-style>
    <text:list-style style:name="a759">
      <text:list-level-style-number text:level="1" style:num-format="1" style:num-suffix=".">
        <style:list-level-properties text:space-before="0in" text:min-label-width="0.5in"/>
        <style:text-properties fo:color="#e48312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e48312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e48312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e48312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e48312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e48312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e48312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e48312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e48312" fo:font-family="Calibri Light" fo:font-size="100%"/>
      </text:list-level-style-number>
    </text:list-style>
    <text:list-style style:name="a7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1" style:num-suffix=".">
        <style:list-level-properties text:space-before="0in" text:min-label-width="0.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Calibri Light" fo:font-size="100%"/>
      </text:list-level-style-number>
    </text:list-style>
  </office:automatic-styles>
  <office:body>
    <office:presentation>
      <draw:page draw:name="Slide1" draw:style-name="a728" draw:master-page-name="Master1-Layout2-obj-標題及物件" presentation:presentation-page-layout-name="Master1-PPL2" draw:id="Slide-256">
        <draw:frame draw:id="id69" presentation:style-name="a735" draw:name="標題 1" svg:x="4.89191in" svg:y="0.27792in" svg:width="6.61397in" svg:height="1.35086in" presentation:class="title" presentation:placeholder="false">
          <draw:text-box>
            <text:p text:style-name="a734" text:class-names="" text:cond-style-name=""><text:span text:style-name="a729" text:class-names=""><text:s text:c="2"/></text:span><text:span text:style-name="a730" text:class-names="">推薦校友姓名</text:span><text:span text:style-name="a731" text:class-names=""><text:line-break/></text:span><text:span text:style-name="a732" text:class-names="">職稱</text:span><text:span text:style-name="a733" text:class-names=""/></text:p>
          </draw:text-box>
          <svg:title/>
          <svg:desc/>
        </draw:frame>
        <draw:frame draw:id="id70" draw:style-name="a763" draw:name="內容版面配置區 2" svg:x="5.45715in" svg:y="2.12895in" svg:width="5.48349in" svg:height="7.91678in">
          <draw:text-box>
            <text:list text:style-name="a741">
              <text:list-item>
                <text:p text:style-name="a740" text:class-names="" text:cond-style-name=""><text:span text:style-name="a736" text:class-names="">推薦理由：敬請條列式</text:span><text:span text:style-name="a737" text:class-names="">350-400</text:span><text:span text:style-name="a738" text:class-names="">字</text:span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…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…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…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…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…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  <draw:connector draw:type="line" svg:x1="5.45715in" svg:y1="1.89336in" svg:x2="10.72523in" svg:y2="1.89336in" draw:id="id71" draw:style-name="a764" draw:name="直線接點 8">
          <svg:title/>
          <svg:desc/>
        </draw:connector>
        <draw:custom-shape svg:x="1.24113in" svg:y="6.94716in" svg:width="3.60991in" svg:height="0.40391in" draw:id="id72" draw:style-name="a770" draw:name="矩形 2">
          <svg:title/>
          <svg:desc/>
          <text:p text:style-name="a769" text:class-names="" text:cond-style-name=""><text:span text:style-name="a765" text:class-names="">每位候選人共</text:span><text:span text:style-name="a766" text:class-names="">2</text:span><text:span text:style-name="a767" text:class-names="">張簡報－１／２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71" draw:name="圖片 7" svg:x="0.19498in" svg:y="0.14893in" svg:width="5.00502in" svg:height="6.573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77">
          <draw:page-thumbnail draw:page-number="1" svg:x="0.44792in" svg:y="1.34896in" svg:width="6.47049in" svg:height="3.64062in" presentation:class="page" draw:id="id74" presentation:style-name="a772" draw:name="投影片圖像版面配置區 1">
            <svg:title/>
            <svg:desc/>
          </draw:page-thumbnail>
          <draw:frame draw:id="id75" presentation:style-name="a773" draw:name="備忘稿版面配置區 2" svg:x="0.73663in" svg:y="5.19265in" svg:width="5.89306in" svg:height="4.24854in" presentation:class="notes" presentation:placeholder="true">
            <draw:text-box/>
            <svg:title/>
            <svg:desc/>
          </draw:frame>
          <draw:frame draw:id="id76" draw:style-name="a776" draw:name="投影片編號版面配置區 3" svg:x="4.17254in" svg:y="10.24856in" svg:width="3.19207in" svg:height="0.54137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78" draw:master-page-name="Master1-Layout2-obj-標題及物件" presentation:presentation-page-layout-name="Master1-PPL2" draw:id="Slide-257">
        <draw:frame draw:id="id77" presentation:style-name="a783" draw:name="內容版面配置區 2" svg:x="0.28786in" svg:y="2.16423in" svg:width="11.5in" svg:height="5.33577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具體傑出事蹟</text:span><text:span text:style-name="a780" text:class-names=""/></text:p>
              </text:list-item>
            </text:list>
          </draw:text-box>
          <svg:title/>
          <svg:desc/>
        </draw:frame>
        <draw:custom-shape svg:x="1.24113in" svg:y="6.94716in" svg:width="3.60991in" svg:height="0.40391in" draw:id="id78" draw:style-name="a789" draw:name="矩形 2">
          <svg:title/>
          <svg:desc/>
          <text:p text:style-name="a788" text:class-names="" text:cond-style-name=""><text:span text:style-name="a784" text:class-names="">每位候選人共</text:span><text:span text:style-name="a785" text:class-names="">2</text:span><text:span text:style-name="a786" text:class-names="">張簡報－２／２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96" draw:name="標題 1" svg:x="0.07785in" svg:y="-0.08393in" svg:width="5.96in" svg:height="2.09923in">
          <draw:text-box>
            <text:p text:style-name="a792" text:class-names="" text:cond-style-name=""><text:span text:style-name="a790" text:class-names="">推薦校友姓名</text:span><text:span text:style-name="a791" text:class-names=""/></text:p>
            <text:p text:style-name="a795" text:class-names="" text:cond-style-name=""><text:span text:style-name="a793" text:class-names="">職稱</text:span><text:span text:style-name="a79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9/2/2024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19207in" svg:height="0.54137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17254in" svg:y="0in" svg:width="3.19207in" svg:height="0.54137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3663in" svg:y="5.19265in" svg:width="5.89306in" svg:height="4.24854in" presentation:class="notes" presentation:placeholder="false">
          <draw:text-box>
            <text:p text:style-name="a41" text:class-names="" text:cond-style-name=""><text:span text:style-name="a40" text:class-names="">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24856in" svg:width="3.19207in" svg:height="0.54137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17254in" svg:y="10.24856in" svg:width="3.19207in" svg:height="0.54137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9/2/2024</text:date></text:span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19207in" svg:height="0.54137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17254in" svg:y="0in" svg:width="3.19207in" svg:height="0.54137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3663in" svg:y="5.19265in" svg:width="5.89306in" svg:height="4.24854in" presentation:class="notes" presentation:placeholder="false">
          <draw:text-box>
            <text:p text:style-name="a91" text:class-names="" text:cond-style-name=""><text:span text:style-name="a90" text:class-names="">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10.24856in" svg:width="3.19207in" svg:height="0.54137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17254in" svg:y="10.24856in" svg:width="3.19207in" svg:height="0.54137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9/2/2024</text:date></text:span></text:p>
        </draw:text-box>
        <svg:title/>
        <svg:desc/>
      </draw:frame>
      <draw:frame draw:id="id19" presentation:style-name="a141" draw:name="頁尾版面配置區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19207in" svg:height="0.54137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17254in" svg:y="0in" svg:width="3.19207in" svg:height="0.54137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3663in" svg:y="5.19265in" svg:width="5.89306in" svg:height="4.24854in" presentation:class="notes" presentation:placeholder="false">
          <draw:text-box>
            <text:p text:style-name="a154" text:class-names="" text:cond-style-name=""><text:span text:style-name="a153" text:class-names="">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10.24856in" svg:width="3.19207in" svg:height="0.54137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17254in" svg:y="10.24856in" svg:width="3.19207in" svg:height="0.54137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1" presentation:style-name="a180" draw:name="標題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文字版面配置區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/2/2024</text:date></text:span></text:p>
        </draw:text-box>
        <svg:title/>
        <svg:desc/>
      </draw:frame>
      <draw:frame draw:id="id24" presentation:style-name="a191" draw:name="頁尾版面配置區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19207in" svg:height="0.5413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17254in" svg:y="0in" svg:width="3.19207in" svg:height="0.54137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3663in" svg:y="5.19265in" svg:width="5.89306in" svg:height="4.24854in" presentation:class="notes" presentation:placeholder="false">
          <draw:text-box>
            <text:p text:style-name="a204" text:class-names="" text:cond-style-name=""><text:span text:style-name="a203" text:class-names="">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10.24856in" svg:width="3.19207in" svg:height="0.54137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17254in" svg:y="10.24856in" svg:width="3.19207in" svg:height="0.54137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標題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內容版面配置區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內容版面配置區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/2/2024</text:date></text:span></text:p>
        </draw:text-box>
        <svg:title/>
        <svg:desc/>
      </draw:frame>
      <draw:frame draw:id="id30" presentation:style-name="a271" draw:name="頁尾版面配置區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19207in" svg:height="0.54137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17254in" svg:y="0in" svg:width="3.19207in" svg:height="0.54137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3663in" svg:y="5.19265in" svg:width="5.89306in" svg:height="4.24854in" presentation:class="notes" presentation:placeholder="false">
          <draw:text-box>
            <text:p text:style-name="a284" text:class-names="" text:cond-style-name=""><text:span text:style-name="a283" text:class-names="">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10.24856in" svg:width="3.19207in" svg:height="0.54137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17254in" svg:y="10.24856in" svg:width="3.19207in" svg:height="0.54137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標題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文字版面配置區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文字版面配置區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36" presentation:style-name="a352" draw:name="內容版面配置區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9/2/2024</text:date></text:span></text:p>
        </draw:text-box>
        <svg:title/>
        <svg:desc/>
      </draw:frame>
      <draw:frame draw:id="id38" presentation:style-name="a359" draw:name="頁尾版面配置區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19207in" svg:height="0.54137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17254in" svg:y="0in" svg:width="3.19207in" svg:height="0.54137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3663in" svg:y="5.19265in" svg:width="5.89306in" svg:height="4.24854in" presentation:class="notes" presentation:placeholder="false">
          <draw:text-box>
            <text:p text:style-name="a372" text:class-names="" text:cond-style-name=""><text:span text:style-name="a371" text:class-names="">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10.24856in" svg:width="3.19207in" svg:height="0.5413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17254in" svg:y="10.24856in" svg:width="3.19207in" svg:height="0.54137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標題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日期版面配置區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9/2/2024</text:date></text:span></text:p>
        </draw:text-box>
        <svg:title/>
        <svg:desc/>
      </draw:frame>
      <draw:frame draw:id="id42" presentation:style-name="a405" draw:name="頁尾版面配置區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19207in" svg:height="0.54137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17254in" svg:y="0in" svg:width="3.19207in" svg:height="0.54137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3663in" svg:y="5.19265in" svg:width="5.89306in" svg:height="4.24854in" presentation:class="notes" presentation:placeholder="false">
          <draw:text-box>
            <text:p text:style-name="a418" text:class-names="" text:cond-style-name=""><text:span text:style-name="a417" text:class-names="">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10.24856in" svg:width="3.19207in" svg:height="0.54137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17254in" svg:y="10.24856in" svg:width="3.19207in" svg:height="0.54137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日期版面配置區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9/2/2024</text:date></text:span></text:p>
        </draw:text-box>
        <svg:title/>
        <svg:desc/>
      </draw:frame>
      <draw:frame draw:id="id45" presentation:style-name="a447" draw:name="頁尾版面配置區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19207in" svg:height="0.54137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17254in" svg:y="0in" svg:width="3.19207in" svg:height="0.54137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3663in" svg:y="5.19265in" svg:width="5.89306in" svg:height="4.24854in" presentation:class="notes" presentation:placeholder="false">
          <draw:text-box>
            <text:p text:style-name="a460" text:class-names="" text:cond-style-name=""><text:span text:style-name="a459" text:class-names="">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10.24856in" svg:width="3.19207in" svg:height="0.54137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17254in" svg:y="10.24856in" svg:width="3.19207in" svg:height="0.54137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標題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內容版面配置區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文字版面配置區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9/2/2024</text:date></text:span></text:p>
        </draw:text-box>
        <svg:title/>
        <svg:desc/>
      </draw:frame>
      <draw:frame draw:id="id51" presentation:style-name="a514" draw:name="頁尾版面配置區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19207in" svg:height="0.54137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17254in" svg:y="0in" svg:width="3.19207in" svg:height="0.54137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3663in" svg:y="5.19265in" svg:width="5.89306in" svg:height="4.24854in" presentation:class="notes" presentation:placeholder="false">
          <draw:text-box>
            <text:p text:style-name="a527" text:class-names="" text:cond-style-name=""><text:span text:style-name="a526" text:class-names="">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10.24856in" svg:width="3.19207in" svg:height="0.54137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17254in" svg:y="10.24856in" svg:width="3.19207in" svg:height="0.54137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標題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6" draw:name="圖片版面配置區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文字版面配置區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9/2/2024</text:date></text:span></text:p>
        </draw:text-box>
        <svg:title/>
        <svg:desc/>
      </draw:frame>
      <draw:frame draw:id="id57" presentation:style-name="a567" draw:name="頁尾版面配置區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頁首版面配置區 1" svg:x="0in" svg:y="0in" svg:width="3.19207in" svg:height="0.54137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日期版面配置區 2" svg:x="4.17254in" svg:y="0in" svg:width="3.19207in" svg:height="0.54137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578" draw:name="投影片圖像版面配置區 3">
          <svg:title/>
          <svg:desc/>
        </draw:page-thumbnail>
        <draw:frame draw:id="id8" presentation:style-name="a594" draw:name="備忘稿版面配置區 4" svg:x="0.73663in" svg:y="5.19265in" svg:width="5.89306in" svg:height="4.24854in" presentation:class="notes" presentation:placeholder="false">
          <draw:text-box>
            <text:p text:style-name="a580" text:class-names="" text:cond-style-name=""><text:span text:style-name="a579" text:class-names="">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頁尾版面配置區 5" svg:x="0in" svg:y="10.24856in" svg:width="3.19207in" svg:height="0.54137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投影片編號版面配置區 6" svg:x="4.17254in" svg:y="10.24856in" svg:width="3.19207in" svg:height="0.54137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2">
      <draw:frame draw:id="id59" presentation:style-name="a606" draw:name="標題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60" presentation:style-name="a623" draw:name="直排文字版面配置區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9/2/2024</text:date></text:span></text:p>
        </draw:text-box>
        <svg:title/>
        <svg:desc/>
      </draw:frame>
      <draw:frame draw:id="id62" presentation:style-name="a630" draw:name="頁尾版面配置區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頁首版面配置區 1" svg:x="0in" svg:y="0in" svg:width="3.19207in" svg:height="0.54137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日期版面配置區 2" svg:x="4.17254in" svg:y="0in" svg:width="3.19207in" svg:height="0.54137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641" draw:name="投影片圖像版面配置區 3">
          <svg:title/>
          <svg:desc/>
        </draw:page-thumbnail>
        <draw:frame draw:id="id8" presentation:style-name="a657" draw:name="備忘稿版面配置區 4" svg:x="0.73663in" svg:y="5.19265in" svg:width="5.89306in" svg:height="4.24854in" presentation:class="notes" presentation:placeholder="false">
          <draw:text-box>
            <text:p text:style-name="a643" text:class-names="" text:cond-style-name=""><text:span text:style-name="a642" text:class-names="">編輯母片文字樣式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第二層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第五層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頁尾版面配置區 5" svg:x="0in" svg:y="10.24856in" svg:width="3.19207in" svg:height="0.54137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投影片編號版面配置區 6" svg:x="4.17254in" svg:y="10.24856in" svg:width="3.19207in" svg:height="0.54137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5">
      <draw:frame draw:id="id64" presentation:style-name="a669" draw:name="直排標題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按一下以編輯母片標題樣式</text:span><text:span text:style-name="a667" text:class-names=""/></text:p>
        </draw:text-box>
        <svg:title/>
        <svg:desc/>
      </draw:frame>
      <draw:frame draw:id="id65" presentation:style-name="a686" draw:name="直排文字版面配置區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編輯母片文字樣式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第二層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第三層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第五層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9/2/2024</text:date></text:span></text:p>
        </draw:text-box>
        <svg:title/>
        <svg:desc/>
      </draw:frame>
      <draw:frame draw:id="id67" presentation:style-name="a693" draw:name="頁尾版面配置區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頁首版面配置區 1" svg:x="0in" svg:y="0in" svg:width="3.19207in" svg:height="0.54137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日期版面配置區 2" svg:x="4.17254in" svg:y="0in" svg:width="3.19207in" svg:height="0.54137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9/2/2024</text:date></text:span></text:p>
          </draw:text-box>
          <svg:title/>
          <svg:desc/>
        </draw:frame>
        <draw:page-thumbnail svg:x="0.44792in" svg:y="1.34896in" svg:width="6.47049in" svg:height="3.64062in" presentation:class="page" draw:id="id7" presentation:style-name="a704" draw:name="投影片圖像版面配置區 3">
          <svg:title/>
          <svg:desc/>
        </draw:page-thumbnail>
        <draw:frame draw:id="id8" presentation:style-name="a720" draw:name="備忘稿版面配置區 4" svg:x="0.73663in" svg:y="5.19265in" svg:width="5.89306in" svg:height="4.24854in" presentation:class="notes" presentation:placeholder="false">
          <draw:text-box>
            <text:p text:style-name="a706" text:class-names="" text:cond-style-name=""><text:span text:style-name="a705" text:class-names="">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第五層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頁尾版面配置區 5" svg:x="0in" svg:y="10.24856in" svg:width="3.19207in" svg:height="0.54137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投影片編號版面配置區 6" svg:x="4.17254in" svg:y="10.24856in" svg:width="3.19207in" svg:height="0.54137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推薦校友姓名 職稱</dc:title>
    <meta:initial-creator>User1</meta:initial-creator>
    <dc:creator>秉芳（知儀知倩媽媽） 曾</dc:creator>
    <meta:creation-date>2021-09-02T08:39:23Z</meta:creation-date>
    <dc:date>2024-09-02T06:58:12Z</dc:date>
    <meta:print-date>2021-09-02T08:58:04Z</meta:print-date>
    <meta:editing-cycles>4</meta:editing-cycles>
    <meta:editing-duration>PT2206S</meta:editing-duration>
    <meta:document-statistic meta:paragraph-count="13" meta:word-count="50"/>
  </office:meta>
</office:document-meta>
</file>