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margin-left="0.5895in" fo:text-indent="-0.589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9277in"/>
    </style:style>
    <style:style style:name="TableColumn20" style:family="table-column">
      <style:table-column-properties style:column-width="1.9284in"/>
    </style:style>
    <style:style style:name="TableColumn21" style:family="table-column">
      <style:table-column-properties style:column-width="1.9284in"/>
    </style:style>
    <style:style style:name="Table18" style:family="table">
      <style:table-properties style:width="5.7847in" fo:margin-left="0in" table:align="left"/>
    </style:style>
    <style:style style:name="TableRow22" style:family="table-row">
      <style:table-row-properties style:min-row-height="0.552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60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49" style:family="table-row">
      <style:table-row-properties style:min-row-height="0.61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57" style:family="table-row">
      <style:table-row-properties style:min-row-height="0.6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65" style:family="table-row">
      <style:table-row-properties style:min-row-height="0.58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73" style:family="table-row">
      <style:table-row-properties style:min-row-height="0.5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81" style:family="table-row">
      <style:table-row-properties style:min-row-height="0.5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89" style:family="table-row">
      <style:table-row-properties style:min-row-height="0.586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97" style:family="table-row">
      <style:table-row-properties style:min-row-height="0.58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Row105" style:family="table-row">
      <style:table-row-properties style:min-row-height="0.586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113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</text:span><text:span text:style-name="T3"><draw:frame draw:z-index="251657728" draw:id="id0" draw:style-name="a0" draw:name="Text Box 4" text:anchor-type="paragraph" svg:x="0in" svg:y="-0.375in" svg:width="0.75in" svg:height="0.38542in" style:rel-width="scale" style:rel-height="scale"><draw:text-box><text:p text:style-name="P4">附件1</text:p></draw:text-box><svg:title/><svg:desc/></draw:frame></text:span><text:span text:style-name="T5">教育學院擴大院務檢討餐會報名表</text:span></text:p>
      <text:p text:style-name="P6">時間：中華民國113年5月22日（星期三）12時至13時30分</text:p>
      <text:p text:style-name="P7"><text:span text:style-name="T8">地點：本校圖書館校區</text:span><text:span text:style-name="T9">教育學院大樓</text:span><text:span text:style-name="T10">3</text:span><text:span text:style-name="T11">樓第一</text:span><text:span text:style-name="T12">會議室</text:span></text:p>
      <text:p text:style-name="P13"/>
      <text:p text:style-name="P14"><text:span text:style-name="T15">系所：</text:span><text:span text:style-name="T16"><text:s text:c="15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><text:span text:style-name="T31">素食請打</text:span><text:span text:style-name="T32">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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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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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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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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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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</text:span></text:p>
          </table:table-cell>
        </table:table-row>
      </table:table>
      <text:p text:style-name="P113"><text:span text:style-name="T114">※</text:span><text:span text:style-name="T115">請於</text:span><text:span text:style-name="T116">1</text:span><text:span text:style-name="T117">1</text:span><text:span text:style-name="T118">3</text:span><text:span text:style-name="T119">年</text:span><text:span text:style-name="T120">5</text:span><text:span text:style-name="T121">月</text:span><text:span text:style-name="T122">1</text:span><text:span text:style-name="T123">7</text:span><text:span text:style-name="T124">日</text:span><text:span text:style-name="T125">（星期</text:span><text:span text:style-name="T126">五</text:span><text:span text:style-name="T127">）</text:span><text:span text:style-name="T128">前將本表送交教育學院，不足部分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育學院「生活品質與優質教育」研討會</dc:title>
    <dc:subject/>
    <meta:initial-creator>johnny</meta:initial-creator>
    <dc:creator>Welkin Wang</dc:creator>
    <meta:creation-date>2024-04-26T03:26:00Z</meta:creation-date>
    <dc:date>2024-04-26T03:26:00Z</dc:date>
    <meta:print-date>2015-03-18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