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58in" style:use-optimal-column-width="false"/>
    </style:style>
    <style:style style:name="TableColumn3" style:family="table-column">
      <style:table-column-properties style:column-width="1.2722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684in" fo:margin-left="-0.3798in" table:align="left"/>
    </style:style>
    <style:style style:name="TableRow10" style:family="table-row">
      <style:table-row-properties style:min-row-height="1.9375in" style:use-optimal-row-height="false" fo:keep-together="always"/>
    </style:style>
    <style:style style:name="TableCell11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Row17" style:family="table-row">
      <style:table-row-properties style:min-row-height="0.7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793in" style:use-optimal-row-height="false" fo:keep-together="always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645in" style:use-optimal-row-height="false" fo:keep-together="always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5729in" style:use-optimal-row-height="false" fo:keep-together="always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right="0.2951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TableRow104" style:family="table-row">
      <style:table-row-properties style:min-row-height="1.1951in" style:use-optimal-row-height="false" fo:keep-together="always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1.2395in" style:use-optimal-row-height="false" fo:keep-together="always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1.2763in"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1.077in" style:use-optimal-row-height="false" fo:keep-together="always"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5812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1.1763in" style:use-optimal-row-height="false" fo:keep-together="always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1.0416in"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7784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fo:margin-top="0.125in" fo:margin-left="-0.39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fo:margin-top="0.125in" fo:margin-left="-0.393in">
        <style:tab-stops/>
      </style:paragraph-properties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New Full-time Faculty Application Form</text:p>
            <text:p text:style-name="P13"><text:span text:style-name="T14">College of Education, National Taiwan Normal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ID Photo</text:p>
          </table:table-cell>
        </table:table-row>
        <table:table-row table:style-name="TableRow17">
          <table:table-cell table:style-name="TableCell18">
            <text:p text:style-name="P19">Name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Major Field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Applied<text:s/>Fiel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內文"><text:span text:style-name="T32">Educational Background (</text:span>Name of<text:s/>School<text:span text:style-name="T33">)</text:span></text:p>
          </table:table-cell>
          <table:table-cell table:style-name="TableCell34" table:number-rows-spanned="2">
            <text:p text:style-name="P35">Ph.D:</text:p>
            <text:p text:style-name="P36"/>
            <text:p text:style-name="P37">Master:</text:p>
            <text:p text:style-name="P38"/>
            <text:p text:style-name="P39">Bachelor:</text:p>
          </table:table-cell>
          <table:table-cell table:style-name="TableCell40" table:number-columns-spanned="2" table:number-rows-spanned="2">
            <text:p text:style-name="P41">Current Position</text:p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>
            <text:p text:style-name="P45">Date of Birth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>ID Number or Passport Number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octoral Dissertation Title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Degree Completion Dat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dress</text:p>
          </table:table-cell>
          <table:table-cell table:style-name="TableCell69" table:number-columns-spanned="7">
            <text:p text:style-name="P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hone Number</text:p>
          </table:table-cell>
          <table:table-cell table:style-name="TableCell74">
            <text:p text:style-name="P75">Office:</text:p>
            <text:p text:style-name="P76">Home:</text:p>
            <text:p text:style-name="P77">Fax:</text:p>
          </table:table-cell>
          <table:table-cell table:style-name="TableCell78" table:number-columns-spanned="3">
            <text:p text:style-name="P79">E-mail:</text:p>
          </table:table-cell>
          <table:covered-table-cell/>
          <table:covered-table-cell/>
          <table:table-cell table:style-name="TableCell80" table:number-columns-spanned="3">
            <text:p text:style-name="P81">(Mobile phone: <text:s text:c="22"/><text:s text:c="30"/>)</text:p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Certificate Seniority/Experience</text:p>
          </table:table-cell>
          <table:table-cell table:style-name="TableCell87">
            <text:p text:style-name="P88">Lecturer Certificate</text:p>
          </table:table-cell>
          <table:table-cell table:style-name="TableCell89" table:number-columns-spanned="2">
            <text:p text:style-name="P90">__Years in Total</text:p>
          </table:table-cell>
          <table:covered-table-cell/>
          <table:table-cell table:style-name="TableCell91" table:number-columns-spanned="4">
            <text:p text:style-name="P92"><text:s/>(Year/<text:s/>Month) to (Year/ Month)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ssistant Professor Certificate</text:p>
          </table:table-cell>
          <table:table-cell table:style-name="TableCell97" table:number-columns-spanned="2">
            <text:p text:style-name="P98"><text:span text:style-name="T99">__</text:span><text:span text:style-name="T100">Y</text:span><text:span text:style-name="T101">ears in Total</text:span></text:p>
          </table:table-cell>
          <table:covered-table-cell/>
          <table:table-cell table:style-name="TableCell102" table:number-columns-spanned="4">
            <text:p text:style-name="P103">(Year/ Month) to (Year/ Month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Other<text:s/>experiences (such as relevant experiences in academic expertise required for the position)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內文">Courses planned to<text:s/>offer after employment<text:span text:style-name="T111"><text:s/>(please attach course syllabi)</text:span></text:p>
          </table:table-cell>
          <table:table-cell table:style-name="TableCell112" table:number-columns-spanned="7">
            <text:p text:style-name="P113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eviously<text:s/>taught<text:s/>courses (please attach course syllabi and teaching evaluation results, except for novice teachers)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Representative<text:s/>publications within the<text:s/>past<text:s/>three<text:s/>years (please attach papers)</text:p>
          </table:table-cell>
          <table:table-cell table:style-name="TableCell122" table:number-columns-spanned="7">
            <text:p text:style-name="P123">1.</text:p>
            <text:p text:style-name="P124">2.</text:p>
            <text:p text:style-name="P12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List of<text:s/>publications over the<text:s/>years</text:p>
          </table:table-cell>
          <table:table-cell table:style-name="TableCell129" table:number-columns-spanned="7">
            <text:p text:style-name="P130">Total: Monographs __ volumes; Journal Articles __ articles; Book Chapters __ articles;<text:s/>Conference Papers __ artic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1.</text:p>
            <text:p text:style-name="P135">2.</text:p>
            <text:p text:style-name="P13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Research<text:s/>projects<text:s/>participated in the<text:s/>past<text:s/>three<text:s/>years with the National Science and Technology Council (Taiwan)<text:s/></text:p>
            <text:p text:style-name="P140">(please attach documents)</text:p>
          </table:table-cell>
          <table:table-cell table:style-name="TableCell141" table:number-columns-spanned="2">
            <text:p text:style-name="P142">Role/Position</text:p>
          </table:table-cell>
          <table:covered-table-cell/>
          <table:table-cell table:style-name="TableCell143" table:number-columns-spanned="4">
            <text:p text:style-name="P144">Research Project Title</text:p>
          </table:table-cell>
          <table:covered-table-cell/>
          <table:covered-table-cell/>
          <table:covered-table-cell/>
          <table:table-cell table:style-name="TableCell145">
            <text:p text:style-name="P146">Funding Agency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1.</text:p>
            <text:p text:style-name="P151">2.</text:p>
          </table:table-cell>
          <table:covered-table-cell/>
          <table:table-cell table:style-name="TableCell152" table:number-columns-spanned="4">
            <text:p text:style-name="P153">1.</text:p>
            <text:p text:style-name="P154">2.</text:p>
          </table:table-cell>
          <table:covered-table-cell/>
          <table:covered-table-cell/>
          <table:covered-table-cell/>
          <table:table-cell table:style-name="TableCell155">
            <text:p text:style-name="P156">1.</text:p>
            <text:p text:style-name="P157">2.</text:p>
          </table:table-cell>
        </table:table-row>
        <table:table-row table:style-name="TableRow158">
          <table:table-cell table:style-name="TableCell159">
            <text:p text:style-name="P160">Note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Note: Before mailing the documents, please send this file via email to<text:s/>Johnny@ntnu.edu.tw.<text:s/></text:p>
      <text:p text:style-name="P164"><text:span text:style-name="T165">Late submissions</text:span><text:span text:style-name="T166"><text:s/></text:span><text:span text:style-name="T167">will not be 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w-page-title-main" style:display-name="mw-page-title-mai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3-03-22T08:40:00Z</meta:creation-date>
    <dc:date>2023-03-24T01:51:00Z</dc:date>
    <meta:print-date>2020-07-14T07:52:00Z</meta:print-date>
    <meta:template xlink:href="Normal" xlink:type="simple"/>
    <meta:editing-cycles>13</meta:editing-cycles>
    <meta:editing-duration>PT12720S</meta:editing-duration>
    <meta:user-defined meta:name="GrammarlyDocumentId">63d3a792f69aba9b70a2a85df80dc6ef41d8ceda83261827f06be6c09b43c3ff</meta:user-defined>
    <meta:document-statistic meta:page-count="1" meta:paragraph-count="3" meta:word-count="230" meta:character-count="1544" meta:row-count="10" meta:non-whitespace-character-count="1317"/>
  </office:meta>
</office:document-meta>
</file>