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1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language-asian="zh" style:country-asian="HK"/>
    </style:style>
    <style:style style:name="P139" style:parent-style-name="內文" style:family="paragraph">
      <style:text-properties fo:color="#000000" style:language-asian="zh" style:country-asian="HK"/>
    </style:style>
    <style:style style:name="P140" style:parent-style-name="內文" style:family="paragraph">
      <style:paragraph-properties fo:widows="2" fo:orphans="2" style:snap-to-layout-grid="false" fo:margin-bottom="0.125in" fo:margin-left="0.5888in" fo:text-indent="-0.5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margin-bottom="0.125in" fo:margin-left="0.5888in" fo:text-indent="-0.5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Microsoft JhengHei UI" style:font-name-asian="Microsoft JhengHei UI" style:font-name-complex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margin-bottom="0.125in" fo:margin-left="0.5888in" fo:text-indent="-0.5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margin-bottom="0.125in" fo:margin-left="0.5888in" fo:text-indent="-0.5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6" style:parent-style-name="內文" style:family="paragraph">
      <style:paragraph-properties fo:widows="2" fo:orphans="2" style:snap-to-layout-grid="false" fo:margin-bottom="0.125in" fo:margin-left="0.5888in" fo:text-indent="-0.5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</text:span><text:span text:style-name="T3">範大學</text:span><text:span text:style-name="T4">教育學院學</text:span><text:span text:style-name="T5">士</text:span><text:span text:style-name="T6">班班務委員會設置要點</text:span></text:p>
      <text:p text:style-name="P7"><text:span text:style-name="T8">中</text:span><text:span text:style-name="T9">華</text:span><text:span text:style-name="T10">民國</text:span><text:span text:style-name="T11">107</text:span><text:span text:style-name="T12">年</text:span><text:span text:style-name="T13">9</text:span><text:span text:style-name="T14">月</text:span><text:span text:style-name="T15">12</text:span><text:span text:style-name="T16">日</text:span><text:span text:style-name="T17">107</text:span><text:span text:style-name="T18">學年度第</text:span><text:span text:style-name="T19">1</text:span><text:span text:style-name="T20">次系所主管會議通過</text:span></text:p>
      <text:p text:style-name="P21"><text:span text:style-name="T22">中</text:span><text:span text:style-name="T23">華</text:span><text:span text:style-name="T24">民國</text:span><text:span text:style-name="T25">107</text:span><text:span text:style-name="T26">年</text:span><text:span text:style-name="T27">10</text:span><text:span text:style-name="T28">月</text:span><text:span text:style-name="T29">8</text:span><text:span text:style-name="T30">日</text:span><text:span text:style-name="T31">107</text:span><text:span text:style-name="T32">學年度第</text:span><text:span text:style-name="T33">1</text:span><text:span text:style-name="T34">次</text:span><text:span text:style-name="T35">院務會議通過</text:span></text:p>
      <text:p text:style-name="P36"><text:span text:style-name="T37">中</text:span><text:span text:style-name="T38">華</text:span><text:span text:style-name="T39">民國</text:span><text:span text:style-name="T40">108</text:span><text:span text:style-name="T41">年</text:span><text:span text:style-name="T42">9</text:span><text:span text:style-name="T43">月</text:span><text:span text:style-name="T44">23</text:span><text:span text:style-name="T45">日</text:span><text:span text:style-name="T46">10</text:span><text:span text:style-name="T47">8</text:span><text:span text:style-name="T48">學年度第</text:span><text:span text:style-name="T49">1</text:span><text:span text:style-name="T50">次班務委員會議修訂通過</text:span></text:p>
      <text:p text:style-name="P51"><text:span text:style-name="T52">中</text:span><text:span text:style-name="T53">華</text:span><text:span text:style-name="T54">民國</text:span><text:span text:style-name="T55">108</text:span><text:span text:style-name="T56">年</text:span><text:span text:style-name="T57">10</text:span><text:span text:style-name="T58">月</text:span><text:span text:style-name="T59">2</text:span><text:span text:style-name="T60">日</text:span><text:span text:style-name="T61">10</text:span><text:span text:style-name="T62">8</text:span><text:span text:style-name="T63">學年度第</text:span><text:span text:style-name="T64">1</text:span><text:span text:style-name="T65">次院務會議修訂通過</text:span></text:p>
      <text:p text:style-name="P66"><text:span text:style-name="T67">中</text:span><text:span text:style-name="T68">華</text:span><text:span text:style-name="T69">民國</text:span><text:span text:style-name="T70">109</text:span><text:span text:style-name="T71">年</text:span><text:span text:style-name="T72">11</text:span><text:span text:style-name="T73">月</text:span><text:span text:style-name="T74">25</text:span><text:span text:style-name="T75">日</text:span><text:span text:style-name="T76">10</text:span><text:span text:style-name="T77">9</text:span><text:span text:style-name="T78">學年度第</text:span><text:span text:style-name="T79">3</text:span><text:span text:style-name="T80">次班務委員會議修訂通過</text:span></text:p>
      <text:p text:style-name="P81"><text:span text:style-name="T82">中</text:span><text:span text:style-name="T83">華</text:span><text:span text:style-name="T84">民國</text:span><text:span text:style-name="T85">110</text:span><text:span text:style-name="T86">年</text:span><text:span text:style-name="T87">3</text:span><text:span text:style-name="T88">月</text:span><text:span text:style-name="T89">10</text:span><text:span text:style-name="T90">日</text:span><text:span text:style-name="T91">10</text:span><text:span text:style-name="T92">9</text:span><text:span text:style-name="T93">學年度第</text:span><text:span text:style-name="T94">5</text:span><text:span text:style-name="T95">次班務委員會議修訂通過</text:span></text:p>
      <text:p text:style-name="P96"><text:span text:style-name="T97">中</text:span><text:span text:style-name="T98">華</text:span><text:span text:style-name="T99">民國</text:span><text:span text:style-name="T100">110</text:span><text:span text:style-name="T101">年</text:span><text:span text:style-name="T102">5</text:span><text:span text:style-name="T103">月</text:span><text:span text:style-name="T104">26</text:span><text:span text:style-name="T105">日</text:span><text:span text:style-name="T106">10</text:span><text:span text:style-name="T107">9</text:span><text:span text:style-name="T108">學年度第</text:span><text:span text:style-name="T109">2</text:span><text:span text:style-name="T110">次院務會議修訂通過</text:span></text:p>
      <text:p text:style-name="P111"><text:span text:style-name="T112">中</text:span><text:span text:style-name="T113">華</text:span><text:span text:style-name="T114">民國</text:span><text:span text:style-name="T115">110</text:span><text:span text:style-name="T116">年</text:span><text:span text:style-name="T117">9</text:span><text:span text:style-name="T118">月</text:span><text:span text:style-name="T119">28</text:span><text:span text:style-name="T120">日</text:span><text:span text:style-name="T121">110</text:span><text:span text:style-name="T122">學年度第</text:span><text:span text:style-name="T123">2</text:span><text:span text:style-name="T124">次班務委員會議修訂通過</text:span></text:p>
      <text:p text:style-name="P125"><text:span text:style-name="T126">中</text:span><text:span text:style-name="T127">華</text:span><text:span text:style-name="T128">民國</text:span><text:span text:style-name="T129">110</text:span><text:span text:style-name="T130">年</text:span><text:span text:style-name="T131">10</text:span><text:span text:style-name="T132">月</text:span><text:span text:style-name="T133">6</text:span><text:span text:style-name="T134">日</text:span><text:span text:style-name="T135">110</text:span><text:span text:style-name="T136">學年度第</text:span><text:span text:style-name="T137">1</text:span><text:span text:style-name="T138">次院務會議修訂通過</text:span></text:p>
      <text:p text:style-name="P139"/>
      <text:p text:style-name="P140"><text:span text:style-name="T141">一、</text:span><text:span text:style-name="T142"><text:s text:c="2"/></text:span><text:span text:style-name="T143">為有效推動國立臺灣師範大學教育學院（以下簡稱本院）</text:span><text:span text:style-name="T144">學</text:span><text:span text:style-name="T145">士</text:span><text:span text:style-name="T146">班</text:span><text:span text:style-name="T147"><text:s/>(</text:span><text:span text:style-name="T148">以下簡稱本班</text:span><text:span text:style-name="T149">)</text:span><text:span text:style-name="T150">班務設置班務委員會，特訂定本設置要點。</text:span></text:p>
      <text:p text:style-name="P151"><text:span text:style-name="T152">二</text:span><text:span text:style-name="T153">、</text:span><text:span text:style-name="T154"><text:s text:c="2"/></text:span><text:span text:style-name="T155">本班班務委員會除本班班主任為當然委員，另由教育學院、</text:span><text:span text:style-name="T156">教育學系、教育心理輔導學系、社會教育學系、健康促進與衛生教育學系、人類發展與家庭學系、公民教育與活動領導學系</text:span><text:span text:style-name="T157">、</text:span><text:span text:style-name="T158">學習科學</text:span><text:span text:style-name="T159">學士</text:span><text:span text:style-name="T160">學位學程各推派一位教師為委員，委員任期</text:span><text:span text:style-name="T161">三</text:span><text:span text:style-name="T162">學年，得連續聘任，班主任由委員互推選出</text:span><text:span text:style-name="T163">，</text:span><text:span text:style-name="T164">選任辦法另訂之</text:span><text:span text:style-name="T165">，</text:span><text:span text:style-name="T166">並置一位行政助理處理各項班務事宜。</text:span></text:p>
      <text:p text:style-name="P167"><text:span text:style-name="T168">三</text:span><text:span text:style-name="T169">、</text:span><text:span text:style-name="T170"><text:s text:c="2"/></text:span><text:span text:style-name="T171">班務委員會職掌為討論本班招生、教學評鑑、轉系輔導、學業指導、行政助理聘任、法規訂定及其他相關事宜</text:span><text:span text:style-name="T172">。</text:span><text:span text:style-name="T173">班務委員會下設課程發展委員會</text:span><text:span text:style-name="T174">，</text:span><text:span text:style-name="T175">負責研議及審訂本班課程與教學相關事項</text:span><text:span text:style-name="T176">，</text:span><text:span text:style-name="T177">課程發展委員會設置要點另訂之</text:span><text:span text:style-name="T178">。</text:span></text:p>
      <text:p text:style-name="P179"><text:span text:style-name="T180">四</text:span><text:span text:style-name="T181">、</text:span><text:span text:style-name="T182"><text:s text:c="2"/></text:span><text:span text:style-name="T183">本班</text:span><text:span text:style-name="T184">依據班務需求定期召開</text:span><text:span text:style-name="T185">班務委員會議，每</text:span><text:span text:style-name="T186">學期</text:span><text:span text:style-name="T187">至少召開</text:span><text:span text:style-name="T188">二</text:span><text:span text:style-name="T189">次，由</text:span><text:span text:style-name="T190">班主任</text:span><text:span text:style-name="T191">擔任主席。會議時，得邀請相關教師列席，</text:span><text:span text:style-name="T192">每學期期初及期末之班務委員</text:span><text:span text:style-name="T193">會議，</text:span><text:span text:style-name="T194">應邀請學生代表一名列席</text:span><text:span text:style-name="T195">。</text:span></text:p>
      <text:p text:style-name="P196"><text:span text:style-name="T197">五</text:span><text:span text:style-name="T198">、</text:span><text:span text:style-name="T199"><text:s text:c="2"/></text:span><text:span text:style-name="T200">班務委員會議有半數以上委員出席始得開議，有出席委員半數以上同意始得議決。</text:span></text:p>
      <text:p text:style-name="內文"><text:span text:style-name="T201">六</text:span><text:span text:style-name="T202">、</text:span><text:span text:style-name="T203"><text:s text:c="2"/></text:span><text:span text:style-name="T204">本要點經本院院務會議通過</text:span><text:span text:style-name="T205">後</text:span><text:span text:style-name="T206">實施，修訂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9T03:27:00Z</meta:creation-date>
    <dc:date>2022-03-09T03:27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