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Default" style:family="paragraph">
      <style:paragraph-properties fo:text-align="justify" fo:margin-left="0.75in" fo:text-indent="-0.75in">
        <style:tab-stops/>
      </style:paragraph-properties>
      <style:text-properties style:use-window-font-color="true"/>
    </style:style>
    <style:style style:name="P7" style:parent-style-name="Default" style:family="paragraph">
      <style:paragraph-properties fo:text-align="justify" fo:margin-left="0.3333in">
        <style:tab-stops/>
      </style:paragraph-properties>
      <style:text-properties style:use-window-font-color="true"/>
    </style:style>
    <style:style style:name="P8" style:parent-style-name="Default" style:family="paragraph">
      <style:paragraph-properties fo:text-align="justify" fo:margin-left="0.75in" fo:text-indent="-0.75in">
        <style:tab-stops/>
      </style:paragraph-properties>
      <style:text-properties style:use-window-font-color="true"/>
    </style:style>
    <style:style style:name="P9" style:parent-style-name="Default" style:family="paragraph">
      <style:paragraph-properties fo:text-align="justify" fo:margin-left="0.3333in">
        <style:tab-stops/>
      </style:paragraph-properties>
      <style:text-properties style:use-window-font-color="true"/>
    </style:style>
    <style:style style:name="P10" style:parent-style-name="Default" style:family="paragraph">
      <style:paragraph-properties fo:text-align="justify" fo:margin-left="0.6666in" fo:text-indent="-0.3333in">
        <style:tab-stops/>
      </style:paragraph-properties>
      <style:text-properties style:use-window-font-color="true"/>
    </style:style>
    <style:style style:name="P11" style:parent-style-name="Default" style:family="paragraph">
      <style:paragraph-properties fo:text-align="justify" fo:margin-left="0.6666in" fo:text-indent="-0.3333in">
        <style:tab-stops/>
      </style:paragraph-properties>
      <style:text-properties style:use-window-font-color="true"/>
    </style:style>
    <style:style style:name="P12" style:parent-style-name="Default" style:family="paragraph">
      <style:paragraph-properties fo:text-align="justify" fo:margin-left="0.6666in" fo:text-indent="-0.3333in">
        <style:tab-stops/>
      </style:paragraph-properties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font-weight-complex="bold" style:use-window-font-color="true"/>
    </style:style>
    <style:style style:name="P19" style:parent-style-name="Default" style:family="paragraph">
      <style:paragraph-properties fo:text-align="justify" fo:margin-left="0.6666in" fo:text-indent="-0.3333in">
        <style:tab-stops/>
      </style:paragraph-properties>
      <style:text-properties style:use-window-font-color="true"/>
    </style:style>
    <style:style style:name="P20" style:parent-style-name="Default" style:family="paragraph">
      <style:paragraph-properties fo:text-align="justify" fo:margin-left="0.6666in" fo:text-indent="-0.3333in">
        <style:tab-stops/>
      </style:paragraph-properties>
      <style:text-properties style:use-window-font-color="true"/>
    </style:style>
    <style:style style:name="P21" style:parent-style-name="Default" style:family="paragraph">
      <style:paragraph-properties fo:text-align="justify" fo:margin-left="0.6666in" fo:text-indent="-0.3333in">
        <style:tab-stops/>
      </style:paragraph-properties>
      <style:text-properties style:use-window-font-color="true"/>
    </style:style>
    <style:style style:name="P22" style:parent-style-name="Default" style:family="paragraph">
      <style:paragraph-properties fo:text-align="justify" fo:margin-left="0.6666in" fo:text-indent="-0.3333in">
        <style:tab-stops/>
      </style:paragraph-properties>
      <style:text-properties style:use-window-font-color="true"/>
    </style:style>
    <style:style style:name="P23" style:parent-style-name="Default" style:family="paragraph">
      <style:paragraph-properties fo:text-align="justify" fo:margin-left="0.75in" fo:text-indent="-0.75in">
        <style:tab-stops/>
      </style:paragraph-properties>
      <style:text-properties style:use-window-font-color="true"/>
    </style:style>
    <style:style style:name="P24" style:parent-style-name="Default" style:family="paragraph">
      <style:paragraph-properties fo:text-align="justify" fo:margin-left="0.6666in" fo:text-indent="-0.3333in">
        <style:tab-stops/>
      </style:paragraph-properties>
      <style:text-properties style:use-window-font-color="true"/>
    </style:style>
    <style:style style:name="P25" style:parent-style-name="Default" style:family="paragraph">
      <style:paragraph-properties fo:text-align="justify" fo:margin-left="0.6666in" fo:text-indent="-0.3333in">
        <style:tab-stops/>
      </style:paragraph-properties>
      <style:text-properties style:use-window-font-color="true"/>
    </style:style>
    <style:style style:name="P26" style:parent-style-name="Default" style:family="paragraph">
      <style:paragraph-properties fo:text-align="justify" fo:margin-left="0.75in" fo:text-indent="-0.75in">
        <style:tab-stops/>
      </style:paragraph-properties>
      <style:text-properties style:use-window-font-color="true"/>
    </style:style>
    <style:style style:name="P27" style:parent-style-name="Default" style:family="paragraph">
      <style:paragraph-properties fo:text-align="justify" fo:margin-left="0.75in" fo:text-indent="-0.75in">
        <style:tab-stops/>
      </style:paragraph-properties>
      <style:text-properties style:use-window-font-color="true"/>
    </style:style>
    <style:style style:name="P28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國立臺灣師範大學教育學院自我評鑑實施要點</text:span></text:p>
      <text:p text:style-name="P3">中華民國101年12月25日101學年度第2次院務會議訂定通過</text:p>
      <text:p text:style-name="P4">中華民國104年3月18日103學年度第2次院務會議訂定通過</text:p>
      <text:p text:style-name="P5"/>
      <text:p text:style-name="P6">一、為建立持續改善機制，提升整體競爭力，依據「國立臺灣師範大學自我評鑑</text:p>
      <text:p text:style-name="P7">辦法」及「國立臺灣師範大學學術單位自我評鑑實施辦法」之規定，特訂定「國立臺灣師範大學教育學院自我評鑑實施要點」（以下簡稱本要點）。</text:p>
      <text:p text:style-name="P8">二、本院為統籌並指導院內自我評鑑相關事宜，特成立院級評鑑委員會（以下簡</text:p>
      <text:p text:style-name="P9">稱本委員會），本委員會之任務如下：</text:p>
      <text:p text:style-name="P10">(一)制定本院執行評鑑業務相關規範。</text:p>
      <text:p text:style-name="P11">(二)負責完成所屬教學單位內部評鑑，包含內部自我評鑑工作之規劃與推動<text:s/>(含時程、實施、內部評鑑委員確認、自我評鑑報告書確認、改善計畫及措施執行等)。</text:p>
      <text:p text:style-name="P12"><text:span text:style-name="T13">(</text:span><text:span text:style-name="T14">三</text:span><text:span text:style-name="T15">)</text:span><text:span text:style-name="T16">遴選</text:span><text:span text:style-name="T17">所屬教學單位內部評鑑委員三至五位，並核定後由</text:span><text:span text:style-name="T18">校長發聘。</text:span></text:p>
      <text:p text:style-name="P19">(四)督導所屬教學單位推動外部評鑑作業。</text:p>
      <text:p text:style-name="P20">(五)協助所屬教學單位辦理外部評鑑結果申復事宜。</text:p>
      <text:p text:style-name="P21">(六)進行所屬教學單位外部評鑑結果總檢討。</text:p>
      <text:p text:style-name="P22">(七)督導所屬教學單位推動外部評鑑改善機制。</text:p>
      <text:p text:style-name="P23">三、本委員會組成與選聘規定如下：</text:p>
      <text:p text:style-name="P24">(一)召集人：由本院院長擔任。</text:p>
      <text:p text:style-name="P25">(二)委員：由所屬教學單位主管為當然委員，並得由院長提名校內教師或校內外專家學者組成，其遴聘應遵守利益迴避原則。</text:p>
      <text:p text:style-name="P26">四、本要點如有未盡事宜，悉依本校自我評鑑辦法及相關規定辦理。</text:p>
      <text:p text:style-name="P27">五、本要點經本院院務會議通過後發布施行，修正時亦同。</text:p>
      <text:p text:style-name="P28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3-09T03:27:00Z</meta:creation-date>
    <dc:date>2022-03-09T03:27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