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2777in" fo:text-indent="3.75in"/>
      <style:text-properties style:font-name="標楷體" style:font-name-asian="標楷體" fo:font-size="9pt" style:font-size-asian="9pt"/>
    </style:style>
    <style:style style:name="P4" style:parent-style-name="Standard" style:family="paragraph">
      <style:paragraph-properties fo:widows="2" fo:orphans="2" fo:text-align="justify" fo:margin-bottom="0.125in" fo:line-height="0.2777in" fo:text-indent="3.75in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P6" style:parent-style-name="Standard" style:family="paragraph">
      <style:paragraph-properties fo:widows="2" fo:orphans="2" fo:line-height="0.3055in" fo:margin-left="0.7222in" fo:text-indent="-0.7222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12" style:parent-style-name="Standard" style:family="paragraph">
      <style:paragraph-properties fo:widows="2" fo:orphans="2" fo:line-height="0.3055in" fo:margin-left="0.7222in" fo:text-indent="-0.72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6" style:parent-style-name="Standard" style:family="paragraph">
      <style:paragraph-properties fo:widows="2" fo:orphans="2" fo:line-height="0.3055in" fo:margin-left="0.7222in" fo:text-indent="-0.7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" style:parent-style-name="Standard" style:family="paragraph">
      <style:paragraph-properties fo:widows="2" fo:orphans="2" fo:line-height="0.3055in" fo:margin-left="1.1111in" fo:text-indent="-0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4" style:parent-style-name="Standard" style:family="paragraph">
      <style:paragraph-properties fo:widows="2" fo:orphans="2" fo:line-height="0.3055in" fo:margin-left="1.1111in" fo:text-indent="-0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6" style:parent-style-name="Standard" style:family="paragraph">
      <style:paragraph-properties fo:widows="2" fo:orphans="2" fo:line-height="0.3055in" fo:margin-left="1.1111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33" style:parent-style-name="Standard" style:family="paragraph">
      <style:paragraph-properties fo:widows="2" fo:orphans="2" fo:line-height="0.3055in" fo:margin-left="1.1111in" fo:text-indent="-0.3611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paragraph-properties fo:widows="2" fo:orphans="2" fo:line-height="0.3055in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3" style:parent-style-name="Standard" style:family="paragraph">
      <style:paragraph-properties fo:widows="2" fo:orphans="2" fo:line-height="0.3055in" fo:margin-left="0.7222in" fo:text-indent="-0.7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8" style:parent-style-name="Standard" style:family="paragraph">
      <style:paragraph-properties fo:widows="2" fo:orphans="2" fo:line-height="0.3055in" fo:margin-left="0.7222in" fo:text-indent="-0.7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國立臺灣師範大學教育學院「一系多所」業務運作辦法</text:span></text:p>
      <text:p text:style-name="P3">中華民國九十六年五月二日院務會議修訂通過</text:p>
      <text:p text:style-name="P4"><text:span text:style-name="T5">中華民國九十六年六月十六日校長同意備查</text:span></text:p>
      <text:p text:style-name="P6"><text:span text:style-name="T7">第一條</text:span><text:span text:style-name="T8"> </text:span><text:span text:style-name="T9"><text:s text:c="2"/></text:span><text:span text:style-name="T10">為利於本學院</text:span><text:span text:style-name="T11">所屬系、所之整體規劃，兼顧研究獨立及課程整合之考量，在業務運作、協調、資源分配等方面有所依循，特依本校組織規程第七條第二項及「一系多所」業務運作準則第四條規定訂定本辦法。</text:span></text:p>
      <text:p text:style-name="P12"><text:span text:style-name="T13">第二條</text:span><text:span text:style-name="T14"> <text:s/></text:span><text:span text:style-name="T15">本辦法所稱「一系多所」組織架構，係指本學院某一學系與一個以上單獨設立之研究所，在課程設計及人才培育方面關係密切，或既有系、所在發展上有需要者，經本學院協調各系所同意後，採取以學系為業務協調與資源分配中心之運作模式者。</text:span></text:p>
      <text:p text:style-name="P16"><text:span text:style-name="T17">第三條</text:span><text:span text:style-name="T18"> <text:s/></text:span><text:span text:style-name="T19">採取「一系多所」組織架構者，其業務運作要點如下：</text:span></text:p>
      <text:p text:style-name="P20"><text:span text:style-name="T21">一、</text:span><text:span text:style-name="T22">學系之系務會議及單獨設立研究所之</text:span><text:span text:style-name="T23">所務會議合併舉行，稱之為系所務會議，以促進系所交流融合。所有原相關學系及單獨設立研究所之重要事務，包括招生及課程安排等，皆由系所務會議議決。系所務會議由相關學系系主任負責召開。</text:span></text:p>
      <text:p text:style-name="P24"><text:span text:style-name="T25">二、系、所編制內教師共同負有大學部教學、學生輔導、試務與相關事務之義務。教師授課時數計算，統一由學系依校方規定處理。經系所務會議同意後，教師得於系及所各佔二分之一缺，並由學系為主聘單位。</text:span></text:p>
      <text:p text:style-name="P26"><text:span text:style-name="T27">三、</text:span><text:span text:style-name="T28">原單獨設立之研究所所長任期屆滿後，不再由該所改選，而由系所務會議提名及通過後、報請校長聘任之。原學系主任任期屆滿後，新系主任則由系、所全體教師</text:span><text:span text:style-name="T29">(</text:span><text:span text:style-name="T30">即原學系及單獨設立之研究所</text:span><text:span text:style-name="T31">)</text:span><text:span text:style-name="T32">共同參與遴選。爾後新任系主任及所長之產生程序亦以此方式為之。</text:span></text:p>
      <text:p text:style-name="P33"><text:span text:style-name="T34">四、</text:span><text:span text:style-name="T35">「一系多所」實施後，</text:span><text:span text:style-name="T36">得合併系、所辦公室、助理、實驗室及課程師資等資源，惟其所節省資源皆歸系所再運用，以為鼓勵。成效卓著者，得依本校</text:span><text:span text:style-name="T37">「一系多所」業務運作準則第三條第四項規定，</text:span><text:span text:style-name="T38">再由本校給予額外設備費等獎勵。</text:span></text:p>
      <text:p text:style-name="P39"><text:span text:style-name="T40">第四條</text:span><text:span text:style-name="T41">  </text:span><text:span text:style-name="T42">擬採取「一系多所」業務運作之學系及研究所，應共同擬訂一系多所運作計畫，經系所務會議通過後，簽請校長核定後辦理。</text:span></text:p>
      <text:p text:style-name="P43"><text:span text:style-name="T44">第五條</text:span><text:span text:style-name="T45">  </text:span><text:span text:style-name="T46">對於本辦法第三條所列要點，若有未盡事宜或窒礙難行時，得依本辦法之精神，由學系、所</text:span><text:span text:style-name="T47">自行訂定實施細則，經系所務會議通過並經院務會議備查後實施。</text:span></text:p>
      <text:soft-page-break/>
      <text:p text:style-name="P48"><text:span text:style-name="T49">第六條</text:span><text:span text:style-name="T50">  </text:span><text:span text:style-name="T51">本辦法經簽請校長核定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16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各學院一系多所組織架構業務運作準則</dc:title>
    <dc:description/>
    <dc:subject/>
    <meta:initial-creator>ntnu_cc</meta:initial-creator>
    <dc:creator>user</dc:creator>
    <meta:creation-date>2022-03-09T03:26:00Z</meta:creation-date>
    <dc:date>2022-03-09T03:26:00Z</dc:date>
    <meta:print-date>2007-03-16T09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