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隸" svg:font-family="超研澤粗隸" style:font-family-generic="modern" style:font-pitch="fixed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 style:language-asian="zh" style:country-asian="HK"/>
    </style:style>
    <style:style style:name="P4" style:parent-style-name="內文" style:family="paragraph">
      <style:paragraph-properties style:snap-to-layout-grid="false" fo:text-align="center" fo:line-height="0.3194in">
        <style:tab-stops>
          <style:tab-stop style:type="left" style:position="0.8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2.6583in"/>
    </style:style>
    <style:style style:name="TableColumn9" style:family="table-column">
      <style:table-column-properties style:column-width="2.4604in"/>
    </style:style>
    <style:style style:name="TableColumn10" style:family="table-column">
      <style:table-column-properties style:column-width="1.9687in"/>
    </style:style>
    <style:style style:name="Table7" style:family="table">
      <style:table-properties style:width="7.0875in" fo:margin-left="-0.3187in" table:align="left"/>
    </style:style>
    <style:style style:name="TableRow11" style:family="table-row">
      <style:table-row-properties style:min-row-height="0.652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65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left="0.5152in" fo:text-indent="-0.5152in">
        <style:tab-stops>
          <style:tab-stop style:type="left" style:position="0.7569in"/>
          <style:tab-stop style:type="left" style:position="1.393in"/>
          <style:tab-stop style:type="left" style:position="2.0291in"/>
          <style:tab-stop style:type="left" style:position="2.6652in"/>
          <style:tab-stop style:type="left" style:position="3.3013in"/>
          <style:tab-stop style:type="left" style:position="3.9375in"/>
          <style:tab-stop style:type="left" style:position="4.5736in"/>
          <style:tab-stop style:type="left" style:position="5.2097in"/>
          <style:tab-stop style:type="left" style:position="5.8458in"/>
          <style:tab-stop style:type="left" style:position="6.4819in"/>
          <style:tab-stop style:type="left" style:position="7.118in"/>
          <style:tab-stop style:type="left" style:position="7.7541in"/>
          <style:tab-stop style:type="left" style:position="8.3902in"/>
          <style:tab-stop style:type="left" style:position="9.0263in"/>
          <style:tab-stop style:type="left" style:position="9.66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color="#000000"/>
    </style:style>
    <style:style style:name="T22" style:parent-style-name="預設段落字型" style:family="text">
      <style:text-properties style:font-name="標楷體" style:font-name-asian="標楷體" style:font-name-complex="細明體" fo:color="#000000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細明體" fo:color="#000000"/>
    </style:style>
    <style:style style:name="T24" style:parent-style-name="預設段落字型" style:family="text">
      <style:text-properties style:font-name="標楷體" style:font-name-asian="標楷體" style:font-name-complex="細明體" fo:color="#000000"/>
    </style:style>
    <style:style style:name="T25" style:parent-style-name="預設段落字型" style:family="text">
      <style:text-properties style:font-name="標楷體" style:font-name-asian="標楷體" fo:letter-spacing="-0.0027in" style:font-size-complex="12pt"/>
    </style:style>
    <style:style style:name="T26" style:parent-style-name="預設段落字型" style:family="text">
      <style:text-properties style:font-name="標楷體" style:font-name-asian="標楷體" fo:letter-spacing="-0.0027in" style:font-size-complex="12pt"/>
    </style:style>
    <style:style style:name="T27" style:parent-style-name="預設段落字型" style:family="text">
      <style:text-properties style:font-name="標楷體" style:font-name-asian="標楷體" fo:letter-spacing="-0.0027in" style:font-size-complex="12pt"/>
    </style:style>
    <style:style style:name="T28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標楷體" style:font-name-asian="標楷體" fo:letter-spacing="-0.0027in" style:font-size-complex="12pt"/>
    </style:style>
    <style:style style:name="T31" style:parent-style-name="預設段落字型" style:family="text">
      <style:text-properties style:font-name="標楷體" style:font-name-asian="標楷體" fo:letter-spacing="-0.0027in" style:font-size-complex="12pt"/>
    </style:style>
    <style:style style:name="T32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標楷體" style:font-name-asian="標楷體" fo:letter-spacing="-0.0027in" style:font-size-complex="12pt"/>
    </style:style>
    <style:style style:name="T36" style:parent-style-name="預設段落字型" style:family="text">
      <style:text-properties style:font-name="標楷體" style:font-name-asian="標楷體" fo:letter-spacing="-0.0027in" style:font-size-complex="12pt"/>
    </style:style>
    <style:style style:name="T37" style:parent-style-name="預設段落字型" style:family="text">
      <style:text-properties style:font-name="標楷體" style:font-name-asian="標楷體" fo:letter-spacing="-0.0027in" style:font-size-complex="12pt"/>
    </style:style>
    <style:style style:name="T38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39" style:parent-style-name="預設段落字型" style:family="text">
      <style:text-properties style:font-name="標楷體" style:font-name-asian="標楷體" fo:letter-spacing="-0.0027in" style:font-size-complex="12pt"/>
    </style:style>
    <style:style style:name="T40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標楷體" style:font-name-asian="標楷體" fo:letter-spacing="-0.0027in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0.5152in" fo:text-indent="-0.5152in">
        <style:tab-stops>
          <style:tab-stop style:type="left" style:position="0.7569in"/>
          <style:tab-stop style:type="left" style:position="1.393in"/>
          <style:tab-stop style:type="left" style:position="2.0291in"/>
          <style:tab-stop style:type="left" style:position="2.6652in"/>
          <style:tab-stop style:type="left" style:position="3.3013in"/>
          <style:tab-stop style:type="left" style:position="3.9375in"/>
          <style:tab-stop style:type="left" style:position="4.5736in"/>
          <style:tab-stop style:type="left" style:position="5.2097in"/>
          <style:tab-stop style:type="left" style:position="5.8458in"/>
          <style:tab-stop style:type="left" style:position="6.4819in"/>
          <style:tab-stop style:type="left" style:position="7.118in"/>
          <style:tab-stop style:type="left" style:position="7.7541in"/>
          <style:tab-stop style:type="left" style:position="8.3902in"/>
          <style:tab-stop style:type="left" style:position="9.0263in"/>
          <style:tab-stop style:type="left" style:position="9.66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 fo:color="#000000"/>
    </style:style>
    <style:style style:name="T46" style:parent-style-name="預設段落字型" style:family="text">
      <style:text-properties style:font-name="標楷體" style:font-name-asian="標楷體" style:font-name-complex="細明體" fo:color="#000000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細明體" fo:color="#000000"/>
    </style:style>
    <style:style style:name="T48" style:parent-style-name="預設段落字型" style:family="text">
      <style:text-properties style:font-name="標楷體" style:font-name-asian="標楷體" style:font-name-complex="細明體" fo:color="#000000"/>
    </style:style>
    <style:style style:name="T49" style:parent-style-name="預設段落字型" style:family="text">
      <style:text-properties style:font-name="標楷體" style:font-name-asian="標楷體" fo:letter-spacing="-0.0027in" style:font-size-complex="12pt"/>
    </style:style>
    <style:style style:name="T50" style:parent-style-name="預設段落字型" style:family="text">
      <style:text-properties style:font-name="標楷體" style:font-name-asian="標楷體" fo:letter-spacing="-0.0027in" style:font-size-complex="12pt"/>
    </style:style>
    <style:style style:name="T51" style:parent-style-name="預設段落字型" style:family="text">
      <style:text-properties style:font-name="標楷體" style:font-name-asian="標楷體" fo:letter-spacing="-0.0027in" style:font-size-complex="12pt"/>
    </style:style>
    <style:style style:name="T52" style:parent-style-name="預設段落字型" style:family="text">
      <style:text-properties style:font-name="標楷體" style:font-name-asian="標楷體" fo:letter-spacing="-0.0027in" style:font-size-complex="12pt"/>
    </style:style>
    <style:style style:name="T53" style:parent-style-name="預設段落字型" style:family="text">
      <style:text-properties style:font-name="標楷體" style:font-name-asian="標楷體" fo:letter-spacing="-0.0027in" style:font-size-complex="12pt"/>
    </style:style>
    <style:style style:name="T54" style:parent-style-name="預設段落字型" style:family="text">
      <style:text-properties style:font-name="標楷體" style:font-name-asian="標楷體" fo:letter-spacing="-0.0027in" style:font-size-complex="12pt"/>
    </style:style>
    <style:style style:name="T55" style:parent-style-name="預設段落字型" style:family="text">
      <style:text-properties style:font-name="標楷體" style:font-name-asian="標楷體" fo:letter-spacing="-0.0027in" style:font-size-complex="12pt"/>
    </style:style>
    <style:style style:name="T56" style:parent-style-name="預設段落字型" style:family="text">
      <style:text-properties style:font-name="標楷體" style:font-name-asian="標楷體" fo:letter-spacing="-0.0027in" style:font-size-complex="12pt"/>
    </style:style>
    <style:style style:name="T57" style:parent-style-name="預設段落字型" style:family="text">
      <style:text-properties style:font-name="標楷體" style:font-name-asian="標楷體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name-complex="細明體" style:language-asian="zh" style:country-asian="HK"/>
    </style:style>
    <style:style style:name="P61" style:parent-style-name="內文" style:list-style-name="LFO1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name-complex="細明體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細明體"/>
    </style:style>
    <style:style style:name="TableRow64" style:family="table-row">
      <style:table-row-properties style:min-row-height="0.652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left="0.5152in" fo:text-indent="-0.5152in">
        <style:tab-stops>
          <style:tab-stop style:type="left" style:position="0.7569in"/>
          <style:tab-stop style:type="left" style:position="1.393in"/>
          <style:tab-stop style:type="left" style:position="2.0291in"/>
          <style:tab-stop style:type="left" style:position="2.6652in"/>
          <style:tab-stop style:type="left" style:position="3.3013in"/>
          <style:tab-stop style:type="left" style:position="3.9375in"/>
          <style:tab-stop style:type="left" style:position="4.5736in"/>
          <style:tab-stop style:type="left" style:position="5.2097in"/>
          <style:tab-stop style:type="left" style:position="5.8458in"/>
          <style:tab-stop style:type="left" style:position="6.4819in"/>
          <style:tab-stop style:type="left" style:position="7.118in"/>
          <style:tab-stop style:type="left" style:position="7.7541in"/>
          <style:tab-stop style:type="left" style:position="8.3902in"/>
          <style:tab-stop style:type="left" style:position="9.0263in"/>
          <style:tab-stop style:type="left" style:position="9.66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fo:color="#000000"/>
    </style:style>
    <style:style style:name="T68" style:parent-style-name="預設段落字型" style:family="text">
      <style:text-properties style:font-name="標楷體" style:font-name-asian="標楷體" style:font-name-complex="細明體" fo:color="#000000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細明體" fo:color="#000000"/>
    </style:style>
    <style:style style:name="T70" style:parent-style-name="預設段落字型" style:family="text">
      <style:text-properties style:font-name="標楷體" style:font-name-asian="標楷體" style:font-name-complex="細明體" fo:color="#000000"/>
    </style:style>
    <style:style style:name="T71" style:parent-style-name="預設段落字型" style:family="text">
      <style:text-properties style:font-name="標楷體" style:font-name-asian="標楷體" style:font-name-complex="細明體" fo:color="#000000" style:language-asian="zh" style:country-asian="HK"/>
    </style:style>
    <style:style style:name="P72" style:parent-style-name="內文" style:family="paragraph">
      <style:paragraph-properties fo:widows="2" fo:orphans="2" style:snap-to-layout-grid="false" fo:text-align="justify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fo:color="#000000"/>
    </style:style>
    <style:style style:name="T74" style:parent-style-name="預設段落字型" style:family="text">
      <style:text-properties style:font-name="標楷體" style:font-name-asian="標楷體" style:font-name-complex="細明體" fo:color="#000000"/>
    </style:style>
    <style:style style:name="T75" style:parent-style-name="預設段落字型" style:family="text">
      <style:text-properties style:font-name="標楷體" style:font-name-asian="標楷體" fo:letter-spacing="-0.0027in" style:font-size-complex="12pt"/>
    </style:style>
    <style:style style:name="T76" style:parent-style-name="預設段落字型" style:family="text">
      <style:text-properties style:font-name="標楷體" style:font-name-asian="標楷體" fo:letter-spacing="-0.0027in" style:font-size-complex="12pt"/>
    </style:style>
    <style:style style:name="T77" style:parent-style-name="預設段落字型" style:family="text">
      <style:text-properties style:font-name="標楷體" style:font-name-asian="標楷體" fo:letter-spacing="-0.0027in" style:font-size-complex="12pt"/>
    </style:style>
    <style:style style:name="T78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80" style:parent-style-name="預設段落字型" style:family="text">
      <style:text-properties style:font-name="標楷體" style:font-name-asian="標楷體" fo:letter-spacing="-0.0027in" style:font-size-complex="12pt"/>
    </style:style>
    <style:style style:name="T81" style:parent-style-name="預設段落字型" style:family="text">
      <style:text-properties style:font-name="標楷體" style:font-name-asian="標楷體" fo:letter-spacing="-0.0027in" style:font-size-complex="12pt"/>
    </style:style>
    <style:style style:name="P82" style:parent-style-name="內文" style:family="paragraph">
      <style:paragraph-properties fo:widows="2" fo:orphans="2" style:snap-to-layout-grid="false" fo:text-align="justify" fo:margin-left="0.5in" fo:text-indent="-0.476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fo:color="#000000"/>
    </style:style>
    <style:style style:name="T84" style:parent-style-name="預設段落字型" style:family="text">
      <style:text-properties style:font-name="標楷體" style:font-name-asian="標楷體" style:font-name-complex="細明體" fo:color="#000000"/>
    </style:style>
    <style:style style:name="T85" style:parent-style-name="預設段落字型" style:family="text">
      <style:text-properties style:font-name="標楷體" style:font-name-asian="標楷體" fo:letter-spacing="-0.0027in" style:font-size-complex="12pt"/>
    </style:style>
    <style:style style:name="T86" style:parent-style-name="預設段落字型" style:family="text">
      <style:text-properties style:font-name="標楷體" style:font-name-asian="標楷體" fo:letter-spacing="-0.0027in" style:font-size-complex="12pt"/>
    </style:style>
    <style:style style:name="T87" style:parent-style-name="預設段落字型" style:family="text">
      <style:text-properties style:font-name="標楷體" style:font-name-asian="標楷體" fo:letter-spacing="-0.0027in" style:font-size-complex="12pt"/>
    </style:style>
    <style:style style:name="T88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90" style:parent-style-name="預設段落字型" style:family="text">
      <style:text-properties style:font-name="標楷體" style:font-name-asian="標楷體" fo:letter-spacing="-0.0027in" style:font-size-complex="12pt"/>
    </style:style>
    <style:style style:name="T91" style:parent-style-name="預設段落字型" style:family="text">
      <style:text-properties style:font-name="標楷體" style:font-name-asian="標楷體" fo:letter-spacing="-0.0027in" style:font-size-complex="12pt"/>
    </style:style>
    <style:style style:name="P92" style:parent-style-name="內文" style:family="paragraph">
      <style:paragraph-properties fo:widows="2" fo:orphans="2" style:snap-to-layout-grid="false" fo:text-align="justify" fo:margin-left="0.4965in" fo:text-indent="-0.2784in">
        <style:tab-stops>
          <style:tab-stop style:type="left" style:position="0.1395in"/>
          <style:tab-stop style:type="left" style:position="0.7756in"/>
          <style:tab-stop style:type="left" style:position="1.4118in"/>
          <style:tab-stop style:type="left" style:position="2.0479in"/>
          <style:tab-stop style:type="left" style:position="2.684in"/>
          <style:tab-stop style:type="left" style:position="3.3201in"/>
          <style:tab-stop style:type="left" style:position="3.9562in"/>
          <style:tab-stop style:type="left" style:position="4.5923in"/>
          <style:tab-stop style:type="left" style:position="5.2284in"/>
          <style:tab-stop style:type="left" style:position="5.8645in"/>
          <style:tab-stop style:type="left" style:position="6.5006in"/>
          <style:tab-stop style:type="left" style:position="7.1368in"/>
          <style:tab-stop style:type="left" style:position="7.7729in"/>
          <style:tab-stop style:type="left" style:position="8.409in"/>
          <style:tab-stop style:type="left" style:position="9.0451in"/>
          <style:tab-stop style:type="left" style:position="9.681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" fo:color="#000000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細明體" fo:color="#000000"/>
    </style:style>
    <style:style style:name="T95" style:parent-style-name="預設段落字型" style:family="text">
      <style:text-properties style:font-name="標楷體" style:font-name-asian="標楷體" fo:letter-spacing="-0.0027in" style:font-size-complex="12pt"/>
    </style:style>
    <style:style style:name="T96" style:parent-style-name="預設段落字型" style:family="text">
      <style:text-properties style:font-name="標楷體" style:font-name-asian="標楷體" fo:letter-spacing="-0.0027in" style:font-size-complex="12pt"/>
    </style:style>
    <style:style style:name="T97" style:parent-style-name="預設段落字型" style:family="text">
      <style:text-properties style:font-name="標楷體" style:font-name-asian="標楷體" fo:letter-spacing="-0.0027in" style:font-size-complex="12pt"/>
    </style:style>
    <style:style style:name="T98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0" style:parent-style-name="預設段落字型" style:family="text">
      <style:text-properties style:font-name="標楷體" style:font-name-asian="標楷體" fo:letter-spacing="-0.0027in" style:font-size-complex="12pt"/>
    </style:style>
    <style:style style:name="T101" style:parent-style-name="預設段落字型" style:family="text">
      <style:text-properties style:font-name="標楷體" style:font-name-asian="標楷體" fo:letter-spacing="-0.0027in" style:font-size-complex="12pt"/>
    </style:style>
    <style:style style:name="P102" style:parent-style-name="內文" style:family="paragraph">
      <style:paragraph-properties fo:widows="2" fo:orphans="2" style:snap-to-layout-grid="false" fo:text-align="justify" fo:margin-left="0.4965in" fo:text-indent="-0.2784in">
        <style:tab-stops>
          <style:tab-stop style:type="left" style:position="0.1395in"/>
          <style:tab-stop style:type="left" style:position="0.7756in"/>
          <style:tab-stop style:type="left" style:position="1.4118in"/>
          <style:tab-stop style:type="left" style:position="2.0479in"/>
          <style:tab-stop style:type="left" style:position="2.684in"/>
          <style:tab-stop style:type="left" style:position="3.3201in"/>
          <style:tab-stop style:type="left" style:position="3.9562in"/>
          <style:tab-stop style:type="left" style:position="4.5923in"/>
          <style:tab-stop style:type="left" style:position="5.2284in"/>
          <style:tab-stop style:type="left" style:position="5.8645in"/>
          <style:tab-stop style:type="left" style:position="6.5006in"/>
          <style:tab-stop style:type="left" style:position="7.1368in"/>
          <style:tab-stop style:type="left" style:position="7.7729in"/>
          <style:tab-stop style:type="left" style:position="8.409in"/>
          <style:tab-stop style:type="left" style:position="9.0451in"/>
          <style:tab-stop style:type="left" style:position="9.681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fo:color="#000000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05" style:parent-style-name="預設段落字型" style:family="text">
      <style:text-properties style:font-name="標楷體" style:font-name-asian="標楷體" fo:letter-spacing="-0.0027in" style:font-size-complex="12pt"/>
    </style:style>
    <style:style style:name="T106" style:parent-style-name="預設段落字型" style:family="text">
      <style:text-properties style:font-name="標楷體" style:font-name-asian="標楷體" fo:letter-spacing="-0.0027in" style:font-size-complex="12pt"/>
    </style:style>
    <style:style style:name="T107" style:parent-style-name="預設段落字型" style:family="text">
      <style:text-properties style:font-name="標楷體" style:font-name-asian="標楷體" fo:letter-spacing="-0.0027in" style:font-size-complex="12pt"/>
    </style:style>
    <style:style style:name="T108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110" style:parent-style-name="預設段落字型" style:family="text">
      <style:text-properties style:font-name="標楷體" style:font-name-asian="標楷體" fo:letter-spacing="-0.0027in" style:font-size-complex="12pt"/>
    </style:style>
    <style:style style:name="T111" style:parent-style-name="預設段落字型" style:family="text">
      <style:text-properties style:font-name="標楷體" style:font-name-asian="標楷體" fo:letter-spacing="-0.0027in" style:font-size-complex="12pt"/>
    </style:style>
    <style:style style:name="P112" style:parent-style-name="內文" style:family="paragraph">
      <style:paragraph-properties fo:widows="2" fo:orphans="2" style:snap-to-layout-grid="false" fo:text-align="justify" fo:margin-left="0.4965in" fo:text-indent="-0.2784in">
        <style:tab-stops>
          <style:tab-stop style:type="left" style:position="0.1395in"/>
          <style:tab-stop style:type="left" style:position="0.7756in"/>
          <style:tab-stop style:type="left" style:position="1.4118in"/>
          <style:tab-stop style:type="left" style:position="2.0479in"/>
          <style:tab-stop style:type="left" style:position="2.684in"/>
          <style:tab-stop style:type="left" style:position="3.3201in"/>
          <style:tab-stop style:type="left" style:position="3.9562in"/>
          <style:tab-stop style:type="left" style:position="4.5923in"/>
          <style:tab-stop style:type="left" style:position="5.2284in"/>
          <style:tab-stop style:type="left" style:position="5.8645in"/>
          <style:tab-stop style:type="left" style:position="6.5006in"/>
          <style:tab-stop style:type="left" style:position="7.1368in"/>
          <style:tab-stop style:type="left" style:position="7.7729in"/>
          <style:tab-stop style:type="left" style:position="8.409in"/>
          <style:tab-stop style:type="left" style:position="9.0451in"/>
          <style:tab-stop style:type="left" style:position="9.681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細明體" fo:color="#000000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15" style:parent-style-name="預設段落字型" style:family="text">
      <style:text-properties style:font-name="標楷體" style:font-name-asian="標楷體" fo:letter-spacing="-0.0027in" style:font-size-complex="12pt"/>
    </style:style>
    <style:style style:name="T116" style:parent-style-name="預設段落字型" style:family="text">
      <style:text-properties style:font-name="標楷體" style:font-name-asian="標楷體" fo:letter-spacing="-0.0027in" style:font-size-complex="12pt"/>
    </style:style>
    <style:style style:name="T117" style:parent-style-name="預設段落字型" style:family="text">
      <style:text-properties style:font-name="標楷體" style:font-name-asian="標楷體" fo:letter-spacing="-0.0027in" style:font-size-complex="12pt"/>
    </style:style>
    <style:style style:name="T118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120" style:parent-style-name="預設段落字型" style:family="text">
      <style:text-properties style:font-name="標楷體" style:font-name-asian="標楷體" fo:letter-spacing="-0.0027in" style:font-size-complex="12pt"/>
    </style:style>
    <style:style style:name="T121" style:parent-style-name="預設段落字型" style:family="text">
      <style:text-properties style:font-name="標楷體" style:font-name-asian="標楷體" fo:letter-spacing="-0.0027in" style:font-size-complex="12pt"/>
    </style:style>
    <style:style style:name="P122" style:parent-style-name="內文" style:family="paragraph">
      <style:paragraph-properties fo:widows="2" fo:orphans="2" style:snap-to-layout-grid="false" fo:text-align="justify" fo:margin-left="0.4965in" fo:text-indent="-0.2784in">
        <style:tab-stops>
          <style:tab-stop style:type="left" style:position="0.1395in"/>
          <style:tab-stop style:type="left" style:position="0.7756in"/>
          <style:tab-stop style:type="left" style:position="1.4118in"/>
          <style:tab-stop style:type="left" style:position="2.0479in"/>
          <style:tab-stop style:type="left" style:position="2.684in"/>
          <style:tab-stop style:type="left" style:position="3.3201in"/>
          <style:tab-stop style:type="left" style:position="3.9562in"/>
          <style:tab-stop style:type="left" style:position="4.5923in"/>
          <style:tab-stop style:type="left" style:position="5.2284in"/>
          <style:tab-stop style:type="left" style:position="5.8645in"/>
          <style:tab-stop style:type="left" style:position="6.5006in"/>
          <style:tab-stop style:type="left" style:position="7.1368in"/>
          <style:tab-stop style:type="left" style:position="7.7729in"/>
          <style:tab-stop style:type="left" style:position="8.409in"/>
          <style:tab-stop style:type="left" style:position="9.0451in"/>
          <style:tab-stop style:type="left" style:position="9.681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" fo:color="#000000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細明體" fo:color="#000000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細明體" fo:color="#000000" style:font-size-complex="12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5152in" fo:text-indent="-0.5152in">
        <style:tab-stops>
          <style:tab-stop style:type="left" style:position="0.7569in"/>
          <style:tab-stop style:type="left" style:position="1.393in"/>
          <style:tab-stop style:type="left" style:position="2.0291in"/>
          <style:tab-stop style:type="left" style:position="2.6652in"/>
          <style:tab-stop style:type="left" style:position="3.3013in"/>
          <style:tab-stop style:type="left" style:position="3.9375in"/>
          <style:tab-stop style:type="left" style:position="4.5736in"/>
          <style:tab-stop style:type="left" style:position="5.2097in"/>
          <style:tab-stop style:type="left" style:position="5.8458in"/>
          <style:tab-stop style:type="left" style:position="6.4819in"/>
          <style:tab-stop style:type="left" style:position="7.118in"/>
          <style:tab-stop style:type="left" style:position="7.7541in"/>
          <style:tab-stop style:type="left" style:position="8.3902in"/>
          <style:tab-stop style:type="left" style:position="9.0263in"/>
          <style:tab-stop style:type="left" style:position="9.662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細明體" fo:color="#000000"/>
    </style:style>
    <style:style style:name="T129" style:parent-style-name="預設段落字型" style:family="text">
      <style:text-properties style:font-name="標楷體" style:font-name-asian="標楷體" style:font-name-complex="細明體" fo:color="#000000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細明體" fo:color="#000000"/>
    </style:style>
    <style:style style:name="T131" style:parent-style-name="預設段落字型" style:family="text">
      <style:text-properties style:font-name="標楷體" style:font-name-asian="標楷體" style:font-name-complex="細明體" fo:color="#000000"/>
    </style:style>
    <style:style style:name="T132" style:parent-style-name="預設段落字型" style:family="text">
      <style:text-properties style:font-name="標楷體" style:font-name-asian="標楷體" style:font-name-complex="細明體" fo:color="#000000" style:language-asian="zh" style:country-asian="HK"/>
    </style:style>
    <style:style style:name="P133" style:parent-style-name="內文" style:family="paragraph">
      <style:paragraph-properties fo:widows="2" fo:orphans="2" style:snap-to-layout-grid="false" fo:text-align="justify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 fo:color="#000000"/>
    </style:style>
    <style:style style:name="T135" style:parent-style-name="預設段落字型" style:family="text">
      <style:text-properties style:font-name="標楷體" style:font-name-asian="標楷體" style:font-name-complex="細明體" fo:color="#000000"/>
    </style:style>
    <style:style style:name="T136" style:parent-style-name="預設段落字型" style:family="text">
      <style:text-properties style:font-name="標楷體" style:font-name-asian="標楷體" fo:letter-spacing="-0.0027in" style:font-size-complex="12pt"/>
    </style:style>
    <style:style style:name="T137" style:parent-style-name="預設段落字型" style:family="text">
      <style:text-properties style:font-name="標楷體" style:font-name-asian="標楷體" fo:letter-spacing="-0.0027in" style:font-size-complex="12pt"/>
    </style:style>
    <style:style style:name="T138" style:parent-style-name="預設段落字型" style:family="text">
      <style:text-properties style:font-name="標楷體" style:font-name-asian="標楷體" fo:letter-spacing="-0.0027in" style:font-size-complex="12pt"/>
    </style:style>
    <style:style style:name="T139" style:parent-style-name="預設段落字型" style:family="text">
      <style:text-properties style:font-name="標楷體" style:font-name-asian="標楷體" fo:letter-spacing="-0.0027in" style:font-size-complex="12pt"/>
    </style:style>
    <style:style style:name="T140" style:parent-style-name="預設段落字型" style:family="text">
      <style:text-properties style:font-name="標楷體" style:font-name-asian="標楷體" fo:letter-spacing="-0.0027in" style:font-size-complex="12pt"/>
    </style:style>
    <style:style style:name="P141" style:parent-style-name="內文" style:family="paragraph">
      <style:paragraph-properties fo:widows="2" fo:orphans="2" style:snap-to-layout-grid="false" fo:text-align="justify" fo:margin-left="0.5in" fo:text-indent="-0.476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color="#000000"/>
    </style:style>
    <style:style style:name="T143" style:parent-style-name="預設段落字型" style:family="text">
      <style:text-properties style:font-name="標楷體" style:font-name-asian="標楷體" style:font-name-complex="細明體" fo:color="#000000"/>
    </style:style>
    <style:style style:name="T144" style:parent-style-name="預設段落字型" style:family="text">
      <style:text-properties style:font-name="標楷體" style:font-name-asian="標楷體" fo:letter-spacing="-0.0027in" style:font-size-complex="12pt"/>
    </style:style>
    <style:style style:name="T145" style:parent-style-name="預設段落字型" style:family="text">
      <style:text-properties style:font-name="標楷體" style:font-name-asian="標楷體" fo:letter-spacing="-0.0027in" style:font-size-complex="12pt"/>
    </style:style>
    <style:style style:name="T146" style:parent-style-name="預設段落字型" style:family="text">
      <style:text-properties style:font-name="標楷體" style:font-name-asian="標楷體" fo:letter-spacing="-0.0027in" style:font-size-complex="12pt"/>
    </style:style>
    <style:style style:name="T147" style:parent-style-name="預設段落字型" style:family="text">
      <style:text-properties style:font-name="標楷體" style:font-name-asian="標楷體" fo:letter-spacing="-0.0027in" style:font-size-complex="12pt"/>
    </style:style>
    <style:style style:name="T148" style:parent-style-name="預設段落字型" style:family="text">
      <style:text-properties style:font-name="標楷體" style:font-name-asian="標楷體" fo:letter-spacing="-0.0027in" style:font-size-complex="12pt"/>
    </style:style>
    <style:style style:name="P149" style:parent-style-name="內文" style:family="paragraph">
      <style:paragraph-properties fo:widows="2" fo:orphans="2" style:snap-to-layout-grid="false" fo:text-align="justify" fo:margin-left="0.4965in" fo:text-indent="-0.2784in">
        <style:tab-stops>
          <style:tab-stop style:type="left" style:position="0.1395in"/>
          <style:tab-stop style:type="left" style:position="0.7756in"/>
          <style:tab-stop style:type="left" style:position="1.4118in"/>
          <style:tab-stop style:type="left" style:position="2.0479in"/>
          <style:tab-stop style:type="left" style:position="2.684in"/>
          <style:tab-stop style:type="left" style:position="3.3201in"/>
          <style:tab-stop style:type="left" style:position="3.9562in"/>
          <style:tab-stop style:type="left" style:position="4.5923in"/>
          <style:tab-stop style:type="left" style:position="5.2284in"/>
          <style:tab-stop style:type="left" style:position="5.8645in"/>
          <style:tab-stop style:type="left" style:position="6.5006in"/>
          <style:tab-stop style:type="left" style:position="7.1368in"/>
          <style:tab-stop style:type="left" style:position="7.7729in"/>
          <style:tab-stop style:type="left" style:position="8.409in"/>
          <style:tab-stop style:type="left" style:position="9.0451in"/>
          <style:tab-stop style:type="left" style:position="9.681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" fo:color="#000000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細明體" fo:color="#000000"/>
    </style:style>
    <style:style style:name="T152" style:parent-style-name="預設段落字型" style:family="text">
      <style:text-properties style:font-name="標楷體" style:font-name-asian="標楷體" fo:letter-spacing="-0.0027in" style:font-size-complex="12pt"/>
    </style:style>
    <style:style style:name="T153" style:parent-style-name="預設段落字型" style:family="text">
      <style:text-properties style:font-name="標楷體" style:font-name-asian="標楷體" fo:letter-spacing="-0.0027in" style:font-size-complex="12pt"/>
    </style:style>
    <style:style style:name="T154" style:parent-style-name="預設段落字型" style:family="text">
      <style:text-properties style:font-name="標楷體" style:font-name-asian="標楷體" fo:letter-spacing="-0.0027in" style:font-size-complex="12pt"/>
    </style:style>
    <style:style style:name="T155" style:parent-style-name="預設段落字型" style:family="text">
      <style:text-properties style:font-name="標楷體" style:font-name-asian="標楷體" fo:letter-spacing="-0.0027in" style:font-size-complex="12pt"/>
    </style:style>
    <style:style style:name="T156" style:parent-style-name="預設段落字型" style:family="text">
      <style:text-properties style:font-name="標楷體" style:font-name-asian="標楷體" fo:letter-spacing="-0.0027in" style:font-size-complex="12pt"/>
    </style:style>
    <style:style style:name="P157" style:parent-style-name="內文" style:family="paragraph">
      <style:paragraph-properties fo:widows="2" fo:orphans="2" style:snap-to-layout-grid="false" fo:text-align="justify" fo:margin-left="0.4965in" fo:text-indent="-0.2784in">
        <style:tab-stops>
          <style:tab-stop style:type="left" style:position="0.1395in"/>
          <style:tab-stop style:type="left" style:position="0.7756in"/>
          <style:tab-stop style:type="left" style:position="1.4118in"/>
          <style:tab-stop style:type="left" style:position="2.0479in"/>
          <style:tab-stop style:type="left" style:position="2.684in"/>
          <style:tab-stop style:type="left" style:position="3.3201in"/>
          <style:tab-stop style:type="left" style:position="3.9562in"/>
          <style:tab-stop style:type="left" style:position="4.5923in"/>
          <style:tab-stop style:type="left" style:position="5.2284in"/>
          <style:tab-stop style:type="left" style:position="5.8645in"/>
          <style:tab-stop style:type="left" style:position="6.5006in"/>
          <style:tab-stop style:type="left" style:position="7.1368in"/>
          <style:tab-stop style:type="left" style:position="7.7729in"/>
          <style:tab-stop style:type="left" style:position="8.409in"/>
          <style:tab-stop style:type="left" style:position="9.0451in"/>
          <style:tab-stop style:type="left" style:position="9.681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細明體" fo:color="#000000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60" style:parent-style-name="預設段落字型" style:family="text">
      <style:text-properties style:font-name="標楷體" style:font-name-asian="標楷體" fo:letter-spacing="-0.0027in" style:font-size-complex="12pt"/>
    </style:style>
    <style:style style:name="T161" style:parent-style-name="預設段落字型" style:family="text">
      <style:text-properties style:font-name="標楷體" style:font-name-asian="標楷體" fo:letter-spacing="-0.0027in" style:font-size-complex="12pt"/>
    </style:style>
    <style:style style:name="T162" style:parent-style-name="預設段落字型" style:family="text">
      <style:text-properties style:font-name="標楷體" style:font-name-asian="標楷體" fo:letter-spacing="-0.0027in" style:font-size-complex="12pt"/>
    </style:style>
    <style:style style:name="T163" style:parent-style-name="預設段落字型" style:family="text">
      <style:text-properties style:font-name="標楷體" style:font-name-asian="標楷體" fo:letter-spacing="-0.0027in" style:font-size-complex="12pt"/>
    </style:style>
    <style:style style:name="T164" style:parent-style-name="預設段落字型" style:family="text">
      <style:text-properties style:font-name="標楷體" style:font-name-asian="標楷體" fo:letter-spacing="-0.0027in" style:font-size-complex="12pt"/>
    </style:style>
    <style:style style:name="P165" style:parent-style-name="內文" style:family="paragraph">
      <style:paragraph-properties fo:widows="2" fo:orphans="2" style:snap-to-layout-grid="false" fo:text-align="justify" fo:margin-left="0.4965in" fo:text-indent="-0.2784in">
        <style:tab-stops>
          <style:tab-stop style:type="left" style:position="0.1395in"/>
          <style:tab-stop style:type="left" style:position="0.7756in"/>
          <style:tab-stop style:type="left" style:position="1.4118in"/>
          <style:tab-stop style:type="left" style:position="2.0479in"/>
          <style:tab-stop style:type="left" style:position="2.684in"/>
          <style:tab-stop style:type="left" style:position="3.3201in"/>
          <style:tab-stop style:type="left" style:position="3.9562in"/>
          <style:tab-stop style:type="left" style:position="4.5923in"/>
          <style:tab-stop style:type="left" style:position="5.2284in"/>
          <style:tab-stop style:type="left" style:position="5.8645in"/>
          <style:tab-stop style:type="left" style:position="6.5006in"/>
          <style:tab-stop style:type="left" style:position="7.1368in"/>
          <style:tab-stop style:type="left" style:position="7.7729in"/>
          <style:tab-stop style:type="left" style:position="8.409in"/>
          <style:tab-stop style:type="left" style:position="9.0451in"/>
          <style:tab-stop style:type="left" style:position="9.6812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細明體" fo:color="#000000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68" style:parent-style-name="預設段落字型" style:family="text">
      <style:text-properties style:font-name="標楷體" style:font-name-asian="標楷體" fo:letter-spacing="-0.0027in" style:font-size-complex="12pt"/>
    </style:style>
    <style:style style:name="T169" style:parent-style-name="預設段落字型" style:family="text">
      <style:text-properties style:font-name="標楷體" style:font-name-asian="標楷體" fo:letter-spacing="-0.0027in" style:font-size-complex="12pt"/>
    </style:style>
    <style:style style:name="T170" style:parent-style-name="預設段落字型" style:family="text">
      <style:text-properties style:font-name="標楷體" style:font-name-asian="標楷體" fo:letter-spacing="-0.0027in" style:font-size-complex="12pt"/>
    </style:style>
    <style:style style:name="T171" style:parent-style-name="預設段落字型" style:family="text">
      <style:text-properties style:font-name="標楷體" style:font-name-asian="標楷體" fo:letter-spacing="-0.0027in" style:font-size-complex="12pt"/>
    </style:style>
    <style:style style:name="T172" style:parent-style-name="預設段落字型" style:family="text">
      <style:text-properties style:font-name="標楷體" style:font-name-asian="標楷體" fo:letter-spacing="-0.0027in" style:font-size-complex="12pt"/>
    </style:style>
    <style:style style:name="P173" style:parent-style-name="內文" style:family="paragraph">
      <style:paragraph-properties fo:widows="2" fo:orphans="2" style:snap-to-layout-grid="false" fo:text-align="justify" fo:margin-left="0.4965in" fo:text-indent="-0.2784in">
        <style:tab-stops>
          <style:tab-stop style:type="left" style:position="0.1395in"/>
          <style:tab-stop style:type="left" style:position="0.7756in"/>
          <style:tab-stop style:type="left" style:position="1.4118in"/>
          <style:tab-stop style:type="left" style:position="2.0479in"/>
          <style:tab-stop style:type="left" style:position="2.684in"/>
          <style:tab-stop style:type="left" style:position="3.3201in"/>
          <style:tab-stop style:type="left" style:position="3.9562in"/>
          <style:tab-stop style:type="left" style:position="4.5923in"/>
          <style:tab-stop style:type="left" style:position="5.2284in"/>
          <style:tab-stop style:type="left" style:position="5.8645in"/>
          <style:tab-stop style:type="left" style:position="6.5006in"/>
          <style:tab-stop style:type="left" style:position="7.1368in"/>
          <style:tab-stop style:type="left" style:position="7.7729in"/>
          <style:tab-stop style:type="left" style:position="8.409in"/>
          <style:tab-stop style:type="left" style:position="9.0451in"/>
          <style:tab-stop style:type="left" style:position="9.681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細明體" fo:color="#000000" style:font-size-complex="12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細明體" fo:color="#000000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細明體" fo:color="#000000" style:font-size-complex="12pt" style:language-asian="zh" style:country-asian="HK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style:language-asian="zh" style:country-asian="HK"/>
    </style:style>
    <style:style style:name="TableRow179" style:family="table-row">
      <style:table-row-properties style:min-row-height="0.652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left="0.5152in" fo:text-indent="-0.5152in">
        <style:tab-stops>
          <style:tab-stop style:type="left" style:position="0.7569in"/>
          <style:tab-stop style:type="left" style:position="1.393in"/>
          <style:tab-stop style:type="left" style:position="2.0291in"/>
          <style:tab-stop style:type="left" style:position="2.6652in"/>
          <style:tab-stop style:type="left" style:position="3.3013in"/>
          <style:tab-stop style:type="left" style:position="3.9375in"/>
          <style:tab-stop style:type="left" style:position="4.5736in"/>
          <style:tab-stop style:type="left" style:position="5.2097in"/>
          <style:tab-stop style:type="left" style:position="5.8458in"/>
          <style:tab-stop style:type="left" style:position="6.4819in"/>
          <style:tab-stop style:type="left" style:position="7.118in"/>
          <style:tab-stop style:type="left" style:position="7.7541in"/>
          <style:tab-stop style:type="left" style:position="8.3902in"/>
          <style:tab-stop style:type="left" style:position="9.0263in"/>
          <style:tab-stop style:type="left" style:position="9.662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細明體" fo:color="#000000"/>
    </style:style>
    <style:style style:name="T183" style:parent-style-name="預設段落字型" style:family="text">
      <style:text-properties style:font-name="標楷體" style:font-name-asian="標楷體" style:font-name-complex="細明體" fo:color="#000000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細明體" fo:color="#000000"/>
    </style:style>
    <style:style style:name="T185" style:parent-style-name="預設段落字型" style:family="text">
      <style:text-properties style:font-name="標楷體" style:font-name-asian="標楷體" style:font-name-complex="細明體" fo:color="#000000"/>
    </style:style>
    <style:style style:name="T186" style:parent-style-name="預設段落字型" style:family="text">
      <style:text-properties style:font-name="標楷體" style:font-name-asian="標楷體" fo:letter-spacing="-0.0027in" style:font-size-complex="12pt"/>
    </style:style>
    <style:style style:name="T187" style:parent-style-name="預設段落字型" style:family="text">
      <style:text-properties style:font-name="標楷體" style:font-name-asian="標楷體" fo:letter-spacing="-0.0027in" style:font-size-complex="12pt"/>
    </style:style>
    <style:style style:name="T188" style:parent-style-name="預設段落字型" style:family="text">
      <style:text-properties style:font-name="標楷體" style:font-name-asian="標楷體" fo:letter-spacing="-0.0027in" style:font-size-complex="12pt"/>
    </style:style>
    <style:style style:name="T189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FF0000" fo:letter-spacing="-0.0027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191" style:parent-style-name="預設段落字型" style:family="text">
      <style:text-properties style:font-name="標楷體" style:font-name-asian="標楷體" fo:letter-spacing="-0.0027in" style:font-size-complex="12pt"/>
    </style:style>
    <style:style style:name="T192" style:parent-style-name="預設段落字型" style:family="text">
      <style:text-properties style:font-name="標楷體" style:font-name-asian="標楷體" fo:letter-spacing="-0.0027i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left="0.5152in" fo:text-indent="-0.5152in">
        <style:tab-stops>
          <style:tab-stop style:type="left" style:position="0.7569in"/>
          <style:tab-stop style:type="left" style:position="1.393in"/>
          <style:tab-stop style:type="left" style:position="2.0291in"/>
          <style:tab-stop style:type="left" style:position="2.6652in"/>
          <style:tab-stop style:type="left" style:position="3.3013in"/>
          <style:tab-stop style:type="left" style:position="3.9375in"/>
          <style:tab-stop style:type="left" style:position="4.5736in"/>
          <style:tab-stop style:type="left" style:position="5.2097in"/>
          <style:tab-stop style:type="left" style:position="5.8458in"/>
          <style:tab-stop style:type="left" style:position="6.4819in"/>
          <style:tab-stop style:type="left" style:position="7.118in"/>
          <style:tab-stop style:type="left" style:position="7.7541in"/>
          <style:tab-stop style:type="left" style:position="8.3902in"/>
          <style:tab-stop style:type="left" style:position="9.0263in"/>
          <style:tab-stop style:type="left" style:position="9.662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細明體" fo:color="#000000"/>
    </style:style>
    <style:style style:name="T196" style:parent-style-name="預設段落字型" style:family="text">
      <style:text-properties style:font-name="標楷體" style:font-name-asian="標楷體" style:font-name-complex="細明體" fo:color="#000000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細明體" fo:color="#000000"/>
    </style:style>
    <style:style style:name="T198" style:parent-style-name="預設段落字型" style:family="text">
      <style:text-properties style:font-name="標楷體" style:font-name-asian="標楷體" style:font-name-complex="細明體" fo:color="#000000"/>
    </style:style>
    <style:style style:name="T199" style:parent-style-name="預設段落字型" style:family="text">
      <style:text-properties style:font-name="標楷體" style:font-name-asian="標楷體" fo:letter-spacing="-0.0027in" style:font-size-complex="12pt"/>
    </style:style>
    <style:style style:name="T200" style:parent-style-name="預設段落字型" style:family="text">
      <style:text-properties style:font-name="標楷體" style:font-name-asian="標楷體" fo:letter-spacing="-0.0027in" style:font-size-complex="12pt"/>
    </style:style>
    <style:style style:name="T201" style:parent-style-name="預設段落字型" style:family="text">
      <style:text-properties style:font-name="標楷體" style:font-name-asian="標楷體" fo:letter-spacing="-0.0027in" style:font-size-complex="12pt"/>
    </style:style>
    <style:style style:name="T202" style:parent-style-name="預設段落字型" style:family="text">
      <style:text-properties style:font-name="標楷體" style:font-name-asian="標楷體" fo:letter-spacing="-0.0027in" style:font-size-complex="12pt"/>
    </style:style>
    <style:style style:name="T203" style:parent-style-name="預設段落字型" style:family="text">
      <style:text-properties style:font-name="標楷體" style:font-name-asian="標楷體" fo:letter-spacing="-0.0027in" style:font-size-complex="12pt"/>
    </style:style>
    <style:style style:name="T204" style:parent-style-name="預設段落字型" style:family="text">
      <style:text-properties style:font-name="標楷體" style:font-name-asian="標楷體" fo:letter-spacing="-0.0027in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style:language-asian="zh" style:country-asian="HK"/>
    </style:style>
    <style:style style:name="P207" style:parent-style-name="內文" style:family="paragraph">
      <style:paragraph-properties fo:break-before="page" fo:text-align="center" fo:line-height="0.2777in"/>
      <style:text-properties style:font-name="超研澤粗隸"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2083in"/>
      <style:text-properties style:font-name="超研澤中楷" style:font-name-asian="標楷體" fo:font-size="9pt" style:font-size-asian="9pt"/>
    </style:style>
    <style:style style:name="P209" style:parent-style-name="內文" style:family="paragraph">
      <style:paragraph-properties fo:line-height="0.2083in"/>
      <style:text-properties style:font-name="超研澤中楷" style:font-name-asian="標楷體" fo:font-size="9pt" style:font-size-asian="9pt"/>
    </style:style>
    <style:style style:name="P210" style:parent-style-name="內文" style:family="paragraph">
      <style:paragraph-properties fo:line-height="0.2083in"/>
      <style:text-properties style:font-name="超研澤中楷" style:font-name-asian="標楷體" fo:font-size="9pt" style:font-size-asian="9pt"/>
    </style:style>
    <style:style style:name="P211" style:parent-style-name="內文" style:family="paragraph">
      <style:paragraph-properties fo:line-height="0.2083in"/>
      <style:text-properties style:font-name="超研澤中楷" style:font-name-asian="標楷體" fo:font-size="9pt" style:font-size-asian="9pt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超研澤中楷" style:font-name-asian="標楷體" fo:font-weight="bold" style:font-weight-asian="bold" fo:font-size="9pt" style:font-size-asian="9pt"/>
    </style:style>
    <style:style style:name="T214" style:parent-style-name="預設段落字型" style:family="text">
      <style:text-properties style:font-name="超研澤中楷" style:font-name-asian="標楷體" fo:font-size="9pt" style:font-size-asian="9pt"/>
    </style:style>
    <style:style style:name="P215" style:parent-style-name="內文" style:family="paragraph">
      <style:paragraph-properties fo:line-height="0.2083in" fo:text-indent="3.5625in"/>
      <style:text-properties style:font-name="超研澤中楷" style:font-name-asian="標楷體" fo:font-size="9pt" style:font-size-asian="9pt"/>
    </style:style>
    <style:style style:name="P216" style:parent-style-name="內文" style:family="paragraph">
      <style:paragraph-properties fo:line-height="0.2083in" fo:text-indent="3.5625in"/>
      <style:text-properties style:font-name="超研澤中楷" style:font-name-asian="標楷體" fo:font-size="9pt" style:font-size-asian="9pt"/>
    </style:style>
    <style:style style:name="P217" style:parent-style-name="內文" style:family="paragraph">
      <style:paragraph-properties fo:line-height="0.2083in" fo:text-indent="3.5625in"/>
    </style:style>
    <style:style style:name="T218" style:parent-style-name="預設段落字型" style:family="text">
      <style:text-properties style:font-name="超研澤中楷" style:font-name-asian="標楷體" fo:font-size="9pt" style:font-size-asian="9pt"/>
    </style:style>
    <style:style style:name="T219" style:parent-style-name="預設段落字型" style:family="text">
      <style:text-properties style:font-name="超研澤中楷" style:font-name-asian="標楷體" fo:font-size="9pt" style:font-size-asian="9pt"/>
    </style:style>
    <style:style style:name="T220" style:parent-style-name="預設段落字型" style:family="text">
      <style:text-properties style:font-name="超研澤中楷" style:font-name-asian="標楷體" fo:font-size="9pt" style:font-size-asian="9pt"/>
    </style:style>
    <style:style style:name="T221" style:parent-style-name="預設段落字型" style:family="text">
      <style:text-properties style:font-name="超研澤中楷" style:font-name-asian="標楷體" fo:font-size="9pt" style:font-size-asian="9pt" style:language-asian="zh" style:country-asian="HK"/>
    </style:style>
    <style:style style:name="T222" style:parent-style-name="預設段落字型" style:family="text">
      <style:text-properties style:font-name="超研澤中楷" style:font-name-asian="標楷體" fo:font-size="9pt" style:font-size-asian="9pt"/>
    </style:style>
    <style:style style:name="T223" style:parent-style-name="預設段落字型" style:family="text">
      <style:text-properties style:font-name="超研澤中楷" style:font-name-asian="標楷體" fo:font-size="9pt" style:font-size-asian="9pt" style:language-asian="zh" style:country-asian="HK"/>
    </style:style>
    <style:style style:name="T224" style:parent-style-name="預設段落字型" style:family="text">
      <style:text-properties style:font-name="超研澤中楷" style:font-name-asian="標楷體" fo:font-size="9pt" style:font-size-asian="9pt"/>
    </style:style>
    <style:style style:name="P225" style:parent-style-name="內文" style:family="paragraph">
      <style:paragraph-properties fo:line-height="0.2083in" fo:text-indent="3.5625in"/>
    </style:style>
    <style:style style:name="T226" style:parent-style-name="預設段落字型" style:family="text">
      <style:text-properties style:font-name="超研澤中楷" style:font-name-asian="標楷體" fo:font-size="9pt" style:font-size-asian="9pt"/>
    </style:style>
    <style:style style:name="T227" style:parent-style-name="預設段落字型" style:family="text">
      <style:text-properties style:font-name="超研澤中楷" style:font-name-asian="標楷體" fo:font-size="9pt" style:font-size-asian="9pt"/>
    </style:style>
    <style:style style:name="T228" style:parent-style-name="預設段落字型" style:family="text">
      <style:text-properties style:font-name="超研澤中楷" style:font-name-asian="標楷體" fo:font-size="9pt" style:font-size-asian="9pt"/>
    </style:style>
    <style:style style:name="T229" style:parent-style-name="預設段落字型" style:family="text">
      <style:text-properties style:font-name="超研澤中楷" style:font-name-asian="標楷體" fo:font-size="9pt" style:font-size-asian="9pt" style:language-asian="zh" style:country-asian="HK"/>
    </style:style>
    <style:style style:name="T230" style:parent-style-name="預設段落字型" style:family="text">
      <style:text-properties style:font-name="超研澤中楷" style:font-name-asian="標楷體" fo:font-size="9pt" style:font-size-asian="9pt"/>
    </style:style>
    <style:style style:name="T231" style:parent-style-name="預設段落字型" style:family="text">
      <style:text-properties style:font-name="超研澤中楷" style:font-name-asian="標楷體" fo:font-size="9pt" style:font-size-asian="9pt" style:language-asian="zh" style:country-asian="HK"/>
    </style:style>
    <style:style style:name="T232" style:parent-style-name="預設段落字型" style:family="text">
      <style:text-properties style:font-name="超研澤中楷" style:font-name-asian="標楷體" fo:font-size="9pt" style:font-size-asian="9pt"/>
    </style:style>
    <style:style style:name="T233" style:parent-style-name="預設段落字型" style:family="text">
      <style:text-properties style:font-name="超研澤中楷" style:font-name-asian="標楷體" fo:font-size="9pt" style:font-size-asian="9pt" style:language-asian="zh" style:country-asian="HK"/>
    </style:style>
    <style:style style:name="T234" style:parent-style-name="預設段落字型" style:family="text">
      <style:text-properties style:font-name="超研澤中楷" style:font-name-asian="標楷體" fo:font-size="9pt" style:font-size-asian="9pt"/>
    </style:style>
    <style:style style:name="T235" style:parent-style-name="預設段落字型" style:family="text">
      <style:text-properties style:font-name="超研澤中楷" style:font-name-asian="標楷體" fo:font-size="9pt" style:font-size-asian="9pt" style:language-asian="zh" style:country-asian="HK"/>
    </style:style>
    <style:style style:name="T236" style:parent-style-name="預設段落字型" style:family="text">
      <style:text-properties style:font-name="超研澤中楷" style:font-name-asian="標楷體" fo:font-size="9pt" style:font-size-asian="9pt"/>
    </style:style>
    <style:style style:name="P237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46" style:parent-style-name="內文" style:list-style-name="LFO2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4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265" style:parent-style-name="內文" style:family="paragraph">
      <style:paragraph-properties fo:line-height="0.2777in" fo:margin-left="1.6298in" fo:text-indent="-0.5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4" style:parent-style-name="內文" style:family="paragraph">
      <style:paragraph-properties fo:line-height="0.2777in" fo:margin-left="1.5111in" fo:text-indent="-1.511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6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307" style:parent-style-name="內文" style:family="paragraph">
      <style:paragraph-properties fo:line-height="0.2777in" fo:margin-left="0.9444in" fo:text-indent="-0.9444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308" style:parent-style-name="內文" style:family="paragraph">
      <style:paragraph-properties fo:line-height="0.2777in" fo:margin-left="0.984in" fo:text-indent="-0.98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18" style:parent-style-name="內文" style:list-style-name="LFO3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319" style:parent-style-name="內文" style:list-style-name="LFO3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320" style:parent-style-name="內文" style:family="paragraph">
      <style:paragraph-properties fo:line-height="0.2777in" fo:margin-left="0.9444in" fo:text-indent="-0.944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027in" fo:font-size="14pt" style:font-size-asian="14pt"/>
    </style:style>
  </office:automatic-styles>
  <office:body>
    <office:text text:use-soft-page-breaks="true">
      <text:p text:style-name="P1"><text:span text:style-name="T2">國立臺灣師範大學教育學院</text:span><text:span text:style-name="T3">教師評審委員會設置章程</text:span></text:p>
      <text:p text:style-name="P4"><text:span text:style-name="T5">修正</text:span><text:span text:style-name="T6">條文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修正條文</text:p>
            </table:table-cell>
            <table:table-cell table:style-name="TableCell14">
              <text:p text:style-name="P15">現行條文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第</text:span><text:span text:style-name="T22">二</text:span><text:span text:style-name="T23">條</text:span><text:span text:style-name="T24"><text:s text:c="2"/></text:span><text:span text:style-name="T25">本會由本學院各系</text:span><text:span text:style-name="T26">(</text:span><text:span text:style-name="T27">所、學位學程</text:span><text:span text:style-name="T28">、</text:span><text:span text:style-name="T29">專業學院</text:span><text:span text:style-name="T30">)</text:span><text:span text:style-name="T31">務會議推選一位專任具教授資格且三年內有論文、專著、作品或展演者擔任委員組成</text:span><text:span text:style-name="T32">(</text:span><text:span text:style-name="T33">實施一系多所或院級專業學院之單位，得合併共同推選之</text:span><text:span text:style-name="T34">)</text:span><text:span text:style-name="T35">，院長為當然委員並擔任召集人。委員任期一學年。本會依據實際需要不定期召開，但每學年至少召開會議一次。委員出缺時，由原系</text:span><text:span text:style-name="T36">(</text:span><text:span text:style-name="T37">所</text:span><text:span text:style-name="T38">、學位學程、專業學院</text:span><text:span text:style-name="T39">)<text:s/></text:span><text:span text:style-name="T40">務會議</text:span><text:span text:style-name="T41">推選遞補。</text:span><text:span text:style-name="T42"><text:s text:c="3"/></text:span></text:p>
          </table:table-cell>
          <table:table-cell table:style-name="TableCell43">
            <text:p text:style-name="P44"><text:span text:style-name="T45">第</text:span><text:span text:style-name="T46">二</text:span><text:span text:style-name="T47">條</text:span><text:span text:style-name="T48"><text:s text:c="2"/></text:span><text:span text:style-name="T49">本會由本學院各系</text:span><text:span text:style-name="T50">(</text:span><text:span text:style-name="T51">所、學位學程</text:span><text:span text:style-name="T52">)</text:span><text:span text:style-name="T53">務會議推選一位專任具教授資格且三年內有論文、專著、作品或展演者擔任委員組成，院長為當然委員並擔任召集人。委員任期一學年。本會依據實際需要不定期召開，但每學年至少召開會議一次。委員出缺時，由原系</text:span><text:span text:style-name="T54">(</text:span><text:span text:style-name="T55">所</text:span><text:span text:style-name="T56">)</text:span><text:span text:style-name="T57">推選遞補。</text:span><text:span text:style-name="T58"><text:s text:c="3"/></text:span></text:p>
          </table:table-cell>
          <table:table-cell table:style-name="TableCell59">
            <text:list text:style-name="LFO1" text:continue-numbering="true">
              <text:list-item>
                <text:p text:style-name="P60">加列專業學院之代表。</text:p>
              </text:list-item>
              <text:list-item>
                <text:p text:style-name="P61"><text:span text:style-name="T62">配合院級專業學院與一系多所之運作擬修改教師代表產生方式，其名額為合併後推選之</text:span><text:span text:style-name="T63">。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第</text:span><text:span text:style-name="T68">三</text:span><text:span text:style-name="T69">條</text:span><text:span text:style-name="T70"><text:s text:c="2"/></text:span><text:span text:style-name="T71">本會審議下列事項：</text:span></text:p>
            <text:p text:style-name="P72"><text:span text:style-name="T73"><text:s text:c="2"/></text:span><text:span text:style-name="T74">一、</text:span><text:span text:style-name="T75">各系</text:span><text:span text:style-name="T76">(</text:span><text:span text:style-name="T77">所、學位學程</text:span><text:span text:style-name="T78">、</text:span><text:span text:style-name="T79">專業學院</text:span><text:span text:style-name="T80">)</text:span><text:span text:style-name="T81">專任教師之初聘、改聘、續聘、不續聘、停聘、解聘、長期聘任、資遣原因之認定、延長服務及名譽教授、合聘教授之聘任等。</text:span></text:p>
            <text:p text:style-name="P82"><text:span text:style-name="T83"><text:s text:c="2"/></text:span><text:span text:style-name="T84">二、</text:span><text:span text:style-name="T85">各系</text:span><text:span text:style-name="T86">(</text:span><text:span text:style-name="T87">所、學位學程</text:span><text:span text:style-name="T88">、</text:span><text:span text:style-name="T89">專業學院</text:span><text:span text:style-name="T90">)</text:span><text:span text:style-name="T91">兼任教師之初聘、續聘、改聘、聘期、停聘、解聘、不續聘等。</text:span></text:p>
            <text:p text:style-name="P92"><text:span text:style-name="T93">三</text:span><text:span text:style-name="T94">、</text:span><text:span text:style-name="T95">各系</text:span><text:span text:style-name="T96">(</text:span><text:span text:style-name="T97">所、學位學程</text:span><text:span text:style-name="T98">、</text:span><text:span text:style-name="T99">專業學院</text:span><text:span text:style-name="T100">)</text:span><text:span text:style-name="T101">教師之升等。</text:span></text:p>
            <text:p text:style-name="P102"><text:span text:style-name="T103">四</text:span><text:span text:style-name="T104">、</text:span><text:span text:style-name="T105">各系</text:span><text:span text:style-name="T106">(</text:span><text:span text:style-name="T107">所、學位學程</text:span><text:span text:style-name="T108">、</text:span><text:span text:style-name="T109">專業學院</text:span><text:span text:style-name="T110">)</text:span><text:span text:style-name="T111">編制內研究人員之評審。</text:span></text:p>
            <text:p text:style-name="P112"><text:span text:style-name="T113">五</text:span><text:span text:style-name="T114">、</text:span><text:span text:style-name="T115">各系</text:span><text:span text:style-name="T116">(</text:span><text:span text:style-name="T117">所、學位學程</text:span><text:span text:style-name="T118">、</text:span><text:span text:style-name="T119">專業學院</text:span><text:span text:style-name="T120">)</text:span><text:span text:style-name="T121">教評會相關規章之備查。</text:span></text:p>
            <text:p text:style-name="P122"><text:span text:style-name="T123">(</text:span><text:span text:style-name="T124">略</text:span><text:span text:style-name="T125">)</text:span></text:p>
          </table:table-cell>
          <table:table-cell table:style-name="TableCell126">
            <text:p text:style-name="P127"><text:span text:style-name="T128">第</text:span><text:span text:style-name="T129">三</text:span><text:span text:style-name="T130">條</text:span><text:span text:style-name="T131"><text:s text:c="2"/></text:span><text:span text:style-name="T132">本會審議下列事項：</text:span></text:p>
            <text:p text:style-name="P133"><text:span text:style-name="T134"><text:s text:c="2"/></text:span><text:span text:style-name="T135">一、</text:span><text:span text:style-name="T136">各系</text:span><text:span text:style-name="T137">(</text:span><text:span text:style-name="T138">所、學位學程</text:span><text:span text:style-name="T139">)</text:span><text:span text:style-name="T140">專任教師之初聘、改聘、續聘、不續聘、停聘、解聘、長期聘任、資遣原因之認定、延長服務及名譽教授、合聘教授之聘任等。</text:span></text:p>
            <text:p text:style-name="P141"><text:span text:style-name="T142"><text:s text:c="2"/></text:span><text:span text:style-name="T143">二、</text:span><text:span text:style-name="T144">各系</text:span><text:span text:style-name="T145">(</text:span><text:span text:style-name="T146">所、學位學程</text:span><text:span text:style-name="T147">)</text:span><text:span text:style-name="T148">兼任教師之初聘、續聘、改聘、聘期、停聘、解聘、不續聘等。</text:span></text:p>
            <text:p text:style-name="P149"><text:span text:style-name="T150">三</text:span><text:span text:style-name="T151">、</text:span><text:span text:style-name="T152">各系</text:span><text:span text:style-name="T153">(</text:span><text:span text:style-name="T154">所、學位學程</text:span><text:span text:style-name="T155">)</text:span><text:span text:style-name="T156">教師之升等。</text:span></text:p>
            <text:p text:style-name="P157"><text:span text:style-name="T158">四</text:span><text:span text:style-name="T159">、</text:span><text:span text:style-name="T160">各系</text:span><text:span text:style-name="T161">(</text:span><text:span text:style-name="T162">所、學位學程</text:span><text:span text:style-name="T163">)</text:span><text:span text:style-name="T164">編制內研究人員之評審。</text:span></text:p>
            <text:p text:style-name="P165"><text:span text:style-name="T166">五</text:span><text:span text:style-name="T167">、</text:span><text:span text:style-name="T168">各系</text:span><text:span text:style-name="T169">(</text:span><text:span text:style-name="T170">所、學位學程</text:span><text:span text:style-name="T171">)</text:span><text:span text:style-name="T172">教評會相關規章之備查。</text:span></text:p>
            <text:p text:style-name="P173"><text:span text:style-name="T174">(</text:span><text:span text:style-name="T175">略</text:span><text:span text:style-name="T176">)</text:span></text:p>
          </table:table-cell>
          <table:table-cell table:style-name="TableCell177">
            <text:p text:style-name="P178">加列專業學院之代表。</text:p>
          </table:table-cell>
        </table:table-row>
        <text:soft-page-break/>
        <table:table-row table:style-name="TableRow179">
          <table:table-cell table:style-name="TableCell180">
            <text:p text:style-name="P181"><text:span text:style-name="T182">第</text:span><text:span text:style-name="T183">五</text:span><text:span text:style-name="T184">條</text:span><text:span text:style-name="T185"><text:s text:c="2"/></text:span><text:span text:style-name="T186">本會複審通過之案件，應於決議後十日內，以書面通知送審系</text:span><text:span text:style-name="T187">(</text:span><text:span text:style-name="T188">所、學位學程</text:span><text:span text:style-name="T189">、</text:span><text:span text:style-name="T190">專業學院</text:span><text:span text:style-name="T191">)</text:span><text:span text:style-name="T192">及當事人，並應做成紀錄送本校教師評審委員會。如為負面之決議，應敘明實質理由。當事人若有不服，除解聘、停聘及不續聘決議，應俟校教評會決審通過，始得提出申訴外，均得向本校教師申訴評議委員會提出申訴。</text:span></text:p>
          </table:table-cell>
          <table:table-cell table:style-name="TableCell193">
            <text:p text:style-name="P194"><text:span text:style-name="T195">第</text:span><text:span text:style-name="T196">五</text:span><text:span text:style-name="T197">條</text:span><text:span text:style-name="T198"><text:s text:c="2"/></text:span><text:span text:style-name="T199">本會複審通過之案件，應於決議後十日內，以書面通知送審系</text:span><text:span text:style-name="T200">(</text:span><text:span text:style-name="T201">所、學位學程</text:span><text:span text:style-name="T202">)</text:span><text:span text:style-name="T203">及當事人，並應做成紀錄送本校教師評審委員會。如為負面之決議，應敘明實質理由。當事人若有不服，除解聘、停聘及不續聘決議，應俟校教評會決審通過，始得提出申訴外，</text:span><text:span text:style-name="T204">均得向本校教師申訴評議委員會提出申訴。</text:span></text:p>
          </table:table-cell>
          <table:table-cell table:style-name="TableCell205">
            <text:p text:style-name="P206">同上</text:p>
          </table:table-cell>
        </table:table-row>
      </table:table>
      <text:soft-page-break/>
      <text:p text:style-name="P207">國立臺灣師範大學教育學院教師評審委員會設置章程</text:p>
      <text:p text:style-name="P208">　　　　　　　　　　　　　　　　　　　　　　　　　　　　中華民國八十年九月第一次院務會議通過</text:p>
      <text:p text:style-name="P209">　　　　　　　　　　　　　　　　　　　　　　　　　　　　中華民國八十六年三月十五日第一次院務會議修正通過</text:p>
      <text:p text:style-name="P210">　　　　　　　　　　　　　　　　　　　　　　　　　　　　中華民國八十六年四月九日校教評會同意備查</text:p>
      <text:p text:style-name="P211">　　　　　　　　　　　　　　　　　　　　　　　　　　　　中華民國八十八年十二月四日第一次院務會議修正通過</text:p>
      <text:p text:style-name="P212"><text:span text:style-name="T213"><text:s text:c="56"/></text:span><text:span text:style-name="T214">中華民國八十九年三月一日第一六一次校教評會同意備查</text:span></text:p>
      <text:p text:style-name="P215">中華民國九十六年十二月五日第一次院務會議修正通過</text:p>
      <text:p text:style-name="P216">中華民國九十七年一月二十三日第二二五次校教評會同意備查</text:p>
      <text:p text:style-name="P217"><text:span text:style-name="T218">中華民國一</text:span><text:span text:style-name="T219">○</text:span><text:span text:style-name="T220">七年</text:span><text:span text:style-name="T221">十</text:span><text:span text:style-name="T222">月</text:span><text:span text:style-name="T223">八</text:span><text:span text:style-name="T224">日第一次院務會議修正通過</text:span></text:p>
      <text:p text:style-name="P225"><text:span text:style-name="T226">中華民國一</text:span><text:span text:style-name="T227">○</text:span><text:span text:style-name="T228">七年</text:span><text:span text:style-name="T229">十一</text:span><text:span text:style-name="T230">月</text:span><text:span text:style-name="T231">十四</text:span><text:span text:style-name="T232">日第</text:span><text:span text:style-name="T233">三</text:span><text:span text:style-name="T234">○</text:span><text:span text:style-name="T235">二</text:span><text:span text:style-name="T236">次校教評會同意備查</text:span></text:p>
      <text:p text:style-name="P237"><text:span text:style-name="T238">第一條　　本學院為評審教師之聘任、升等及延長服務等事項，依據本校組織規程</text:span><text:span text:style-name="T239"><text:line-break/></text:span><text:span text:style-name="T240">及教師評審委員會設置辦法</text:span><text:span text:style-name="T241">之規定，設置教師評審委員會</text:span><text:span text:style-name="T242">(</text:span><text:span text:style-name="T243">以下簡稱本會</text:span><text:span text:style-name="T244">)</text:span><text:span text:style-name="T245">。</text:span></text:p>
      <text:list text:style-name="LFO2" text:continue-numbering="true">
        <text:list-item>
          <text:p text:style-name="P246"><text:span text:style-name="T247">本會由本學院各系</text:span><text:span text:style-name="T248">(</text:span><text:span text:style-name="T249">所、學位學程</text:span><text:span text:style-name="T250">、</text:span><text:span text:style-name="T251">專業學院</text:span><text:span text:style-name="T252">)</text:span><text:span text:style-name="T253">務會議推選一位專任具教授資格且三年內有論文、專著、作品或展演者擔任委員組成</text:span><text:span text:style-name="T254">(</text:span><text:span text:style-name="T255">實施一系多所或院級專業學院之單位，得合併共同推選之</text:span><text:span text:style-name="T256">)</text:span><text:span text:style-name="T257">，院長為當然委員並擔任召集人。委員任期一學年。本會依據實際需要不定期召開，但每學年至少召開會議一次。委員出缺時，由原系</text:span><text:span text:style-name="T258">(</text:span><text:span text:style-name="T259">所</text:span><text:span text:style-name="T260">、學位學程、專業學院</text:span><text:span text:style-name="T261">)<text:s/></text:span><text:span text:style-name="T262">務會議</text:span><text:span text:style-name="T263">推選遞補。</text:span></text:p>
        </text:list-item>
      </text:list>
      <text:p text:style-name="P264">第三條　　本會審議下列事項：</text:p>
      <text:p text:style-name="P265"><text:span text:style-name="T266">　一、各系</text:span><text:span text:style-name="T267">(</text:span><text:span text:style-name="T268">所、學位學程</text:span><text:span text:style-name="T269">、</text:span><text:span text:style-name="T270">專業學院</text:span><text:span text:style-name="T271">)</text:span><text:span text:style-name="T272">專任教師之初聘、改聘、續聘、不續聘、停聘、解聘、長期聘任</text:span><text:span text:style-name="T273">、資遣原因之認定、延長服務及名譽教授、合聘教授之聘任等。</text:span></text:p>
      <text:p text:style-name="P274"><text:span text:style-name="T275">　　　　　　二、各系</text:span><text:span text:style-name="T276">(</text:span><text:span text:style-name="T277">所、學位學程</text:span><text:span text:style-name="T278">、</text:span><text:span text:style-name="T279">專業學院</text:span><text:span text:style-name="T280">)</text:span><text:span text:style-name="T281">兼任教師之初聘、續聘、改聘、聘期、停聘、解聘、不續聘等。</text:span></text:p>
      <text:p text:style-name="P282"><text:span text:style-name="T283">　　　　　　三、各系</text:span><text:span text:style-name="T284">(</text:span><text:span text:style-name="T285">所、學位學程</text:span><text:span text:style-name="T286">、</text:span><text:span text:style-name="T287">專業學院</text:span><text:span text:style-name="T288">)</text:span><text:span text:style-name="T289">教師之升等。</text:span></text:p>
      <text:p text:style-name="P290"><text:span text:style-name="T291">　　　　　　四、各系</text:span><text:span text:style-name="T292">(</text:span><text:span text:style-name="T293">所、學位學程</text:span><text:span text:style-name="T294">、</text:span><text:span text:style-name="T295">專業學院</text:span><text:span text:style-name="T296">)</text:span><text:span text:style-name="T297">編制內研究人員之評審。</text:span></text:p>
      <text:p text:style-name="P298"><text:span text:style-name="T299">　　　　　　五、各系</text:span><text:span text:style-name="T300">(</text:span><text:span text:style-name="T301">所、學位學程</text:span><text:span text:style-name="T302">、</text:span><text:span text:style-name="T303">專業學院</text:span><text:span text:style-name="T304">)</text:span><text:span text:style-name="T305">教評會相關規章之備查。</text:span></text:p>
      <text:p text:style-name="P306">　　　　　　六、院長交議之事項。</text:p>
      <text:p text:style-name="P307">第四條　　本會開會時應有三分之二以上委員出席，始得開議。對審查之案件，應<text:line-break/>經出席委員充分討論，除升等案依本校教師評審辦法第十三條之一規定辦理外，以無記名投票方式表決。並須獲得出席委員三分之二以上之同意，始為通過。但關於教師升等著作之評審，教評會除能提出具有專業學術依據之具體理由，並經三分之二以上出席委員之認可，得否決著作審查結果外，否則即應尊重審查人之判斷。由非相關專業人員組成之委員會，除就名額、年資、教學成果等因素予以斟酌外，不應對申請人專業學術以多數決作成決定。</text:p>
      <text:p text:style-name="P308"><text:span text:style-name="T309">第五條　　本會複審通過之案件，應於決議後十日內，以書面通知送審系</text:span><text:span text:style-name="T310">(</text:span><text:span text:style-name="T311">所、學位學程</text:span><text:span text:style-name="T312">、</text:span><text:span text:style-name="T313">專業學院</text:span><text:span text:style-name="T314">)</text:span><text:span text:style-name="T315">及當事人，並應做成紀錄送</text:span><text:span text:style-name="T316">本校教師評審委員會。如為</text:span><text:soft-page-break/><text:span text:style-name="T317">負面之決議，應敘明實質理由。當事人若有不服，除解聘、停聘及不續聘決議，應俟校教評會決審通過，始得提出申訴外，均得向本校教師申訴評議委員會提出申訴。</text:span></text:p>
      <text:list text:style-name="LFO3" text:continue-numbering="true">
        <text:list-item>
          <text:p text:style-name="P318">本學院教評會代表不可為校教評會代表候選人。</text:p>
        </text:list-item>
        <text:list-item>
          <text:p text:style-name="P319">本章程如有未盡事宜，悉依本校教師評審委員會設置辦法及相關規定辦理；如有義疑，由院務會議解釋之。</text:p>
        </text:list-item>
      </text:list>
      <text:p text:style-name="P320"><text:span text:style-name="T321">第八條　　本章程經院務會議通過，報校教評會備查，並報請校長核定後發布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隸" svg:font-family="超研澤粗隸" style:font-family-generic="modern" style:font-pitch="fixed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6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學院教師評審委員會設置章程</dc:title>
    <dc:description/>
    <dc:subject/>
    <meta:initial-creator>user</meta:initial-creator>
    <dc:creator>user</dc:creator>
    <meta:creation-date>2022-03-09T03:24:00Z</meta:creation-date>
    <dc:date>2022-03-09T03:24:00Z</dc:date>
    <meta:print-date>2018-10-03T01:2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7" meta:character-count="2523" meta:row-count="17" meta:non-whitespace-character-count="2151"/>
  </office:meta>
</office:document-meta>
</file>