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083in" fo:text-indent="2.5597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2083in" fo:text-indent="2.5597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2083in" fo:text-indent="2.5597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line-break="normal" fo:line-height="0.2361in" fo:text-indent="2.2638in"/>
      <style:text-properties style:font-name="標楷體" style:font-name-asian="標楷體" fo:font-size="11pt" style:font-size-asian="11pt"/>
    </style:style>
    <style:style style:name="P14" style:parent-style-name="內文" style:list-style-name="LFO1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2361in" fo:margin-left="1.2784in" fo:text-indent="-1.2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line-height="0.2361in" fo:margin-left="1.477in" fo:text-indent="-1.477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2361in" fo:margin-left="1.3777in" fo:text-indent="-1.3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line-height="0.2361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國立臺灣師範大學教育學院院務會議規則</text:p>
      <text:p text:style-name="P2">中華民國八十六年十一月十五日院務會議修正通過</text:p>
      <text:p text:style-name="P3">中華民國一○四年三月十八日院務會議修正通過</text:p>
      <text:p text:style-name="P4"><text:span text:style-name="T5">中華民國一</text:span><text:span text:style-name="T6">○</text:span><text:span text:style-name="T7">七</text:span><text:span text:style-name="T8">年</text:span><text:span text:style-name="T9">十</text:span><text:span text:style-name="T10">月</text:span><text:span text:style-name="T11">八</text:span><text:span text:style-name="T12">日院務會議修正通過</text:span></text:p>
      <text:p text:style-name="P13"/>
      <text:list text:style-name="LFO1" text:continue-numbering="true">
        <text:list-item>
          <text:p text:style-name="P14">　<text:s/>本規則依據本校組織規程第二十七條之規定訂定之。</text:p>
        </text:list-item>
      </text:list>
      <text:p text:style-name="P15">第二條　　本會議由下列人員組織之：</text:p>
      <text:p text:style-name="P16"><text:span text:style-name="T17">　　　　　一、院長、副院長、各學系主任、各研究所所長、</text:span><text:span text:style-name="T18">院級專業學院院長</text:span><text:span text:style-name="T19">為當然代表。</text:span></text:p>
      <text:p text:style-name="P20"><text:span text:style-name="T21">　　　　　二、各</text:span><text:span text:style-name="T22">學系</text:span><text:span text:style-name="T23">、研究所、院級專業學院</text:span><text:span text:style-name="T24">教授及副教授代表。</text:span></text:p>
      <text:p text:style-name="P25"><text:span text:style-name="T26">　　　　　前項代表由系所</text:span><text:span text:style-name="T27">院</text:span><text:span text:style-name="T28">務會議就全體專任教授或副教授中推選</text:span><text:span text:style-name="T29"><text:line-break/></text:span><text:span text:style-name="T30"><text:s text:c="10"/></text:span><text:span text:style-name="T31">之，其名額及產生方式如</text:span><text:span text:style-name="T32">下</text:span><text:span text:style-name="T33">：</text:span></text:p>
      <text:p text:style-name="P34">　　　　　（一）專任教授及副教授合計十名以下者，推選一名；合計十一至二十名者，推選二名；合計二十一名以上者，每增加十名，增推一名（未滿十名以十名計），但以五名為最高限額。</text:p>
      <text:p text:style-name="P35"><text:span text:style-name="T36">　　　　　（二）前項名額教授以佔二分之一以上為原則</text:span><text:span text:style-name="T37">；</text:span><text:span text:style-name="T38">實施一系多所或院級專業學院之單位，其名額得合併計算後依前項方式共同推選之</text:span><text:span text:style-name="T39">。</text:span></text:p>
      <text:p text:style-name="P40">第三條　　各系所推選之代表，任期一學年，連選得連任。</text:p>
      <text:p text:style-name="P41">第四條　　本會議討論下列事項：</text:p>
      <text:p text:style-name="P42">　　　　　一、本學院發展計畫。</text:p>
      <text:p text:style-name="P43">　　　　　二、本學院學術研究計畫。</text:p>
      <text:p text:style-name="P44">　　　　　三、本學院重要章則。</text:p>
      <text:p text:style-name="P45">　　　　　四、行使院長同意權。</text:p>
      <text:p text:style-name="P46">　　　　　五、其他有關重要院務事項。</text:p>
      <text:p text:style-name="P47">第五條　　本會議得依規定推選各項人選，必要時得設各種委員會或小<text:line-break/><text:s text:c="10"/>組。其中校教評會代表，經由各系（所）務會議於六月十日<text:line-break/><text:s text:c="10"/>前，推選一位具教授資格之專任教師為候選人（院教評會代<text:line-break/><text:s text:c="10"/>表不可為校教評會候選人）；候選人由院務會議代表以通訊投<text:line-break/><text:s text:c="10"/>票方式圈選，得票數最高之二位為本學院校教評會代表。本<text:line-break/><text:s text:c="10"/>學院校教評會代表如遇出缺，依票數高低遞補之。</text:p>
      <text:p text:style-name="P48">第六條　　本會議由院長召集，每學期舉行一次，必要時得召開臨時會<text:line-break/><text:s text:c="10"/>議。臨時會議由院長視需要或經院務會議代表三分之一以上<text:line-break/><text:s text:c="10"/>之連署提議後召開之。</text:p>
      <text:p text:style-name="P49">第七條　　本會議以院長為主席。院長因故不能主持會議時，由院務會<text:line-break/><text:s text:c="10"/>議代表中推選一人為主席。</text:p>
      <text:p text:style-name="P50">第八條　　本會議應有二分之一以上之代表出席，始得開議；應有出席<text:line-break/><text:s text:c="10"/>代表二分之一以上之同意，始得為決議。</text:p>
      <text:p text:style-name="P51">第九條　　提出本會議之議案，除學院及各系、所、及院所屬單位提出<text:line-break/><text:s text:c="10"/>者外，應有出席代表三人以上之連署，臨時動議應有出席人<text:line-break/><text:soft-page-break/><text:s text:c="10"/>員附議。</text:p>
      <text:p text:style-name="P52">第十條　　本會議開會時，得邀請各系所學生代表、專家或有關人員列<text:line-break/><text:s text:c="10"/>席或報告。</text:p>
      <text:p text:style-name="P53"><text:span text:style-name="T54">第十一條　本規則經院務會議通過，報請校長核備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院院務會議規則</dc:title>
    <dc:subject/>
    <meta:initial-creator>MMX</meta:initial-creator>
    <dc:creator>user</dc:creator>
    <meta:creation-date>2022-03-09T03:23:00Z</meta:creation-date>
    <dc:date>2022-03-09T03:23:00Z</dc:date>
    <meta:print-date>2018-10-03T01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