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widows="2" fo:orphans="2" style:text-autospace="none" fo:text-align="center" style:vertical-align="bottom" fo:line-height="0.3333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/>
    </style:style>
    <style:style style:name="P11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Microsoft JhengHei UI" style:font-name-asian="Microsoft JhengHei UI" style:font-name-complex="Microsoft JhengHei UI" fo:font-size="14pt" style:font-size-asian="14pt"/>
    </style:style>
    <style:style style:name="P36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Microsoft JhengHei UI" style:font-name-asian="Microsoft JhengHei UI" style:font-name-complex="Microsoft JhengHei UI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Microsoft JhengHei UI" style:font-name-asian="Microsoft JhengHei UI" style:font-name-complex="Microsoft JhengHei UI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ableColumn76" style:family="table-column">
      <style:table-column-properties style:column-width="2.5833in" style:use-optimal-column-width="false"/>
    </style:style>
    <style:style style:name="TableColumn77" style:family="table-column">
      <style:table-column-properties style:column-width="0.8333in" style:use-optimal-column-width="false"/>
    </style:style>
    <style:style style:name="TableColumn78" style:family="table-column">
      <style:table-column-properties style:column-width="1.1666in" style:use-optimal-column-width="false"/>
    </style:style>
    <style:style style:name="TableColumn79" style:family="table-column">
      <style:table-column-properties style:column-width="2.1041in" style:use-optimal-column-width="false"/>
    </style:style>
    <style:style style:name="Table75" style:family="table">
      <style:table-properties style:width="6.6875in" fo:margin-left="0in" table:align="left"/>
    </style:style>
    <style:style style:name="TableRow80" style:family="table-row">
      <style:table-row-properties style:min-row-height="0.5159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top="0.0833in" fo:margin-bottom="0.0833in" fo:line-height="0.2222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489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95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489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083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489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083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489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Row138" style:family="table-row">
      <style:table-row-properties style:min-row-height="0.489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41" style:parent-style-name="Standard" style:family="paragraph">
      <style:paragraph-properties fo:line-height="0.2083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083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Row150" style:family="table-row">
      <style:table-row-properties style:min-row-height="0.489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083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489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6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4895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75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83" style:family="table-row">
      <style:table-row-properties style:min-row-height="0.489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86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4895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96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4895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206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4895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line-height="0.2083in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4895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line-height="0.2083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P228" style:parent-style-name="Standard" style:family="paragraph">
      <style:paragraph-properties fo:line-height="0.2083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Standard" style:family="paragraph">
      <style:paragraph-properties fo:line-height="0.2083in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0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3333in"/>
      <style:text-properties style:font-name="Times New Roman" style:font-name-asian="標楷體" fo:font-size="14pt" style:font-size-asian="14pt"/>
    </style:style>
    <style:style style:name="P261" style:parent-style-name="內文" style:family="paragraph">
      <style:paragraph-properties fo:widows="2" fo:orphans="2" style:text-autospace="none" style:vertical-align="bottom" fo:line-height="0.2777in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27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style:text-autospace="none" style:vertical-align="bottom" fo:line-height="0.2777in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31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41" style:parent-style-name="內文" style:family="paragraph">
      <style:paragraph-properties fo:widows="2" fo:orphans="2" style:text-autospace="none" style:vertical-align="bottom" fo:line-height="0.2777in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/>
    </style:style>
    <style:style style:name="P353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35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P380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widows="2" fo:orphans="2" style:text-autospace="none" style:vertical-align="bottom" fo:line-height="0.2777in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size="14pt" style:font-size-asian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39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T402" style:parent-style-name="預設段落字型" style:family="text">
      <style:text-properties style:font-name="Times New Roman" style:font-name-asian="標楷體" fo:font-size="14pt" style:font-size-asian="14pt"/>
    </style:style>
    <style:style style:name="T403" style:parent-style-name="預設段落字型" style:family="text">
      <style:text-properties style:font-name="Times New Roman" style:font-name-asian="標楷體" fo:font-size="14pt" style:font-size-asian="14pt"/>
    </style:style>
    <style:style style:name="T404" style:parent-style-name="預設段落字型" style:family="text">
      <style:text-properties style:font-name="Times New Roman" style:font-name-asian="標楷體" fo:font-size="14pt" style:font-size-asian="14pt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P411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widows="2" fo:orphans="2" style:text-autospace="none" style:vertical-align="bottom" fo:line-height="0.2777in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25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size="14pt" style:font-size-asian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43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widows="2" fo:orphans="2" style:text-autospace="none" fo:text-align="justify" style:vertical-align="bottom" fo:line-height="0.2777in" fo:margin-left="0.9708in" fo:text-indent="-0.584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widows="2" fo:orphans="2" style:text-autospace="none" fo:text-align="justify" style:vertical-align="bottom" fo:line-height="0.2777in" fo:margin-left="0.9708in" fo:text-indent="-0.584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widows="2" fo:orphans="2" style:text-autospace="none" style:vertical-align="bottom" fo:line-height="0.2777in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6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font-size="14pt" style:font-size-asian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46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widows="2" fo:orphans="2" style:text-autospace="none" style:vertical-align="bottom" fo:line-height="0.2777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33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size="14pt" style:font-size-asian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6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537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56" style:family="table-column">
      <style:table-column-properties style:column-width="0.5in" style:use-optimal-column-width="false"/>
    </style:style>
    <style:style style:name="TableColumn557" style:family="table-column">
      <style:table-column-properties style:column-width="0.6819in" style:use-optimal-column-width="false"/>
    </style:style>
    <style:style style:name="TableColumn558" style:family="table-column">
      <style:table-column-properties style:column-width="0.6736in" style:use-optimal-column-width="fals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0826in" style:use-optimal-column-width="false"/>
    </style:style>
    <style:style style:name="TableColumn562" style:family="table-column">
      <style:table-column-properties style:column-width="1.0131in" style:use-optimal-column-width="false"/>
    </style:style>
    <style:style style:name="Table555" style:family="table">
      <style:table-properties style:width="6.3138in" fo:margin-left="0.0916in" table:align="lef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6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69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line-height="0.3055in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P581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P582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line-height="0.2777in"/>
      <style:text-properties style:font-name-asian="標楷體"/>
    </style:style>
    <style:style style:name="TableCell5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line-height="0.3333in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margin-top="0.0833in" fo:margin-bottom="0.0833in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fo:line-height="0.3055in"/>
    </style:style>
    <style:style style:name="T5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600" style:parent-style-name="Standard" style:family="paragraph">
      <style:paragraph-properties fo:text-align="center" fo:line-height="0.3055in"/>
    </style:style>
    <style:style style:name="T6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 fo:line-height="0.3055in"/>
    </style:style>
    <style:style style:name="T6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607" style:parent-style-name="Standard" style:family="paragraph">
      <style:paragraph-properties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fo:line-height="0.3055in"/>
    </style:style>
    <style:style style:name="T6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2" style:parent-style-name="Standard" style:family="paragraph">
      <style:paragraph-properties fo:text-align="center" fo:line-height="0.3055in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6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margin-top="0.0833in" fo:margin-bottom="0.0833in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627" style:parent-style-name="Standard" style:family="paragraph">
      <style:paragraph-properties fo:text-align="center" fo:line-height="0.3055in"/>
    </style:style>
    <style:style style:name="T6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3055in"/>
    </style:style>
    <style:style style:name="T6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634" style:parent-style-name="Standard" style:family="paragraph">
      <style:paragraph-properties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9" style:parent-style-name="Standard" style:family="paragraph">
      <style:paragraph-properties fo:text-align="center" fo:line-height="0.3055in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6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widows="2" fo:orphans="2" style:text-autospace="none" style:vertical-align="bottom" fo:line-height="0.2777in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70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fo:font-size="14pt" style:font-size-asian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3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67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9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widows="2" fo:orphans="2" style:text-autospace="none" style:vertical-align="bottom" fo:line-height="0.2777in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0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1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1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fo:font-size="14pt" style:font-size-asian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71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5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/>
    </style:style>
    <style:style style:name="P74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size="14pt" style:font-size-asian="14pt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5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fo:widows="2" fo:orphans="2" style:text-autospace="none" style:vertical-align="bottom" fo:line-height="0.2777in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69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fo:font-size="14pt" style:font-size-asian="14pt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2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773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5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8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1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12" style:parent-style-name="Standard" style:family="paragraph">
      <style:paragraph-properties fo:margin-left="0.7875in" fo:text-indent="-0.7875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0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82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30" style:family="table-column">
      <style:table-column-properties style:column-width="0.7645in" style:use-optimal-column-width="false"/>
    </style:style>
    <style:style style:name="TableColumn831" style:family="table-column">
      <style:table-column-properties style:column-width="0.7875in" style:use-optimal-column-width="false"/>
    </style:style>
    <style:style style:name="TableColumn832" style:family="table-column">
      <style:table-column-properties style:column-width="0.984in" style:use-optimal-column-width="false"/>
    </style:style>
    <style:style style:name="TableColumn833" style:family="table-column">
      <style:table-column-properties style:column-width="0.984in" style:use-optimal-column-width="false"/>
    </style:style>
    <style:style style:name="TableColumn834" style:family="table-column">
      <style:table-column-properties style:column-width="0.9847in" style:use-optimal-column-width="false"/>
    </style:style>
    <style:style style:name="TableColumn835" style:family="table-column">
      <style:table-column-properties style:column-width="1.6055in" style:use-optimal-column-width="false"/>
    </style:style>
    <style:style style:name="Table829" style:family="table">
      <style:table-properties style:width="6.1104in" fo:margin-left="0.3902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850" style:parent-style-name="Standard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P862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873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9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0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9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02" style:parent-style-name="Standard" style:family="paragraph">
      <style:paragraph-properties fo:margin-left="0.7875in" fo:text-indent="-0.7875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90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0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951" style:parent-style-name="內文" style:family="paragraph">
      <style:paragraph-properties fo:widows="2" fo:orphans="2" style:text-autospace="none" style:vertical-align="bottom" fo:line-height="0.2777in"/>
    </style:style>
    <style:style style:name="T9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9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9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9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9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6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fo:font-size="14pt" style:font-size-asian="14pt"/>
    </style:style>
    <style:style style:name="T9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96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size="14pt" style:font-size-asian="14pt"/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3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3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96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997" style:parent-style-name="內文" style:family="paragraph">
      <style:paragraph-properties fo:widows="2" fo:orphans="2" style:text-autospace="none" style:vertical-align="bottom" fo:line-height="0.2777in"/>
    </style:style>
    <style:style style:name="T9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9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0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008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1009" style:parent-style-name="預設段落字型" style:family="text">
      <style:text-properties style:font-name="Times New Roman" style:font-name-asian="標楷體" fo:font-size="14pt" style:font-size-asian="14pt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1012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font-size="14pt" style:font-size-asian="14pt"/>
    </style:style>
    <style:style style:name="P1015" style:parent-style-name="Standard" style:family="paragraph">
      <style:paragraph-properties fo:text-align="justify" fo:margin-left="0.725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fo:font-size="14pt" style:font-size-asian="14pt"/>
    </style:style>
    <style:style style:name="T1017" style:parent-style-name="預設段落字型" style:family="text">
      <style:text-properties style:font-name="Times New Roman" style:font-name-asian="標楷體" fo:font-size="14pt" style:font-size-asian="14pt"/>
    </style:style>
    <style:style style:name="T1018" style:parent-style-name="預設段落字型" style:family="text">
      <style:text-properties style:font-name="Times New Roman" style:font-name-asian="標楷體" fo:font-size="14pt" style:font-size-asian="14pt"/>
    </style:style>
    <style:style style:name="T1019" style:parent-style-name="預設段落字型" style:family="text">
      <style:text-properties style:font-name="Times New Roman" style:font-name-asian="標楷體" fo:font-size="14pt" style:font-size-asian="14pt"/>
    </style:style>
    <style:style style:name="P1020" style:parent-style-name="Standard" style:family="paragraph">
      <style:paragraph-properties fo:text-align="justify" fo:margin-left="0.8847in" fo:text-indent="-0.1965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font-size="14pt" style:font-size-asian="14pt"/>
    </style:style>
    <style:style style:name="T1022" style:parent-style-name="預設段落字型" style:family="text">
      <style:text-properties style:font-name="Times New Roman" style:font-name-asian="標楷體" fo:font-size="14pt" style:font-size-asian="14pt"/>
    </style:style>
    <style:style style:name="T1023" style:parent-style-name="預設段落字型" style:family="text">
      <style:text-properties style:font-name="Times New Roman" style:font-name-asian="標楷體" fo:font-size="14pt" style:font-size-asian="14pt"/>
    </style:style>
    <style:style style:name="T1024" style:parent-style-name="預設段落字型" style:family="text">
      <style:text-properties style:font-name="Times New Roman" style:font-name-asian="標楷體" fo:font-size="14pt" style:font-size-asian="14pt"/>
    </style:style>
    <style:style style:name="P1025" style:parent-style-name="Standard" style:family="paragraph">
      <style:paragraph-properties fo:text-align="justify" fo:margin-left="0.8847in" fo:text-indent="-0.1965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fo:font-size="14pt" style:font-size-asian="14pt"/>
    </style:style>
    <style:style style:name="T1027" style:parent-style-name="預設段落字型" style:family="text">
      <style:text-properties style:font-name="Times New Roman" style:font-name-asian="標楷體" fo:font-size="14pt" style:font-size-asian="14pt"/>
    </style:style>
    <style:style style:name="T1028" style:parent-style-name="預設段落字型" style:family="text">
      <style:text-properties style:font-name="Times New Roman" style:font-name-asian="標楷體" fo:font-size="14pt" style:font-size-asian="14pt"/>
    </style:style>
    <style:style style:name="T1029" style:parent-style-name="預設段落字型" style:family="text">
      <style:text-properties style:font-name="Times New Roman" style:font-name-asian="標楷體" fo:font-size="14pt" style:font-size-asian="14pt"/>
    </style:style>
    <style:style style:name="P1030" style:parent-style-name="Standard" style:family="paragraph">
      <style:paragraph-properties fo:text-align="justify" fo:margin-left="0.8847in" fo:text-indent="-0.1965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fo:font-size="14pt" style:font-size-asian="14pt"/>
    </style:style>
    <style:style style:name="T1032" style:parent-style-name="預設段落字型" style:family="text">
      <style:text-properties style:font-name="Times New Roman" style:font-name-asian="標楷體" fo:font-size="14pt" style:font-size-asian="14pt"/>
    </style:style>
    <style:style style:name="T1033" style:parent-style-name="預設段落字型" style:family="text">
      <style:text-properties style:font-name="Times New Roman" style:font-name-asian="標楷體" fo:font-size="14pt" style:font-size-asian="14pt"/>
    </style:style>
    <style:style style:name="T1034" style:parent-style-name="預設段落字型" style:family="text">
      <style:text-properties style:font-name="Times New Roman" style:font-name-asian="標楷體" fo:font-size="14pt" style:font-size-asian="14pt"/>
    </style:style>
    <style:style style:name="P103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0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3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054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3333in"/>
    </style:style>
    <style:style style:name="T1055" style:parent-style-name="預設段落字型" style:family="text">
      <style:text-properties style:font-name="Times New Roman" style:font-name-asian="標楷體" fo:font-size="14pt" style:font-size-asian="14pt"/>
    </style:style>
    <style:style style:name="T1056" style:parent-style-name="預設段落字型" style:family="text">
      <style:text-properties style:font-name="Microsoft JhengHei UI" style:font-name-asian="Microsoft JhengHei UI" style:font-name-complex="Microsoft JhengHei UI" fo:font-size="14pt" style:font-size-asian="14pt"/>
    </style:style>
    <style:style style:name="T1057" style:parent-style-name="預設段落字型" style:family="text">
      <style:text-properties style:font-name="Times New Roman" style:font-name-asian="標楷體" fo:font-size="14pt" style:font-size-asian="14pt"/>
    </style:style>
    <style:style style:name="T10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3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65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3333in"/>
    </style:style>
    <style:style style:name="T1066" style:parent-style-name="預設段落字型" style:family="text">
      <style:text-properties style:font-name="Times New Roman" style:font-name-asian="標楷體" fo:font-size="14pt" style:font-size-asian="14pt"/>
    </style:style>
    <style:style style:name="T1067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國立臺灣師範大學教育學院</text:p>
      <text:p text:style-name="P5"><text:span text:style-name="T6">106</text:span><text:span text:style-name="T7">學年度第</text:span><text:span text:style-name="T8">2</text:span><text:span text:style-name="T9">次</text:span><text:span text:style-name="T10">課程委員會會議紀錄</text:span></text:p>
      <text:list text:style-name="WW8Num17">
        <text:list-item text:start-value="1">
          <text:p text:style-name="P11"><text:span text:style-name="T12">時間：</text:span><text:span text:style-name="T13">107</text:span><text:span text:style-name="T14">年</text:span><text:span text:style-name="T15">4</text:span><text:span text:style-name="T16">月</text:span><text:span text:style-name="T17">10</text:span><text:span text:style-name="T18">日</text:span><text:span text:style-name="T19">(</text:span><text:span text:style-name="T20">星期二</text:span><text:span text:style-name="T21">)</text:span><text:span text:style-name="T22">中午</text:span><text:span text:style-name="T23">12</text:span><text:span text:style-name="T24">時</text:span></text:p>
        </text:list-item>
        <text:list-item>
          <text:p text:style-name="P25">地點：國立臺灣師範大學教育學院第二會議室</text:p>
        </text:list-item>
        <text:list-item>
          <text:p text:style-name="P26"><text:span text:style-name="T27">主席：陳學志院長</text:span><text:span text:style-name="T28"><text:s/></text:span><text:span text:style-name="T29">(</text:span><text:span text:style-name="T30">郭鐘隆副院長代</text:span><text:span text:style-name="T31">) <text:s text:c="3"/></text:span><text:span text:style-name="T32">　　　　記錄：呂俊毅秘書</text:span></text:p>
        </text:list-item>
        <text:list-item>
          <text:p text:style-name="P33"><text:span text:style-name="T34">出席</text:span><text:span text:style-name="T35">：</text:span></text:p>
        </text:list-item>
      </text:list>
      <text:p text:style-name="P36"><text:span text:style-name="T37">田秀蘭主任</text:span><text:span text:style-name="T38">、</text:span><text:span text:style-name="T39">李宜玫教授</text:span><text:span text:style-name="T40">、</text:span><text:span text:style-name="T41">李佳儀同學</text:span><text:span text:style-name="T42">、</text:span><text:span text:style-name="T43">周麗端主任</text:span><text:span text:style-name="T44">、</text:span><text:span text:style-name="T45">林逢祺主任</text:span><text:span text:style-name="T46">(</text:span><text:span text:style-name="T47">陳永昌助教代</text:span><text:span text:style-name="T48">)</text:span><text:span text:style-name="T49">、張德永主任、胡益進主任</text:span><text:span text:style-name="T50">(</text:span><text:span text:style-name="T51">高振楠助教代</text:span><text:span text:style-name="T52">)</text:span><text:span text:style-name="T53">、</text:span><text:span text:style-name="T54">陳心怡主任</text:span><text:span text:style-name="T55">、</text:span><text:span text:style-name="T56">陳明溥所長</text:span><text:span text:style-name="T57">、</text:span><text:span text:style-name="T58">曾元顯所長</text:span><text:span text:style-name="T59">、</text:span><text:span text:style-name="T60">楊世瑞校長</text:span><text:span text:style-name="T61">、蔡今中主任</text:span><text:span text:style-name="T62">、蔡居澤主任</text:span><text:span text:style-name="T63">(</text:span><text:span text:style-name="T64">陳翊芸助教代</text:span><text:span text:style-name="T65">) (</text:span><text:span text:style-name="T66">依姓氏筆劃排序</text:span><text:span text:style-name="T67">)</text:span></text:p>
      <text:list text:style-name="WW8Num17" text:continue-numbering="true">
        <text:list-item>
          <text:p text:style-name="P68"><text:span text:style-name="T69">主席報告</text:span><text:span text:style-name="T70">(</text:span><text:span text:style-name="T71">略</text:span><text:span text:style-name="T72">)</text:span></text:p>
        </text:list-item>
        <text:list-item>
          <text:p text:style-name="P73"><text:span text:style-name="T74">上次會議決議</text:span>執行情形：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span text:style-name="T83">案</text:span><text:span text:style-name="T84"><text:s text:c="8"/></text:span><text:span text:style-name="T85">由</text:span></text:p>
            </table:table-cell>
            <table:table-cell table:style-name="TableCell86">
              <text:p text:style-name="P87">提案單位</text:p>
            </table:table-cell>
            <table:table-cell table:style-name="TableCell88">
              <text:p text:style-name="P89">決議</text:p>
            </table:table-cell>
            <table:table-cell table:style-name="TableCell90">
              <text:p text:style-name="P91">執行情形</text:p>
            </table:table-cell>
          </table:table-row>
        </table:table-header-rows>
        <table:table-row table:style-name="TableRow92">
          <table:table-cell table:style-name="TableCell93">
            <text:p text:style-name="P94">提案一：</text:p>
            <text:p text:style-name="P95">教育系所新開及調整課程科目</text:p>
          </table:table-cell>
          <table:table-cell table:style-name="TableCell96">
            <text:p text:style-name="P97">教育系所</text:p>
          </table:table-cell>
          <table:table-cell table:style-name="TableCell98">
            <text:p text:style-name="P99">照案通過</text:p>
          </table:table-cell>
          <table:table-cell table:style-name="TableCell100">
            <text:p text:style-name="P101">已送校課程委員會審議通過</text:p>
          </table:table-cell>
        </table:table-row>
        <table:table-row table:style-name="TableRow102">
          <table:table-cell table:style-name="TableCell103">
            <text:p text:style-name="P104"><text:span text:style-name="T105">提案二之一：</text:span></text:p>
            <text:p text:style-name="P106">心輔系所調整課程科目</text:p>
          </table:table-cell>
          <table:table-cell table:style-name="TableCell107">
            <text:p text:style-name="P108">心輔系</text:p>
          </table:table-cell>
          <table:table-cell table:style-name="TableCell109">
            <text:p text:style-name="P110">照案通過，有關課程整併後，仍請考量原學生需求開課</text:p>
          </table:table-cell>
          <table:table-cell table:style-name="TableCell111">
            <text:p text:style-name="P112">已送校課程委員會審議通過</text:p>
          </table:table-cell>
        </table:table-row>
        <table:table-row table:style-name="TableRow113">
          <table:table-cell table:style-name="TableCell114">
            <text:p text:style-name="P115"><text:span text:style-name="T116">提案二之二：</text:span></text:p>
            <text:p text:style-name="P117"><text:span text:style-name="T118">心輔系調整碩士班課程架構</text:span></text:p>
          </table:table-cell>
          <table:table-cell table:style-name="TableCell119">
            <text:p text:style-name="P120">心輔系</text:p>
          </table:table-cell>
          <table:table-cell table:style-name="TableCell121">
            <text:p text:style-name="P122">照案通過</text:p>
          </table:table-cell>
          <table:table-cell table:style-name="TableCell123">
            <text:p text:style-name="P124">已送校課程委員會審議通過</text:p>
          </table:table-cell>
        </table:table-row>
        <table:table-row table:style-name="TableRow125">
          <table:table-cell table:style-name="TableCell126">
            <text:p text:style-name="P127"><text:span text:style-name="T128">提案三：</text:span></text:p>
            <text:p text:style-name="P129"><text:span text:style-name="T130">修訂本校「學校心理學學分學程」課程表</text:span></text:p>
          </table:table-cell>
          <table:table-cell table:style-name="TableCell131">
            <text:p text:style-name="P132">心輔系</text:p>
          </table:table-cell>
          <table:table-cell table:style-name="TableCell133">
            <text:p text:style-name="P134">照案通過</text:p>
          </table:table-cell>
          <table:table-cell table:style-name="TableCell135">
            <text:p text:style-name="P136"><text:span text:style-name="T137">已送校課程委員會議及教務會議審議通過</text:span></text:p>
          </table:table-cell>
        </table:table-row>
        <table:table-row table:style-name="TableRow138">
          <table:table-cell table:style-name="TableCell139">
            <text:p text:style-name="P140">提案四：</text:p>
            <text:p text:style-name="P141"><text:span text:style-name="T142">修訂本校「大數據資料與數位評量學分學程」課程表</text:span></text:p>
          </table:table-cell>
          <table:table-cell table:style-name="TableCell143">
            <text:p text:style-name="P144">心輔系</text:p>
          </table:table-cell>
          <table:table-cell table:style-name="TableCell145">
            <text:p text:style-name="P146">照案通過</text:p>
          </table:table-cell>
          <table:table-cell table:style-name="TableCell147">
            <text:p text:style-name="P148"><text:span text:style-name="T149">已送校課程委員會議及教務會審議通過</text:span></text:p>
          </table:table-cell>
        </table:table-row>
        <table:table-row table:style-name="TableRow150">
          <table:table-cell table:style-name="TableCell151">
            <text:p text:style-name="P152">提案五：</text:p>
            <text:p text:style-name="P153">衛教系調整部分課程科目案</text:p>
          </table:table-cell>
          <table:table-cell table:style-name="TableCell154">
            <text:p text:style-name="P155"><text:span text:style-name="T156">衛教系</text:span></text:p>
          </table:table-cell>
          <table:table-cell table:style-name="TableCell157">
            <text:p text:style-name="P158">修訂後通過</text:p>
          </table:table-cell>
          <table:table-cell table:style-name="TableCell159">
            <text:p text:style-name="P160">已送校課程委員會審議通過</text:p>
          </table:table-cell>
        </table:table-row>
        <table:table-row table:style-name="TableRow161">
          <table:table-cell table:style-name="TableCell162">
            <text:p text:style-name="P163">提案六：</text:p>
            <text:p text:style-name="P164">衛教系修訂學士班課程架構</text:p>
          </table:table-cell>
          <table:table-cell table:style-name="TableCell165">
            <text:p text:style-name="P166"><text:span text:style-name="T167">衛教系</text:span></text:p>
          </table:table-cell>
          <table:table-cell table:style-name="TableCell168">
            <text:p text:style-name="P169">照案通過</text:p>
          </table:table-cell>
          <table:table-cell table:style-name="TableCell170">
            <text:p text:style-name="P171">已送校課程委員會審議通過</text:p>
          </table:table-cell>
        </table:table-row>
        <table:table-row table:style-name="TableRow172">
          <table:table-cell table:style-name="TableCell173">
            <text:p text:style-name="P174">提案七：</text:p>
            <text:p text:style-name="P175">人發系調整課程科目案</text:p>
          </table:table-cell>
          <table:table-cell table:style-name="TableCell176">
            <text:p text:style-name="P177"><text:span text:style-name="T178">人發系</text:span></text:p>
          </table:table-cell>
          <table:table-cell table:style-name="TableCell179">
            <text:p text:style-name="P180">照案通過</text:p>
          </table:table-cell>
          <table:table-cell table:style-name="TableCell181">
            <text:p text:style-name="P182">已送校課程委員會審議通過</text:p>
          </table:table-cell>
        </table:table-row>
        <table:table-row table:style-name="TableRow183">
          <table:table-cell table:style-name="TableCell184">
            <text:p text:style-name="P185">提案八：</text:p>
            <text:p text:style-name="P186">教育學院新開課程科目案</text:p>
          </table:table-cell>
          <table:table-cell table:style-name="TableCell187">
            <text:p text:style-name="P188">教育學院</text:p>
          </table:table-cell>
          <table:table-cell table:style-name="TableCell189">
            <text:p text:style-name="P190">與開課老師再確認課程名稱後通過</text:p>
          </table:table-cell>
          <table:table-cell table:style-name="TableCell191">
            <text:p text:style-name="P192">已送校課程委員會審議通過</text:p>
          </table:table-cell>
        </table:table-row>
        <table:table-row table:style-name="TableRow193">
          <table:table-cell table:style-name="TableCell194">
            <text:p text:style-name="P195">提案九：</text:p>
            <text:p text:style-name="P196">學習科學學位學程擬調整課程科目</text:p>
          </table:table-cell>
          <table:table-cell table:style-name="TableCell197">
            <text:p text:style-name="P198">學習科學</text:p>
          </table:table-cell>
          <table:table-cell table:style-name="TableCell199">
            <text:p text:style-name="P200">照案通過</text:p>
          </table:table-cell>
          <table:table-cell table:style-name="TableCell201">
            <text:p text:style-name="P202">已送校課程委員會審議通過</text:p>
          </table:table-cell>
        </table:table-row>
        <table:table-row table:style-name="TableRow203">
          <table:table-cell table:style-name="TableCell204">
            <text:p text:style-name="P205">提案十：</text:p>
            <text:p text:style-name="P206">圖資所擬調整課程科目</text:p>
          </table:table-cell>
          <table:table-cell table:style-name="TableCell207">
            <text:p text:style-name="P208">圖資所</text:p>
          </table:table-cell>
          <table:table-cell table:style-name="TableCell209">
            <text:p text:style-name="P210">照案通過</text:p>
          </table:table-cell>
          <table:table-cell table:style-name="TableCell211">
            <text:p text:style-name="P212">已送校課程委員會審議通過</text:p>
          </table:table-cell>
        </table:table-row>
        <table:table-row table:style-name="TableRow213">
          <table:table-cell table:style-name="TableCell214">
            <text:p text:style-name="P215"><text:span text:style-name="T216">提案十一：</text:span></text:p>
            <text:p text:style-name="P217">有關本院新設立大一大二不分系之名稱、課程及分流原則</text:p>
          </table:table-cell>
          <table:table-cell table:style-name="TableCell218">
            <text:p text:style-name="P219">教育學院</text:p>
          </table:table-cell>
          <table:table-cell table:style-name="TableCell220">
            <text:p text:style-name="P221">修訂後通過</text:p>
          </table:table-cell>
          <table:table-cell table:style-name="TableCell222">
            <text:p text:style-name="P223">已陸續規劃中</text:p>
          </table:table-cell>
        </table:table-row>
        <table:table-row table:style-name="TableRow224">
          <table:table-cell table:style-name="TableCell225">
            <text:p text:style-name="P226"><text:span text:style-name="T227">提案十二：</text:span></text:p>
            <text:p text:style-name="P228"><text:span text:style-name="T229">社教系擬新開課程科目</text:span></text:p>
          </table:table-cell>
          <table:table-cell table:style-name="TableCell230">
            <text:p text:style-name="P231">社教系</text:p>
          </table:table-cell>
          <table:table-cell table:style-name="TableCell232">
            <text:p text:style-name="P233">照案通過</text:p>
          </table:table-cell>
          <table:table-cell table:style-name="TableCell234">
            <text:p text:style-name="P235">已送校課程委員會審議通過</text:p>
          </table:table-cell>
        </table:table-row>
        <table:table-row table:style-name="TableRow236">
          <table:table-cell table:style-name="TableCell237">
            <text:p text:style-name="P238"><text:span text:style-name="T239">提案十三：</text:span></text:p>
            <text:p text:style-name="P240"><text:span text:style-name="T241">圖資所</text:span><text:span text:style-name="T242">106</text:span><text:span text:style-name="T243">學年度第</text:span><text:span text:style-name="T244">1</text:span><text:span text:style-name="T245">學期「資訊檢索研究」等</text:span><text:span text:style-name="T246">3</text:span><text:span text:style-name="T247">門課程擬申請遠距課程</text:span></text:p>
          </table:table-cell>
          <table:table-cell table:style-name="TableCell248">
            <text:p text:style-name="P249">圖資所</text:p>
          </table:table-cell>
          <table:table-cell table:style-name="TableCell250">
            <text:p text:style-name="P251">照案通過</text:p>
          </table:table-cell>
          <table:table-cell table:style-name="TableCell252">
            <text:p text:style-name="P253">已送校課程委員會審議通過</text:p>
          </table:table-cell>
        </table:table-row>
      </table:table>
      <text:p text:style-name="P254"><text:span text:style-name="T255">決　議：</text:span><text:span text:style-name="T256"><text:s/></text:span><text:span text:style-name="T257">同意備查</text:span><text:span text:style-name="T258">。</text:span></text:p>
      <text:p text:style-name="P259"/>
      <text:list text:style-name="WW8Num17" text:continue-numbering="true">
        <text:list-item>
          <text:p text:style-name="P260">討論事項：</text:p>
        </text:list-item>
      </text:list>
      <text:p text:style-name="P261"><text:span text:style-name="T262">提案一：</text:span><text:span text:style-name="T263"><text:s text:c="9"/></text:span><text:span text:style-name="T264">　</text:span><text:span text:style-name="T265"><text:s/></text:span><text:span text:style-name="T266">　</text:span><text:span text:style-name="T267"><text:s text:c="7"/></text:span><text:span text:style-name="T268">　　</text:span><text:span text:style-name="T269"><text:s text:c="41"/></text:span><text:span text:style-name="T270">提案單位：教育學院</text:span></text:p>
      <text:p text:style-name="P271"><text:span text:style-name="T272">案　由：教育學院</text:span><text:span text:style-name="T273">擬新開課程科目案，提請討論。</text:span></text:p>
      <text:p text:style-name="P274">說　明：</text:p>
      <text:p text:style-name="P275"><text:span text:style-name="T276">（一）教育學院因應碩博生學術發展及國際化政策需要，擬新開院級英語授課課程「教育研究論文寫作」</text:span><text:span text:style-name="T277">；</text:span><text:span text:style-name="T278">另配合開辦英語授課需要</text:span><text:span text:style-name="T279">，</text:span><text:span text:style-name="T280">擬新開院級</text:span><text:span text:style-name="T281">「高級教育統計學</text:span><text:span text:style-name="T282">(</text:span><text:span text:style-name="T283">甲</text:span><text:span text:style-name="T284">)</text:span><text:span text:style-name="T285">」</text:span><text:span text:style-name="T286">、</text:span><text:span text:style-name="T287">「教育統計學</text:span><text:span text:style-name="T288">(I)</text:span><text:span text:style-name="T289">」、「高級統計資料處理與分析」</text:span><text:span text:style-name="T290">英語課程。</text:span></text:p>
      <text:p text:style-name="P291"><text:span text:style-name="T292">（二）「教育研究論文寫作」前已先簽奉核同意於</text:span><text:span text:style-name="T293">106</text:span><text:span text:style-name="T294">學年第一學期開課</text:span><text:span text:style-name="T295">，</text:span><text:span text:style-name="T296">並於本次會議補追認，本案之</text:span><text:span text:style-name="T297">科目修訂表及新開課程大綱詳如附件</text:span><text:span text:style-name="T298">1</text:span><text:span text:style-name="T299">。</text:span></text:p>
      <text:p text:style-name="P300"><text:span text:style-name="T301">決　議：照案通過</text:span><text:span text:style-name="T302">。</text:span></text:p>
      <text:p text:style-name="P303"/>
      <text:p text:style-name="P304"><text:span text:style-name="T305">提案二：</text:span><text:span text:style-name="T306"><text:s text:c="9"/></text:span><text:span text:style-name="T307">　</text:span><text:span text:style-name="T308"><text:s/></text:span><text:span text:style-name="T309">　</text:span><text:span text:style-name="T310"><text:s text:c="7"/></text:span><text:span text:style-name="T311">　　</text:span><text:span text:style-name="T312"><text:s text:c="41"/></text:span><text:span text:style-name="T313">提案單位：教育系所</text:span></text:p>
      <text:p text:style-name="P314"><text:span text:style-name="T315">案　由：教育系所</text:span><text:span text:style-name="T316">擬新開課程科目案，提請討論。</text:span></text:p>
      <text:p text:style-name="P317">說　明：</text:p>
      <text:p text:style-name="P318"><text:span text:style-name="T319">（一）教育系所因應課程需要，其教育領導與政策碩專班擬新開「研究資料處理與分析研究」</text:span><text:span text:style-name="T320">、</text:span><text:span text:style-name="T321">「學校革新趨勢研究」</text:span><text:span text:style-name="T322">等</text:span><text:span text:style-name="T323">2</text:span><text:span text:style-name="T324">個科目。</text:span></text:p>
      <text:p text:style-name="P325"><text:span text:style-name="T326">（二）本案經教育系所</text:span><text:span text:style-name="T327">107</text:span><text:span text:style-name="T328">年</text:span><text:span text:style-name="T329">3</text:span><text:span text:style-name="T330">月</text:span><text:span text:style-name="T331">11</text:span><text:span text:style-name="T332">日系所務會議修訂通過，科目修訂表、新開課程大綱及該班課程架構表詳如附件</text:span><text:span text:style-name="T333">2</text:span><text:span text:style-name="T334">。</text:span></text:p>
      <text:p text:style-name="P335"><text:span text:style-name="T336">決　議：</text:span><text:span text:style-name="T337">照案通過</text:span><text:span text:style-name="T338">。</text:span></text:p>
      <text:p text:style-name="P339"/>
      <text:p text:style-name="P340"/>
      <text:p text:style-name="P341"><text:span text:style-name="T342">提案三：</text:span><text:span text:style-name="T343"><text:s text:c="9"/></text:span><text:span text:style-name="T344">　</text:span><text:span text:style-name="T345"><text:s/></text:span><text:span text:style-name="T346">　</text:span><text:span text:style-name="T347"><text:s text:c="49"/></text:span><text:span text:style-name="T348">提案單位：心輔系</text:span></text:p>
      <text:p text:style-name="P349"><text:span text:style-name="T350">案　由：心輔系所</text:span><text:span text:style-name="T351">擬調整課程科目案</text:span><text:span text:style-name="T352">，提請討論。</text:span></text:p>
      <text:p text:style-name="P353">說　明：</text:p>
      <text:p text:style-name="P354"><text:span text:style-name="T355">（一）心輔系因應課程需要，擬調整</text:span><text:span text:style-name="T356">「質的研究」等</text:span><text:span text:style-name="T357">3</text:span><text:span text:style-name="T358">個科目</text:span><text:span text:style-name="T359">(</text:span><text:span text:style-name="T360">更改學分及必選修</text:span><text:span text:style-name="T361">)</text:span><text:span text:style-name="T362">，</text:span><text:span text:style-name="T363">停開「教學評量與輔導」等</text:span><text:span text:style-name="T364">15</text:span><text:span text:style-name="T365">個科目</text:span><text:span text:style-name="T366">(5</text:span><text:span text:style-name="T367">年未開課</text:span><text:span text:style-name="T368">)</text:span><text:span text:style-name="T369">。</text:span></text:p>
      <text:p text:style-name="P370"><text:span text:style-name="T371">（二）本案經心輔系</text:span><text:span text:style-name="T372">107</text:span><text:span text:style-name="T373">年</text:span><text:span text:style-name="T374">3</text:span><text:span text:style-name="T375">月</text:span><text:span text:style-name="T376">8</text:span><text:span text:style-name="T377">日課程委員會議修訂通過，科目修訂表及更改學分課程大綱詳如附件</text:span><text:span text:style-name="T378">3</text:span><text:span text:style-name="T379">。</text:span></text:p>
      <text:p text:style-name="P380"><text:span text:style-name="T381">決　議：照案通過</text:span><text:span text:style-name="T382">。</text:span></text:p>
      <text:p text:style-name="P383"/>
      <text:p text:style-name="P384"><text:span text:style-name="T385">提案四：</text:span><text:span text:style-name="T386"><text:s text:c="14"/></text:span><text:span text:style-name="T387">　　</text:span><text:span text:style-name="T388"><text:s text:c="55"/></text:span><text:span text:style-name="T389">提案單位：心輔系</text:span></text:p>
      <text:p text:style-name="P390"><text:span text:style-name="T391">案　由：心輔系擬修訂該系轉系辦法案，</text:span><text:span text:style-name="T392">提請討論。</text:span></text:p>
      <text:p text:style-name="P393">說　明：</text:p>
      <text:p text:style-name="P394"><text:span text:style-name="T395">（一）</text:span><text:span text:style-name="T396">為配合本校母法規定及轉系作業改為線上申請，並參考系上近年來甄選工作之進行，心輔系擬修訂該系轉系辦法</text:span><text:span text:style-name="T397">。</text:span></text:p>
      <text:p text:style-name="P398"><text:span text:style-name="T399">（二）</text:span><text:span text:style-name="T400">本案經心輔系</text:span><text:span text:style-name="T401">107</text:span><text:span text:style-name="T402">年</text:span><text:span text:style-name="T403">3</text:span><text:span text:style-name="T404">月</text:span><text:span text:style-name="T405">29</text:span><text:span text:style-name="T406">日系務會議修訂通過</text:span><text:span text:style-name="T407">，</text:span><text:span text:style-name="T408">本辦法修訂後條文及修訂條文對照表詳如附件</text:span><text:span text:style-name="T409">4</text:span><text:span text:style-name="T410">。</text:span></text:p>
      <text:p text:style-name="P411"><text:span text:style-name="T412">決　議：照案通過</text:span><text:span text:style-name="T413">。</text:span></text:p>
      <text:p text:style-name="P414"/>
      <text:p text:style-name="P415"><text:span text:style-name="T416">提案五：</text:span><text:span text:style-name="T417"><text:s text:c="9"/></text:span><text:span text:style-name="T418">　</text:span><text:span text:style-name="T419"><text:s/></text:span><text:span text:style-name="T420">　</text:span><text:span text:style-name="T421"><text:s text:c="7"/></text:span><text:span text:style-name="T422">　　</text:span><text:span text:style-name="T423"><text:s text:c="47"/></text:span><text:span text:style-name="T424">提案單位：社教系</text:span></text:p>
      <text:p text:style-name="P425"><text:span text:style-name="T426">案　由：社教系</text:span><text:span text:style-name="T427">擬新開課程科目案</text:span><text:span text:style-name="T428">，</text:span><text:span text:style-name="T429">提請討論。</text:span></text:p>
      <text:p text:style-name="P430">說　明：</text:p>
      <text:p text:style-name="P431"><text:span text:style-name="T432">（一）社教系之社會教育與文化行政碩專班因應課程需要，擬新開「論文寫作」科目。</text:span></text:p>
      <text:p text:style-name="P433"><text:span text:style-name="T434">（二）本案經社教系</text:span><text:span text:style-name="T435">107</text:span><text:span text:style-name="T436">年</text:span><text:span text:style-name="T437">4</text:span><text:span text:style-name="T438">月</text:span><text:span text:style-name="T439">9</text:span><text:span text:style-name="T440">日課程委員會修訂通過，科目修訂表與課程大綱詳如附件</text:span><text:span text:style-name="T441">5</text:span><text:span text:style-name="T442">。</text:span></text:p>
      <text:p text:style-name="P443">決　議：</text:p>
      <text:p text:style-name="P444"><text:span text:style-name="T445">（一）照案通過。</text:span></text:p>
      <text:p text:style-name="P446"><text:span text:style-name="T447">（二）本班未來可考量朝技術報告代替論文之多元方式規劃，俟研擬相關辦法</text:span><text:span text:style-name="T448">後</text:span><text:span text:style-name="T449">，</text:span><text:span text:style-name="T450">本課程可再調整納入</text:span><text:span text:style-name="T451">技術報告寫作</text:span><text:span text:style-name="T452">。</text:span></text:p>
      <text:p text:style-name="P453"/>
      <text:p text:style-name="P454"><text:span text:style-name="T455">提案六：</text:span><text:span text:style-name="T456"><text:s text:c="9"/></text:span><text:span text:style-name="T457">　</text:span><text:span text:style-name="T458"><text:s/></text:span><text:span text:style-name="T459">　</text:span><text:span text:style-name="T460"><text:s text:c="7"/></text:span><text:span text:style-name="T461">　　</text:span><text:span text:style-name="T462"><text:s text:c="46"/></text:span><text:span text:style-name="T463">提案單位：人發系</text:span></text:p>
      <text:p text:style-name="P464"><text:span text:style-name="T465">案　由：人發系擬新開及調整課程科目案，</text:span><text:span text:style-name="T466">提請討論。</text:span></text:p>
      <text:p text:style-name="P467">說　明：</text:p>
      <text:p text:style-name="P468"><text:span text:style-name="T469">（一）教務處配合營養組之組織調整至生科學院，已從課務系統直接停開營養組課程共</text:span><text:span text:style-name="T470">63</text:span><text:span text:style-name="T471">個科目</text:span><text:span text:style-name="T472">，</text:span><text:span text:style-name="T473">但其中</text:span><text:span text:style-name="T474">「食品備製」</text:span><text:span text:style-name="T475">、</text:span><text:span text:style-name="T476">「食品備製原理」</text:span><text:span text:style-name="T477">、</text:span><text:span text:style-name="T478">「食品加工」</text:span><text:span text:style-name="T479">、</text:span><text:span text:style-name="T480">「飲料管理」</text:span><text:span text:style-name="T481">、</text:span><text:span text:style-name="T482">「烘焙學」</text:span><text:span text:style-name="T483">、</text:span><text:span text:style-name="T484">「烘焙實習」</text:span><text:span text:style-name="T485">、</text:span><text:span text:style-name="T486">「飲食文化」等</text:span><text:span text:style-name="T487">7</text:span><text:span text:style-name="T488">個科目將另與生科學院協調後再確認是否停開。</text:span></text:p>
      <text:p text:style-name="P489"><text:span text:style-name="T490">（二）人發系另調整</text:span><text:span text:style-name="T491">「家庭專題」</text:span><text:span text:style-name="T492">等</text:span><text:span text:style-name="T493">4</text:span><text:span text:style-name="T494">個科目</text:span><text:span text:style-name="T495">(</text:span><text:span text:style-name="T496">更改學分</text:span><text:span text:style-name="T497">)</text:span><text:span text:style-name="T498">；停開「家庭諮詢」等</text:span><text:span text:style-name="T499">5</text:span><text:span text:style-name="T500">個科目；及新開「家</text:span><text:span text:style-name="T501">庭心理學」</text:span><text:span text:style-name="T502">。本案經人發系</text:span><text:span text:style-name="T503">106</text:span><text:span text:style-name="T504">年</text:span><text:span text:style-name="T505">11</text:span><text:span text:style-name="T506">月</text:span><text:span text:style-name="T507">28</text:span><text:span text:style-name="T508">日課程委員會議修訂通過，科目修訂表、新開課程大綱及課程架構表詳如附件</text:span><text:span text:style-name="T509">6</text:span><text:span text:style-name="T510">。</text:span></text:p>
      <text:p text:style-name="P511"><text:span text:style-name="T512">決　議：照案通過</text:span><text:span text:style-name="T513">；</text:span><text:span text:style-name="T514">惟說明事項</text:span><text:span text:style-name="T515">(</text:span><text:span text:style-name="T516">一</text:span><text:span text:style-name="T517">)</text:span><text:span text:style-name="T518">所提</text:span><text:span text:style-name="T519">7</text:span><text:span text:style-name="T520">個科目，同意依人發系後續之協調結果</text:span><text:span text:style-name="T521">。</text:span></text:p>
      <text:p text:style-name="P522"/>
      <text:p text:style-name="P523"><text:span text:style-name="T524">提案六之一：</text:span><text:span text:style-name="T525"><text:s text:c="9"/></text:span><text:span text:style-name="T526">　</text:span><text:span text:style-name="T527"><text:s/></text:span><text:span text:style-name="T528">　</text:span><text:span text:style-name="T529"><text:s text:c="7"/></text:span><text:span text:style-name="T530">　　</text:span><text:span text:style-name="T531"><text:s text:c="40"/></text:span><text:span text:style-name="T532">提案單位：人發系</text:span></text:p>
      <text:p text:style-name="P533"><text:span text:style-name="T534">案　由：人發系擬修訂學士班畢業學分數及課程架構案，</text:span><text:span text:style-name="T535">提請討論。</text:span></text:p>
      <text:p text:style-name="P536">說　明：</text:p>
      <text:p text:style-name="P537"><text:span text:style-name="T538">（一）</text:span><text:span text:style-name="T539">人發系因系必修課程學分數由原</text:span><text:span text:style-name="T540">2</text:span><text:span text:style-name="T541">學分改為</text:span><text:span text:style-name="T542">3</text:span><text:span text:style-name="T543">學分</text:span><text:span text:style-name="T544">，因此家庭組及幼教組之必修學分數由原</text:span><text:span text:style-name="T545">39</text:span><text:span text:style-name="T546">、</text:span><text:span text:style-name="T547">44</text:span><text:span text:style-name="T548">學分調整為</text:span><text:span text:style-name="T549">40</text:span><text:span text:style-name="T550">、</text:span><text:span text:style-name="T551">45</text:span><text:span text:style-name="T552">學分，</text:span><text:span text:style-name="T553">調整前後之必選修學分數如下表</text:span><text:span text:style-name="T554">。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 table:number-rows-spanned="2">
            <text:p text:style-name="P565">適用入</text:p>
            <text:p text:style-name="P566">學年度</text:p>
          </table:table-cell>
          <table:covered-table-cell/>
          <table:table-cell table:style-name="TableCell567" table:number-rows-spanned="2">
            <text:p text:style-name="P568">共同必</text:p>
            <text:p text:style-name="P569">修學分</text:p>
          </table:table-cell>
          <table:table-cell table:style-name="TableCell570" table:number-rows-spanned="2">
            <text:p text:style-name="P571"><text:span text:style-name="T572">系</text:span><text:span text:style-name="T573">/</text:span><text:span text:style-name="T574">組必修學分</text:span></text:p>
          </table:table-cell>
          <table:table-cell table:style-name="TableCell575" table:number-columns-spanned="2">
            <text:p text:style-name="P576">選修學分</text:p>
          </table:table-cell>
          <table:covered-table-cell/>
          <table:table-cell table:style-name="TableCell577" table:number-rows-spanned="2">
            <text:p text:style-name="P578">畢業最低總學分</text:p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選修本系/本組之最低學分數</text:p>
          </table:table-cell>
          <table:table-cell table:style-name="TableCell585">
            <text:p text:style-name="P586">可自由選修之學分數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2">
            <text:p text:style-name="P590"><text:span text:style-name="T591">107</text:span></text:p>
          </table:table-cell>
          <table:table-cell table:style-name="TableCell592">
            <text:p text:style-name="P593">修正前</text:p>
          </table:table-cell>
          <table:table-cell table:style-name="TableCell594">
            <text:p text:style-name="P595">28</text:p>
          </table:table-cell>
          <table:table-cell table:style-name="TableCell596">
            <text:p text:style-name="P597"><text:span text:style-name="T598">家庭組</text:span><text:span text:style-name="T599">39</text:span></text:p>
            <text:p text:style-name="P600"><text:span text:style-name="T601">幼教組</text:span><text:span text:style-name="T602">44</text:span></text:p>
          </table:table-cell>
          <table:table-cell table:style-name="TableCell603">
            <text:p text:style-name="P604"><text:span text:style-name="T605">家庭組</text:span><text:span text:style-name="T606">36</text:span></text:p>
            <text:p text:style-name="P607">幼教組30</text:p>
          </table:table-cell>
          <table:table-cell table:style-name="TableCell608">
            <text:p text:style-name="P609"><text:span text:style-name="T610">家庭組</text:span><text:span text:style-name="T611">25</text:span></text:p>
            <text:p text:style-name="P612"><text:span text:style-name="T613">幼教組</text:span><text:span text:style-name="T614">26</text:span></text:p>
          </table:table-cell>
          <table:table-cell table:style-name="TableCell615">
            <text:p text:style-name="P616">128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修正後</text:p>
          </table:table-cell>
          <table:table-cell table:style-name="TableCell621">
            <text:p text:style-name="P622">28</text:p>
          </table:table-cell>
          <table:table-cell table:style-name="TableCell623">
            <text:p text:style-name="P624"><text:span text:style-name="T625">家庭組</text:span><text:span text:style-name="T626">40</text:span></text:p>
            <text:p text:style-name="P627"><text:span text:style-name="T628">幼教組</text:span><text:span text:style-name="T629">45</text:span></text:p>
          </table:table-cell>
          <table:table-cell table:style-name="TableCell630">
            <text:p text:style-name="P631"><text:span text:style-name="T632">家庭組</text:span><text:span text:style-name="T633">35</text:span></text:p>
            <text:p text:style-name="P634">幼教組30</text:p>
          </table:table-cell>
          <table:table-cell table:style-name="TableCell635">
            <text:p text:style-name="P636"><text:span text:style-name="T637">家庭組</text:span><text:span text:style-name="T638">25</text:span></text:p>
            <text:p text:style-name="P639"><text:span text:style-name="T640">幼教組</text:span><text:span text:style-name="T641">25</text:span></text:p>
          </table:table-cell>
          <table:table-cell table:style-name="TableCell642">
            <text:p text:style-name="P643">128</text:p>
          </table:table-cell>
        </table:table-row>
      </table:table>
      <text:p text:style-name="P644"/>
      <text:p text:style-name="P645"><text:span text:style-name="T646">（二）</text:span><text:span text:style-name="T647">本案經人發系</text:span><text:span text:style-name="T648">106</text:span><text:span text:style-name="T649">年</text:span><text:span text:style-name="T650">11</text:span><text:span text:style-name="T651">月</text:span><text:span text:style-name="T652">28</text:span><text:span text:style-name="T653">日課程委員會議修訂通過，課程架構如附件詳如附件</text:span><text:span text:style-name="T654">6</text:span><text:span text:style-name="T655">。</text:span></text:p>
      <text:p text:style-name="P656"><text:span text:style-name="T657">決　議：照案通過</text:span><text:span text:style-name="T658">。</text:span></text:p>
      <text:p text:style-name="P659"/>
      <text:p text:style-name="P660"><text:span text:style-name="T661">提案七：</text:span><text:span text:style-name="T662"><text:s text:c="9"/></text:span><text:span text:style-name="T663">　</text:span><text:span text:style-name="T664"><text:s/></text:span><text:span text:style-name="T665">　</text:span><text:span text:style-name="T666"><text:s text:c="7"/></text:span><text:span text:style-name="T667">　　</text:span><text:span text:style-name="T668"><text:s text:c="47"/></text:span><text:span text:style-name="T669">提案單位：公領系</text:span></text:p>
      <text:p text:style-name="P670"><text:span text:style-name="T671">案　由：公領系</text:span><text:span text:style-name="T672">擬調整課程科目案，提請討論。</text:span></text:p>
      <text:p text:style-name="P673">說　明：</text:p>
      <text:p text:style-name="P674"><text:span text:style-name="T675">（一）公領系因應課程需要，擬調整「倫理議題與思辨專題研究」等</text:span><text:span text:style-name="T676">5</text:span><text:span text:style-name="T677">個科目</text:span><text:span text:style-name="T678">(</text:span><text:span text:style-name="T679">改學分及必選修</text:span><text:span text:style-name="T680">)</text:span><text:span text:style-name="T681">；</text:span><text:span text:style-name="T682">學生事務碩專班擬調整「學生發展方案設計研究」等</text:span><text:span text:style-name="T683">7</text:span><text:span text:style-name="T684">個科目</text:span><text:span text:style-name="T685">(</text:span><text:span text:style-name="T686">更名及及必選修</text:span><text:span text:style-name="T687">)</text:span><text:span text:style-name="T688">。</text:span></text:p>
      <text:p text:style-name="P689"><text:span text:style-name="T690">（二）本案經公領系</text:span><text:span text:style-name="T691">107</text:span><text:span text:style-name="T692">年</text:span><text:span text:style-name="T693">3</text:span><text:span text:style-name="T694">月</text:span><text:span text:style-name="T695">29</text:span><text:span text:style-name="T696">日課程委員會議修訂通過，科目修訂表、新開課程大綱及課程架構表詳如附件</text:span><text:span text:style-name="T697">7</text:span><text:span text:style-name="T698">。</text:span></text:p>
      <text:p text:style-name="P699"><text:span text:style-name="T700">決　議：照案通過</text:span><text:span text:style-name="T701">。</text:span></text:p>
      <text:p text:style-name="P702"/>
      <text:p text:style-name="P703"><text:span text:style-name="T704">提案八：</text:span><text:span text:style-name="T705"><text:s/></text:span><text:span text:style-name="T706"><text:s text:c="8"/></text:span><text:span text:style-name="T707">　</text:span><text:span text:style-name="T708"><text:s/></text:span><text:span text:style-name="T709">　</text:span><text:span text:style-name="T710"><text:s text:c="7"/></text:span><text:span text:style-name="T711">　　</text:span><text:span text:style-name="T712"><text:s text:c="44"/></text:span><text:span text:style-name="T713">提案單位：學習科學</text:span></text:p>
      <text:p text:style-name="P714"><text:span text:style-name="T715">案　由：學習科學學位學程</text:span><text:span text:style-name="T716">擬新開課程科目案，提請討論。</text:span></text:p>
      <text:p text:style-name="P717">說　明：</text:p>
      <text:p text:style-name="P718"><text:span text:style-name="T719">（一）</text:span><text:span text:style-name="T720">學習科學學位學程為因應學生發展需要，擬新開</text:span><text:span text:style-name="T721">「機率導論」</text:span><text:span text:style-name="T722">、</text:span><text:span text:style-name="T723">「認知心理學」</text:span><text:span text:style-name="T724">、</text:span><text:span text:style-name="T725">「線性代數」</text:span><text:span text:style-name="T726">、</text:span><text:span text:style-name="T727">「專題討論」</text:span><text:span text:style-name="T728">等</text:span><text:span text:style-name="T729">4</text:span><text:span text:style-name="T730">個科目</text:span><text:span text:style-name="T731">，</text:span><text:span text:style-name="T732">其中「機率導論」</text:span><text:span text:style-name="T733">、</text:span><text:span text:style-name="T734">「認知心理學」</text:span><text:span text:style-name="T735">、</text:span><text:span text:style-name="T736">「線性代數」為本校現有課程</text:span><text:span text:style-name="T737">，</text:span><text:span text:style-name="T738">在原課程架構不變下</text:span><text:span text:style-name="T739">，</text:span><text:span text:style-name="T740">本學位學程已有師資可授相關課程</text:span><text:span text:style-name="T741">，</text:span><text:span text:style-name="T742">爰此擬由本學位學程新開此門課程</text:span><text:span text:style-name="T743">。</text:span></text:p>
      <text:p text:style-name="P744"><text:span text:style-name="T745">（二）本案經</text:span><text:span text:style-name="T746">學習科學</text:span><text:span text:style-name="T747">107</text:span><text:span text:style-name="T748">年</text:span><text:span text:style-name="T749">3</text:span><text:span text:style-name="T750">月</text:span><text:span text:style-name="T751">28</text:span><text:span text:style-name="T752">日課程委員會議修訂通過，科目修訂表、新開課程大綱詳如附件</text:span><text:span text:style-name="T753">8</text:span><text:span text:style-name="T754">。</text:span></text:p>
      <text:p text:style-name="P755"><text:span text:style-name="T756">決　議：照案通過</text:span><text:span text:style-name="T757">。</text:span></text:p>
      <text:p text:style-name="P758"/>
      <text:p text:style-name="P759"><text:span text:style-name="T760">提案九：</text:span><text:span text:style-name="T761"><text:s text:c="9"/></text:span><text:span text:style-name="T762">　</text:span><text:span text:style-name="T763"><text:s/></text:span><text:span text:style-name="T764">　</text:span><text:span text:style-name="T765"><text:s text:c="7"/></text:span><text:span text:style-name="T766">　　</text:span><text:span text:style-name="T767"><text:s text:c="44"/></text:span><text:span text:style-name="T768">提案單位：圖資所</text:span></text:p>
      <text:p text:style-name="P769"><text:span text:style-name="T770">案　由：圖資所</text:span><text:span text:style-name="T771">擬調整課程科目案，提請討論。</text:span></text:p>
      <text:p text:style-name="P772">說　明：</text:p>
      <text:p text:style-name="P773"><text:span text:style-name="T774">（一）圖資所圖書資訊學碩專班因應課程需要，擬調整「社會科學研究法」</text:span><text:span text:style-name="T775">、</text:span><text:span text:style-name="T776">「館藏發展」等</text:span><text:span text:style-name="T777">科目</text:span><text:span text:style-name="T778">(</text:span><text:span text:style-name="T779">更名</text:span><text:span text:style-name="T780">)</text:span><text:span text:style-name="T781">、</text:span><text:span text:style-name="T782">新開「分類與編目」等</text:span><text:span text:style-name="T783">4</text:span><text:span text:style-name="T784">個科目。</text:span></text:p>
      <text:p text:style-name="P785"><text:span text:style-name="T786">（二）本案經圖資所</text:span><text:span text:style-name="T787">107</text:span><text:span text:style-name="T788">年</text:span><text:span text:style-name="T789">3</text:span><text:span text:style-name="T790">月</text:span><text:span text:style-name="T791">27</text:span><text:span text:style-name="T792">日課程委員會議修訂通過，科目修訂表及課程大綱詳如附件</text:span><text:span text:style-name="T793">9</text:span><text:span text:style-name="T794">。</text:span></text:p>
      <text:p text:style-name="P795"><text:span text:style-name="T796">決　議：照案通過</text:span><text:span text:style-name="T797">。</text:span></text:p>
      <text:p text:style-name="P798"/>
      <text:p text:style-name="Standard"><text:span text:style-name="T799">提案十：</text:span><text:span text:style-name="T800">        </text:span><text:span text:style-name="T801"><text:s/></text:span><text:span text:style-name="T802">　</text:span><text:span text:style-name="T803"><text:s/></text:span><text:span text:style-name="T804">　</text:span><text:span text:style-name="T805"><text:s text:c="17"/></text:span><text:span text:style-name="T806">      </text:span><text:span text:style-name="T807"><text:s/></text:span><text:span text:style-name="T808">　　</text:span><text:span text:style-name="T809">            </text:span><text:span text:style-name="T810"><text:s/></text:span><text:span text:style-name="T811">提案單位：圖資所</text:span></text:p>
      <text:p text:style-name="P812"><text:span text:style-name="T813">案　由：圖資所擬修訂圖書資訊學在職專班</text:span><text:span text:style-name="T814">(</text:span><text:span text:style-name="T815">週末班</text:span><text:span text:style-name="T816">)</text:span><text:span text:style-name="T817">畢業學分數，並自</text:span><text:span text:style-name="T818">107</text:span><text:span text:style-name="T819">學年度起實施，提請討論。</text:span></text:p>
      <text:p text:style-name="P820">說　明：</text:p>
      <text:p text:style-name="P821"><text:span text:style-name="T822">（一）圖書資訊學在職專班</text:span><text:span text:style-name="T823">(</text:span><text:span text:style-name="T824">週末班</text:span><text:span text:style-name="T825">)</text:span><text:span text:style-name="T826">畢業學分數及適用入學年度如下表</text:span><text:span text:style-name="T827">，</text:span><text:span text:style-name="T828">本班畢業學分數調整與日間碩士班相同：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適用入學年度</text:p>
          </table:table-cell>
          <table:covered-table-cell/>
          <table:table-cell table:style-name="TableCell839">
            <text:p text:style-name="P840">必修學分</text:p>
          </table:table-cell>
          <table:table-cell table:style-name="TableCell841">
            <text:p text:style-name="P842">選修學分</text:p>
          </table:table-cell>
          <table:table-cell table:style-name="TableCell843">
            <text:p text:style-name="P844">自由學分</text:p>
          </table:table-cell>
          <table:table-cell table:style-name="TableCell845">
            <text:p text:style-name="P846">畢業應修總學分</text:p>
          </table:table-cell>
        </table:table-row>
        <table:table-row table:style-name="TableRow847">
          <table:table-cell table:style-name="TableCell848" table:number-rows-spanned="2">
            <text:p text:style-name="P849">107</text:p>
            <text:p text:style-name="P850">學年度</text:p>
          </table:table-cell>
          <table:table-cell table:style-name="TableCell851">
            <text:p text:style-name="P852">修正前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>21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30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修正後</text:p>
          </table:table-cell>
          <table:table-cell table:style-name="TableCell865">
            <text:p text:style-name="P866">9</text:p>
          </table:table-cell>
          <table:table-cell table:style-name="TableCell867">
            <text:p text:style-name="P868">18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27</text:p>
          </table:table-cell>
        </table:table-row>
      </table:table>
      <text:p text:style-name="P873"/>
      <text:p text:style-name="P874"><text:span text:style-name="T875">（二）本案經圖資所</text:span><text:span text:style-name="T876">107</text:span><text:span text:style-name="T877">年</text:span><text:span text:style-name="T878">3</text:span><text:span text:style-name="T879">月</text:span><text:span text:style-name="T880">27</text:span><text:span text:style-name="T881">日課程委員會議修訂通過</text:span><text:span text:style-name="T882">，</text:span><text:span text:style-name="T883">課程架構如附件</text:span><text:span text:style-name="T884">10</text:span><text:span text:style-name="T885">。</text:span></text:p>
      <text:p text:style-name="Standard"><text:span text:style-name="T886">決　議：照案通過</text:span><text:span text:style-name="T887">。</text:span></text:p>
      <text:p text:style-name="P888"/>
      <text:p text:style-name="Standard"><text:span text:style-name="T889">提案十一：</text:span><text:span text:style-name="T890">        </text:span><text:span text:style-name="T891"><text:s/></text:span><text:span text:style-name="T892">　</text:span><text:span text:style-name="T893"><text:s/></text:span><text:span text:style-name="T894">　</text:span><text:span text:style-name="T895"><text:s text:c="17"/></text:span><text:span text:style-name="T896">      </text:span><text:span text:style-name="T897"><text:s/></text:span><text:span text:style-name="T898">　　</text:span><text:span text:style-name="T899">            </text:span><text:span text:style-name="T900"><text:s/></text:span><text:span text:style-name="T901">提案單位：圖資所</text:span></text:p>
      <text:p text:style-name="P902"><text:span text:style-name="T903">案　由：圖資所擬申請大專院校遠距教學課程，提請討論。</text:span></text:p>
      <text:p text:style-name="P904">說　明：</text:p>
      <text:p text:style-name="P905"><text:span text:style-name="T906">（一）為因應數位課程認證需要，圖資所</text:span><text:span text:style-name="T907">107</text:span><text:span text:style-name="T908">學年度第</text:span><text:span text:style-name="T909">1</text:span><text:span text:style-name="T910">學期擬申請「圖書資訊學研究」</text:span><text:span text:style-name="T911">(</text:span><text:span text:style-name="T912">週末班</text:span><text:span text:style-name="T913">)</text:span><text:span text:style-name="T914">、「圖書資訊系統與雲端科技」</text:span><text:span text:style-name="T915">(</text:span><text:span text:style-name="T916">週末班</text:span><text:span text:style-name="T917">)</text:span><text:span text:style-name="T918">改以遠距課程教學方式授課</text:span><text:span text:style-name="T919">。</text:span></text:p>
      <text:p text:style-name="P920"><text:span text:style-name="T921">（二）</text:span><text:span text:style-name="T922">106</text:span><text:span text:style-name="T923">學年度第</text:span><text:span text:style-name="T924">2</text:span><text:span text:style-name="T925">學期擬將「分類與編目」及「人資互動研究」等</text:span><text:span text:style-name="T926">2</text:span><text:span text:style-name="T927">門課申請大專院校遠距教學課程，本案已另簽案同意補提</text:span><text:span text:style-name="T928">院及校課程委員會議追認</text:span><text:span text:style-name="T929">。</text:span></text:p>
      <text:p text:style-name="P930"><text:span text:style-name="T931">（三）本案經圖資所</text:span><text:span text:style-name="T932">107</text:span><text:span text:style-name="T933">年</text:span><text:span text:style-name="T934">3</text:span><text:span text:style-name="T935">月</text:span><text:span text:style-name="T936">27</text:span><text:span text:style-name="T937">日及</text:span><text:span text:style-name="T938">106</text:span><text:span text:style-name="T939">年</text:span><text:span text:style-name="T940">12</text:span><text:span text:style-name="T941">月</text:span><text:span text:style-name="T942">19</text:span><text:span text:style-name="T943">日課程委員會議修訂通過，</text:span><text:span text:style-name="T944">4</text:span><text:span text:style-name="T945">門課之教學計畫大綱如附件</text:span><text:span text:style-name="T946">11</text:span><text:span text:style-name="T947">。</text:span></text:p>
      <text:p text:style-name="Standard"><text:span text:style-name="T948">決　議：照案通過</text:span><text:span text:style-name="T949">。</text:span></text:p>
      <text:p text:style-name="P950"/>
      <text:p text:style-name="P951"><text:span text:style-name="T952">提案十二：</text:span><text:span text:style-name="T953"><text:s text:c="9"/></text:span><text:span text:style-name="T954">　</text:span><text:span text:style-name="T955"><text:s/></text:span><text:span text:style-name="T956">　</text:span><text:span text:style-name="T957"><text:s text:c="3"/></text:span><text:span text:style-name="T958">　　</text:span><text:span text:style-name="T959"><text:s text:c="47"/></text:span><text:span text:style-name="T960">提案單位：復諮所</text:span></text:p>
      <text:p text:style-name="P961"><text:span text:style-name="T962">案　由：復諮所</text:span><text:span text:style-name="T963">擬新開課程科目案，提請討論。</text:span></text:p>
      <text:p text:style-name="P964">說　明：</text:p>
      <text:p text:style-name="P965"><text:span text:style-name="T966">（一）</text:span><text:span text:style-name="T967">復諮所</text:span><text:span text:style-name="T968">因應課程需要，擬新開「復健諮商研究實務</text:span><text:span text:style-name="T969">(</text:span><text:span text:style-name="T970">一</text:span><text:span text:style-name="T971">)</text:span><text:span text:style-name="T972">」</text:span><text:span text:style-name="T973">、</text:span><text:span text:style-name="T974">「</text:span><text:span text:style-name="T975">復健諮商研究實務</text:span><text:span text:style-name="T976">(</text:span><text:span text:style-name="T977">二</text:span><text:span text:style-name="T978">)</text:span><text:span text:style-name="T979">」</text:span><text:span text:style-name="T980">等</text:span><text:span text:style-name="T981">2</text:span><text:span text:style-name="T982">個科目。</text:span></text:p>
      <text:p text:style-name="P983"><text:span text:style-name="T984">（二）本案經特教系所</text:span><text:span text:style-name="T985">107</text:span><text:span text:style-name="T986">年</text:span><text:span text:style-name="T987">3</text:span><text:span text:style-name="T988">月</text:span><text:span text:style-name="T989">22</text:span><text:span text:style-name="T990">日課程委員會議修訂通過，科目修訂表、新開課程大綱詳如附件</text:span><text:span text:style-name="T991">12</text:span><text:span text:style-name="T992">。</text:span></text:p>
      <text:p text:style-name="P993"><text:span text:style-name="T994">決　議：照案通過</text:span><text:span text:style-name="T995">。</text:span></text:p>
      <text:p text:style-name="P996"/>
      <text:p text:style-name="P997"><text:span text:style-name="T998">提案十三：</text:span><text:span text:style-name="T999"><text:s text:c="9"/></text:span><text:span text:style-name="T1000">　</text:span><text:span text:style-name="T1001"><text:s/></text:span><text:span text:style-name="T1002">　</text:span><text:span text:style-name="T1003"><text:s text:c="3"/></text:span><text:span text:style-name="T1004">　　</text:span><text:span text:style-name="T1005"><text:s text:c="39"/></text:span><text:span text:style-name="T1006"><text:s text:c="8"/></text:span><text:span text:style-name="T1007">提案單位：復諮所</text:span></text:p>
      <text:p text:style-name="P1008"><text:span text:style-name="T1009">案　由：復諮所擬修訂「復健諮商學分學程」修習科目表，</text:span><text:span text:style-name="T1010">提請討論。</text:span></text:p>
      <text:p text:style-name="P1011">說　明：</text:p>
      <text:p text:style-name="P1012"><text:span text:style-name="T1013">（一）</text:span><text:span text:style-name="T1014">為利學生選修課程，選修課程進行以下調整。</text:span></text:p>
      <text:p text:style-name="P1015"><text:span text:style-name="T1016">1.<text:s/></text:span><text:span text:style-name="T1017">擬新增復諮所「諮商理論專題研究」</text:span><text:span text:style-name="T1018">2</text:span><text:span text:style-name="T1019">學分課程，可與現有「諮商理論」課程擇一修習；</text:span></text:p>
      <text:p text:style-name="P1020"><text:span text:style-name="T1021">2.<text:s/></text:span><text:span text:style-name="T1022">擬新增復諮所「諮商實務專題研究」</text:span><text:span text:style-name="T1023">2</text:span><text:span text:style-name="T1024">學分課程，可與現有「諮商技術」課程擇一修習；</text:span></text:p>
      <text:p text:style-name="P1025"><text:span text:style-name="T1026">3.<text:s/></text:span><text:span text:style-name="T1027">擬新增特教系「身心障礙者職業復健」</text:span><text:span text:style-name="T1028">2</text:span><text:span text:style-name="T1029">學分課程；</text:span></text:p>
      <text:p text:style-name="P1030"><text:span text:style-name="T1031">4.<text:s/></text:span><text:span text:style-name="T1032">擬刪除復諮所「工作開發與就業市場分析」</text:span><text:span text:style-name="T1033">2</text:span><text:span text:style-name="T1034">學分課程。</text:span></text:p>
      <text:p text:style-name="P1035"><text:span text:style-name="T1036">（二）</text:span><text:span text:style-name="T1037">新增兩門復健諮商研究所開設之諮商課程屬於選修性質，有助於提高不同系所學生課程選擇彈性；在不影響學生權益、不增加學生學分負擔的前提下，縮短修完學程所需之時程，提高修習本學程之意願。惟總學分數仍須維持至少</text:span><text:span text:style-name="T1038">20</text:span><text:span text:style-name="T1039">學分之規定。</text:span></text:p>
      <text:p text:style-name="P1040"><text:span text:style-name="T1041">（三）本案經特教系暨復諮所</text:span><text:span text:style-name="T1042">107</text:span><text:span text:style-name="T1043">年</text:span><text:span text:style-name="T1044">3</text:span><text:span text:style-name="T1045">月</text:span><text:span text:style-name="T1046">22</text:span><text:span text:style-name="T1047">日系所課程委員會議通過，修改後之學程修習科目表詳如附件</text:span><text:span text:style-name="T1048">13</text:span><text:span text:style-name="T1049">。</text:span></text:p>
      <text:p text:style-name="P1050"><text:span text:style-name="T1051">決　議：照案通過</text:span><text:span text:style-name="T1052">。</text:span></text:p>
      <text:p text:style-name="P1053"/>
      <text:list text:style-name="WW8Num17" text:continue-numbering="true">
        <text:list-item>
          <text:p text:style-name="P1054"><text:span text:style-name="T1055">臨時動議</text:span><text:span text:style-name="T1056">：</text:span><text:span text:style-name="T1057">配合本校學務處將開辦</text:span><text:span text:style-name="T1058">「社區高齡者服務人才培力學分學程」</text:span><text:span text:style-name="T1059">，</text:span><text:span text:style-name="T1060">本院之前開設之「高齡者健康促進與照顧服務學分學程」擬併於該學程</text:span><text:span text:style-name="T1061">，</text:span><text:span text:style-name="T1062">原修課學生一併改修前揭學程</text:span><text:span text:style-name="T1063">，</text:span><text:span text:style-name="T1064">且已修習之課程可抵其學分數。</text:span></text:p>
        </text:list-item>
        <text:list-item>
          <text:p text:style-name="P1065"><text:span text:style-name="T1066">散會</text:span><text:span text:style-name="T1067">(13:2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Calibri" style:font-name-asian="新細明體, PMingLiU" style:font-name-complex="Courier New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WW8Num2z0" style:display-name="WW8Num2z0" style:family="text">
      <style:text-properties style:font-name-complex="標楷體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6z3" style:display-name="WW8Num6z3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9z0" style:display-name="WW8Num9z0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Microsoft JhengHei UI" fo:font-weight="normal" style:font-weight-asian="normal" fo:font-style="normal" style:font-style-asian="normal" fo:font-size="14pt" style:font-size-asian="14pt" fo:language="en" fo:country="US"/>
    </style:style>
    <style:style style:name="WW8Num17z1" style:display-name="WW8Num17z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7z3" style:display-name="WW8Num17z3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9z3" style:display-name="WW8Num19z3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WW8Num26z0" style:display-name="WW8Num26z0" style:family="text">
      <style:text-properties style:font-name="細明體, MingLiU" style:font-name-asian="細明體, MingLiU" style:font-name-complex="細明體, MingLiU" fo:font-weight="normal" style:font-weight-asian="normal" fo:font-style="normal" style:font-style-asian="normal" fo:font-size="14pt" style:font-size-asian="14pt"/>
    </style:style>
    <style:style style:name="WW8Num26z1" style:display-name="WW8Num26z1" style:family="text"/>
    <style:style style:name="頁碼" style:display-name="頁碼" style:family="text" style:parent-style-name="預設段落字型"/>
    <style:style style:name="user" style:display-name="user" style:family="text">
      <style:text-properties style:font-name="Arial" style:font-name-asian="新細明體, PMingLiU" style:font-name-complex="Arial" fo:color="#000000" fo:font-size="9pt" style:font-size-asian="9pt" style:font-size-complex="10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 text:start-value="2">
        <style:list-level-properties text:space-before="0.625in" text:min-label-width="0.427in" text:list-level-position-and-space-mode="label-alignment">
          <style:list-level-label-alignment text:label-followed-by="listtab" fo:margin-left="1.052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標楷體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2604in" text:min-label-width="0.427in" text:list-level-position-and-space-mode="label-alignment">
          <style:list-level-label-alignment text:label-followed-by="listtab" fo:margin-left="0.6875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6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/>
    </style:style>
    <text:list-style style:name="WW8Num8" style:display-name="WW8Num8">
      <text:list-level-style-number text:level="1" text:style-name="WW_CharLFO8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format="一, 二, 三, ..." text:start-value="2">
        <style:list-level-properties text:space-before="0.625in" text:min-label-width="0.427in" text:list-level-position-and-space-mode="label-alignment">
          <style:list-level-label-alignment text:label-followed-by="listtab" fo:margin-left="1.052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space-before="0.8333in" text:min-label-width="0.427in" text:list-level-position-and-space-mode="label-alignment">
          <style:list-level-label-alignment text:label-followed-by="listtab" fo:margin-left="1.2604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65in" text:min-label-width="0.5937in" text:list-level-position-and-space-mode="label-alignment">
          <style:list-level-label-alignment text:label-followed-by="listtab" fo:margin-left="1.2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868in" text:min-label-width="0.5833in" text:list-level-position-and-space-mode="label-alignment">
          <style:list-level-label-alignment text:label-followed-by="listtab" fo:margin-left="0.970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Microsoft JhengHei UI" fo:font-weight="normal" style:font-weight-asian="normal" fo:font-style="normal" style:font-style-asian="normal" fo:font-size="14pt" style:font-size-asian="14pt" fo:language="en" fo:country="US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7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9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6875in" text:min-label-width="0.4583in" text:list-level-position-and-space-mode="label-alignment">
          <style:list-level-label-alignment text:label-followed-by="listtab" fo:margin-left="1.1458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25" style:display-name="WW8Num25">
      <text:list-level-style-number text:level="1" text:style-name="WW_CharLFO25LVL1" style:num-suffix="、" style:num-format="一, 二, 三, ..." text:start-value="3">
        <style:list-level-properties text:space-before="0.8333in" text:min-label-width="0.427in" text:list-level-position-and-space-mode="label-alignment">
          <style:list-level-label-alignment text:label-followed-by="listtab" fo:margin-left="1.2604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細明體, MingLiU" style:font-name-asian="細明體, MingLiU" fo:font-weight="normal" style:font-weight-asian="normal" fo:font-style="normal" style:font-style-asian="normal" fo:font-size="14pt" style:font-size-asian="14pt"/>
    </style:style>
    <text:list-style style:name="WW8Num26" style:display-name="WW8Num26">
      <text:list-level-style-number text:level="1" text:style-name="WW_CharLFO26LVL1" style:num-format="一, 二, 三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33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complex="細明體, MingLiU"/>
    </style:style>
    <style:style style:name="T4" style:parent-style-name="預設段落字型" style:family="text">
      <style:text-properties style:font-name-complex="細明體, 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4"><text:s text:c="3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</dc:title>
    <dc:subject/>
    <meta:initial-creator>edu</meta:initial-creator>
    <dc:creator>user</dc:creator>
    <meta:creation-date>2022-03-09T06:01:00Z</meta:creation-date>
    <dc:date>2022-03-09T06:01:00Z</dc:date>
    <meta:print-date>2018-04-10T08:46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67" meta:character-count="5133" meta:row-count="36" meta:non-whitespace-character-count="4376"/>
  </office:meta>
</office:document-meta>
</file>