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0.3333in"/>
      <style:text-properties style:font-name="Times New Roman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widows="2" fo:orphans="2" style:text-autospace="none" fo:text-align="center" style:vertical-align="bottom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letter-spacing="-0.0243in" fo:font-size="18pt" style:font-size-asian="18pt" style:language-asian="zh" style:country-asian="HK"/>
    </style:style>
    <style:style style:name="P9" style:parent-style-name="內文" style:list-style-name="LFO1" style:family="paragraph">
      <style:paragraph-properties fo:widows="2" fo:orphans="2" style:text-autospace="none" style:vertical-align="bottom" fo:margin-top="0.0416in" fo:margin-bottom="0.0416in" fo:line-height="0.2777in" fo:margin-left="0.3444in" fo:text-indent="-0.3444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P26" style:parent-style-name="內文" style:list-style-name="LFO1" style:family="paragraph">
      <style:paragraph-properties fo:widows="2" fo:orphans="2" style:text-autospace="none" style:vertical-align="bottom" fo:margin-top="0.0416in" fo:margin-bottom="0.0416in" fo:line-height="0.2777in" fo:margin-left="0.3444in" fo:text-indent="-0.3444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P30" style:parent-style-name="內文" style:list-style-name="LFO1" style:family="paragraph">
      <style:paragraph-properties fo:widows="2" fo:orphans="2" style:text-autospace="none" style:vertical-align="bottom" fo:margin-top="0.0416in" fo:margin-bottom="0.0416in" fo:line-height="0.2777in" fo:margin-left="0.3444in" fo:text-indent="-0.3444in">
        <style:tab-stops/>
      </style:paragraph-properties>
      <style:text-properties style:font-name="Times New Roman" style:font-name-asian="標楷體" fo:font-size="14pt" style:font-size-asian="14pt"/>
    </style:style>
    <style:style style:name="P31" style:parent-style-name="內文" style:list-style-name="LFO1" style:family="paragraph">
      <style:paragraph-properties fo:widows="2" fo:orphans="2" style:text-autospace="none" style:vertical-align="bottom" fo:margin-top="0.0416in" fo:margin-bottom="0.0416in" fo:line-height="0.2777in" fo:margin-left="0.3444in" fo:text-indent="-0.3444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34" style:parent-style-name="內文" style:family="paragraph">
      <style:paragraph-properties fo:widows="2" fo:orphans="2" style:text-autospace="none" style:vertical-align="bottom" fo:margin-top="0.0416in" fo:margin-bottom="0.0416in" fo:line-height="0.2777in" fo:margin-left="0.344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fo:widows="2" fo:orphans="2" style:text-autospace="none" style:vertical-align="bottom" fo:margin-top="0.0416in" fo:margin-bottom="0.0416in" fo:line-height="0.2777in" fo:margin-left="0.3444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list-style-name="LFO1" style:family="paragraph">
      <style:paragraph-properties fo:widows="2" fo:orphans="2" style:text-autospace="none" style:vertical-align="bottom" fo:margin-top="0.0416in" fo:margin-bottom="0.0416in" fo:line-height="0.2777in" fo:margin-left="0.3444in" fo:text-indent="-0.3444in">
        <style:tab-stops/>
      </style:paragraph-properties>
      <style:text-properties style:font-name="Times New Roman" style:font-name-asian="標楷體" fo:font-size="14pt" style:font-size-asian="14pt"/>
    </style:style>
    <style:style style:name="TableColumn48" style:family="table-column">
      <style:table-column-properties style:column-width="2.0673in" style:use-optimal-column-width="false"/>
    </style:style>
    <style:style style:name="TableColumn49" style:family="table-column">
      <style:table-column-properties style:column-width="0.9847in" style:use-optimal-column-width="false"/>
    </style:style>
    <style:style style:name="TableColumn50" style:family="table-column">
      <style:table-column-properties style:column-width="1.6729in" style:use-optimal-column-width="false"/>
    </style:style>
    <style:style style:name="TableColumn51" style:family="table-column">
      <style:table-column-properties style:column-width="1.9416in" style:use-optimal-column-width="false"/>
    </style:style>
    <style:style style:name="Table47" style:family="table">
      <style:table-properties style:width="6.6666in" fo:margin-left="0.0194in" table:align="left"/>
    </style:style>
    <style:style style:name="TableRow52" style:family="table-row">
      <style:table-row-properties style:min-row-height="0.5159in" style:use-optimal-row-height="false" fo:keep-together="always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833in" fo:line-height="0.2222in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bottom="0.0833in" fo:line-height="0.2222in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bottom="0.0833in" fo:line-height="0.2222in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bottom="0.0833in" fo:line-height="0.2222in"/>
      <style:text-properties style:font-name="Times New Roman" style:font-name-asian="標楷體" fo:font-size="14pt" style:font-size-asian="14pt" style:font-size-complex="14pt"/>
    </style:style>
    <style:style style:name="TableRow61" style:family="table-row">
      <style:table-row-properties style:min-row-height="0.4895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64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2083in" fo:margin-left="0.0013in">
        <style:tab-stops/>
      </style:paragraph-properties>
      <style:text-properties style:font-name="Times New Roman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083in"/>
    </style:style>
    <style:style style:name="T7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7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Row74" style:family="table-row">
      <style:table-row-properties style:min-row-height="0.4895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P77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/>
      <style:text-properties style:font-name="Times New Roman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2083in" fo:margin-left="0.0013in">
        <style:tab-stops/>
      </style:paragraph-properties>
      <style:text-properties style:font-name="Times New Roman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083in"/>
    </style:style>
    <style:style style:name="T8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91" style:parent-style-name="內文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95" style:parent-style-name="內文" style:family="paragraph">
      <style:paragraph-properties fo:widows="2" fo:orphans="2" style:text-autospace="none" style:vertical-align="bottom" fo:line-height="0.2777in" fo:margin-left="0.9437in" fo:text-indent="-0.7784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6" style:parent-style-name="內文" style:list-style-name="LFO1" style:family="paragraph">
      <style:paragraph-properties fo:widows="2" fo:orphans="2" style:text-autospace="none" style:vertical-align="bottom" fo:margin-top="0.0416in" fo:margin-bottom="0.0416in" fo:line-height="0.3333in"/>
      <style:text-properties style:font-name="Times New Roman" style:font-name-asian="標楷體" fo:font-size="14pt" style:font-size-asian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P107" style:parent-style-name="內文" style:family="paragraph">
      <style:paragraph-properties fo:margin-left="0.7881in" fo:text-indent="-0.7881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P11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11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118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137" style:parent-style-name="內文" style:family="paragraph">
      <style:paragraph-properties fo:margin-left="0.7881in" fo:text-indent="-0.7881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P154" style:parent-style-name="內文1" style:family="paragraph">
      <style:paragraph-properties fo:widows="2" fo:orphans="2" style:text-autospace="none" style:vertical-align="bottom" fo:line-height="0.2777in" fo:margin-left="0.9708in" fo:text-indent="-0.9708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59" style:parent-style-name="內文1" style:family="paragraph">
      <style:paragraph-properties fo:widows="2" fo:orphans="2" style:text-autospace="none" style:vertical-align="bottom" fo:line-height="0.2777in" fo:margin-left="0.9708in" fo:text-indent="-0.9708in">
        <style:tab-stops/>
      </style:paragraph-properties>
      <style:text-properties style:font-name="Times New Roman" style:font-name-asian="標楷體" fo:font-size="14pt" style:font-size-asian="14pt"/>
    </style:style>
    <style:style style:name="P160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63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P166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P185" style:parent-style-name="內文" style:family="paragraph">
      <style:paragraph-properties fo:margin-left="0.7881in" fo:text-indent="-0.7881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0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P201" style:parent-style-name="內文1" style:family="paragraph">
      <style:paragraph-properties fo:widows="2" fo:orphans="2" style:text-autospace="none" style:vertical-align="bottom" fo:line-height="0.2777in" fo:margin-left="0.9708in" fo:text-indent="-0.9708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07" style:parent-style-name="內文1" style:family="paragraph">
      <style:paragraph-properties fo:widows="2" fo:orphans="2" style:text-autospace="none" style:vertical-align="bottom" fo:line-height="0.2777in" fo:margin-left="0.9708in" fo:text-indent="-0.9708in">
        <style:tab-stops/>
      </style:paragraph-properties>
      <style:text-properties style:font-name="Times New Roman" style:font-name-asian="標楷體" fo:font-size="14pt" style:font-size-asian="14pt"/>
    </style:style>
    <style:style style:name="P208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1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11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12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13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14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P215" style:parent-style-name="內文" style:family="paragraph">
      <style:paragraph-properties fo:widows="2" fo:orphans="2" style:text-autospace="none" fo:text-align="justify" style:vertical-align="bottom" fo:line-height="0.2777in" fo:margin-left="0.9701in" fo:text-indent="-0.5833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18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19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20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21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P222" style:parent-style-name="內文" style:family="paragraph">
      <style:paragraph-properties fo:margin-left="0.7881in" fo:text-indent="-0.7881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228" style:parent-style-name="內文" style:list-style-name="LFO1" style:family="paragraph">
      <style:paragraph-properties fo:widows="2" fo:orphans="2" style:text-autospace="none" style:vertical-align="bottom" fo:margin-top="0.0416in" fo:margin-bottom="0.0416in" fo:line-height="0.3333in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230" style:parent-style-name="預設段落字型" style:family="text">
      <style:text-properties style:font-name="Times New Roman" style:font-name-asian="標楷體" fo:font-size="14pt" style:font-size-asian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T232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P233" style:parent-style-name="內文" style:list-style-name="LFO1" style:family="paragraph">
      <style:paragraph-properties fo:widows="2" fo:orphans="2" style:text-autospace="none" style:vertical-align="bottom" fo:margin-top="0.0416in" fo:margin-bottom="0.0416in" fo:line-height="0.3333in"/>
    </style:style>
    <style:style style:name="T234" style:parent-style-name="預設段落字型" style:family="text">
      <style:text-properties style:font-name="Times New Roman" style:font-name-asian="標楷體" fo:font-size="14pt" style:font-size-asian="14pt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國立臺灣師範大學教育學院</text:p>
      <text:p text:style-name="P3"><text:span text:style-name="T4">107</text:span><text:span text:style-name="T5">學年度第</text:span><text:span text:style-name="T6">8</text:span><text:span text:style-name="T7">次</text:span><text:span text:style-name="T8">系所主管暨課程委員會議紀錄</text:span></text:p>
      <text:list text:style-name="LFO1" text:continue-numbering="true">
        <text:list-item>
          <text:p text:style-name="P9"><text:span text:style-name="T10">時間：</text:span><text:span text:style-name="T11">108</text:span><text:span text:style-name="T12">年</text:span><text:span text:style-name="T13">5</text:span><text:span text:style-name="T14">月</text:span><text:span text:style-name="T15">22</text:span><text:span text:style-name="T16">日</text:span><text:span text:style-name="T17">(</text:span><text:span text:style-name="T18">星期</text:span><text:span text:style-name="T19">三</text:span><text:span text:style-name="T20">)</text:span><text:span text:style-name="T21">中午</text:span><text:span text:style-name="T22">13</text:span><text:span text:style-name="T23">時</text:span><text:span text:style-name="T24">30</text:span><text:span text:style-name="T25">分</text:span></text:p>
        </text:list-item>
        <text:list-item>
          <text:p text:style-name="P26"><text:span text:style-name="T27">地點：國立臺灣師範大學</text:span><text:span text:style-name="T28">教育學院大樓三樓第一</text:span><text:span text:style-name="T29">會議室</text:span></text:p>
        </text:list-item>
        <text:list-item>
          <text:p text:style-name="P30">主席：陳學志院長<text:s text:c="3"/>　　　　記錄：呂俊毅秘書</text:p>
        </text:list-item>
        <text:list-item>
          <text:p text:style-name="P31"><text:span text:style-name="T32">出席</text:span><text:span text:style-name="T33">：</text:span></text:p>
        </text:list-item>
      </text:list>
      <text:p text:style-name="P34"><text:span text:style-name="T35">田秀蘭主任</text:span><text:span text:style-name="T36">(</text:span><text:span text:style-name="T37">林瑩玲助教代</text:span><text:span text:style-name="T38">)</text:span><text:span text:style-name="T39">、周麗端主任、林逢祺主任、胡益進主任、徐敏雄主任、郭鐘隆副院長、蔡今中</text:span><text:span text:style-name="T40">院長</text:span><text:span text:style-name="T41">、蔡居澤主任</text:span><text:span text:style-name="T42">(</text:span><text:span text:style-name="T43">依姓氏筆劃排序</text:span><text:span text:style-name="T44">)</text:span></text:p>
      <text:p text:style-name="P45">請假：陳心怡主任</text:p>
      <text:list text:style-name="LFO1" text:continue-numbering="true">
        <text:list-item>
          <text:p text:style-name="P46">上次會議決議執行情形：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案<text:s text:c="8"/>由</text:p>
            </table:table-cell>
            <table:table-cell table:style-name="TableCell55">
              <text:p text:style-name="P56">提案單位</text:p>
            </table:table-cell>
            <table:table-cell table:style-name="TableCell57">
              <text:p text:style-name="P58">決議</text:p>
            </table:table-cell>
            <table:table-cell table:style-name="TableCell59">
              <text:p text:style-name="P60">執行情形</text:p>
            </table:table-cell>
          </table:table-row>
        </table:table-header-rows>
        <table:table-row table:style-name="TableRow61">
          <table:table-cell table:style-name="TableCell62">
            <text:p text:style-name="P63">提案一：</text:p>
            <text:p text:style-name="P64">請各系協助教育學院學士班之入門課程及亮點課程排課</text:p>
          </table:table-cell>
          <table:table-cell table:style-name="TableCell65">
            <text:p text:style-name="P66">教育學院學士班</text:p>
          </table:table-cell>
          <table:table-cell table:style-name="TableCell67">
            <text:p text:style-name="P68">修訂後通過</text:p>
          </table:table-cell>
          <table:table-cell table:style-name="TableCell69">
            <text:p text:style-name="P70"><text:span text:style-name="T71">通過後實施</text:span><text:span text:style-name="T72">，</text:span><text:span text:style-name="T73">並已開始排課事宜</text:span></text:p>
          </table:table-cell>
        </table:table-row>
        <table:table-row table:style-name="TableRow74">
          <table:table-cell table:style-name="TableCell75">
            <text:p text:style-name="P76">提案二：</text:p>
            <text:p text:style-name="P77">有關教育學院學士班109學年招生名額總量</text:p>
          </table:table-cell>
          <table:table-cell table:style-name="TableCell78">
            <text:p text:style-name="P79">教育學院</text:p>
          </table:table-cell>
          <table:table-cell table:style-name="TableCell80">
            <text:p text:style-name="P81">另再洽各系意願，並於4月22日作最後確認</text:p>
          </table:table-cell>
          <table:table-cell table:style-name="TableCell82">
            <text:p text:style-name="P83"><text:span text:style-name="T84">由於各系所有其困難</text:span><text:span text:style-name="T85">，</text:span><text:span text:style-name="T86">目前本班</text:span><text:span text:style-name="T87">109</text:span><text:span text:style-name="T88">學年度先減招</text:span><text:span text:style-name="T89">1</text:span><text:span text:style-name="T90">位</text:span></text:p>
          </table:table-cell>
        </table:table-row>
      </table:table>
      <text:p text:style-name="P91"><text:span text:style-name="T92">決　議：</text:span><text:span text:style-name="T93">洽悉</text:span><text:span text:style-name="T94">。</text:span></text:p>
      <text:p text:style-name="P95"/>
      <text:list text:style-name="LFO1" text:continue-numbering="true">
        <text:list-item>
          <text:p text:style-name="P96">討論事項：</text:p>
        </text:list-item>
      </text:list>
      <text:p text:style-name="內文"><text:span text:style-name="T97">提案</text:span><text:span text:style-name="T98">一</text:span><text:span text:style-name="T99">：</text:span><text:span text:style-name="T100">        <text:s/></text:span><text:span text:style-name="T101">　</text:span><text:span text:style-name="T102"><text:s/></text:span><text:span text:style-name="T103">　</text:span><text:span text:style-name="T104"><text:s text:c="17"/>       <text:s text:c="14"/></text:span><text:span text:style-name="T105">　　提案單位：</text:span><text:span text:style-name="T106">教育學院學士班</text:span></text:p>
      <text:p text:style-name="P107"><text:span text:style-name="T108">案　由：</text:span><text:span text:style-name="T109">擬備查教育學院學士班分流作業要點案，提請討論。</text:span></text:p>
      <text:p text:style-name="P110">說　明：</text:p>
      <text:p text:style-name="P111"><text:span text:style-name="T112">（一）</text:span><text:span text:style-name="T113">配合本班學生未來選系作業需要</text:span><text:span text:style-name="T114">，</text:span><text:span text:style-name="T115">研擬教育學院學士班分流作業要點</text:span><text:span text:style-name="T116">，分流作業要點中敘明分流之必要條件、申請時間點與管道、各學系（學程）之分流額度以及公告時間點等資訊</text:span><text:span text:style-name="T117">。</text:span></text:p>
      <text:p text:style-name="P118"><text:span text:style-name="T119">（二）</text:span><text:span text:style-name="T120">本要點經學士班</text:span><text:span text:style-name="T121">108</text:span><text:span text:style-name="T122">年</text:span><text:span text:style-name="T123">5</text:span><text:span text:style-name="T124">月</text:span><text:span text:style-name="T125">14</text:span><text:span text:style-name="T126">日班務委員會議修訂通過</text:span><text:span text:style-name="T127">，</text:span><text:span text:style-name="T128">作業要點</text:span><text:span text:style-name="T129">(</text:span><text:span text:style-name="T130">草案</text:span><text:span text:style-name="T131">)</text:span><text:span text:style-name="T132">詳如附件</text:span><text:span text:style-name="T133">1(3</text:span><text:span text:style-name="T134">頁</text:span><text:span text:style-name="T135">)</text:span><text:span text:style-name="T136">。</text:span></text:p>
      <text:p text:style-name="P137"><text:span text:style-name="T138">決　議：</text:span><text:span text:style-name="T139">照案通過</text:span><text:span text:style-name="T140">。</text:span></text:p>
      <text:p text:style-name="Default"/>
      <text:p text:style-name="內文"><text:span text:style-name="T141">提案</text:span><text:span text:style-name="T142">二</text:span><text:span text:style-name="T143">：</text:span><text:span text:style-name="T144">        <text:s/></text:span><text:span text:style-name="T145">　</text:span><text:span text:style-name="T146"><text:s/></text:span><text:span text:style-name="T147">　</text:span><text:span text:style-name="T148"><text:s text:c="17"/>       <text:s text:c="14"/></text:span><text:span text:style-name="T149">　</text:span><text:span text:style-name="T150"> <text:s/></text:span><text:span text:style-name="T151">提案單位：</text:span><text:span text:style-name="T152">教育</text:span><text:span text:style-name="T153">學院學士班</text:span></text:p>
      <text:p text:style-name="P154"><text:span text:style-name="T155">案　由：</text:span><text:span text:style-name="T156">擬</text:span><text:span text:style-name="T157">備查教育學院學士班修業要點案</text:span><text:span text:style-name="T158">，提請討論。</text:span></text:p>
      <text:p text:style-name="P159">說　明：<text:s/></text:p>
      <text:soft-page-break/>
      <text:p text:style-name="P160"><text:span text:style-name="T161">（一）為讓本班學生能有較明確的修課及學習方向</text:span><text:span text:style-name="T162">，</text:span><text:span text:style-name="T163">研擬</text:span><text:span text:style-name="T164">教育學院學士班修業要點</text:span><text:span text:style-name="T165">。</text:span></text:p>
      <text:p text:style-name="P166"><text:span text:style-name="T167">（二）</text:span><text:span text:style-name="T168">本要點經學士班</text:span><text:span text:style-name="T169">108</text:span><text:span text:style-name="T170">年</text:span><text:span text:style-name="T171">5</text:span><text:span text:style-name="T172">月</text:span><text:span text:style-name="T173">14</text:span><text:span text:style-name="T174">日班務委員會議修訂通過</text:span><text:span text:style-name="T175">，修業</text:span><text:span text:style-name="T176">要點</text:span><text:span text:style-name="T177">(</text:span><text:span text:style-name="T178">草案</text:span><text:span text:style-name="T179">)</text:span><text:span text:style-name="T180">詳如附件</text:span><text:span text:style-name="T181">2(4-5</text:span><text:span text:style-name="T182">頁</text:span><text:span text:style-name="T183">)</text:span><text:span text:style-name="T184">。</text:span></text:p>
      <text:p text:style-name="P185"><text:span text:style-name="T186">決　議：</text:span><text:span text:style-name="T187">修正後通過</text:span><text:span text:style-name="T188">。</text:span></text:p>
      <text:p text:style-name="Default"/>
      <text:p text:style-name="內文"><text:span text:style-name="T189">提案</text:span><text:span text:style-name="T190">三</text:span><text:span text:style-name="T191">：</text:span><text:span text:style-name="T192">        <text:s/></text:span><text:span text:style-name="T193">　</text:span><text:span text:style-name="T194"><text:s/></text:span><text:span text:style-name="T195">　</text:span><text:span text:style-name="T196"><text:s text:c="17"/>       <text:s text:c="14"/></text:span><text:span text:style-name="T197">　</text:span><text:span text:style-name="T198"> <text:s/></text:span><text:span text:style-name="T199">提案單位：</text:span><text:span text:style-name="T200">教育學院</text:span></text:p>
      <text:p text:style-name="P201"><text:span text:style-name="T202">案　由：</text:span><text:span text:style-name="T203">有關</text:span><text:span text:style-name="T204">View Sonic</text:span><text:span text:style-name="T205">公司捐贈設備並協助規劃本院第一會議室為師大模範教室之設計案</text:span><text:span text:style-name="T206">，提請討論。</text:span></text:p>
      <text:p text:style-name="P207">說　明：<text:s/></text:p>
      <text:p text:style-name="P208"><text:span text:style-name="T209">（一）</text:span><text:span text:style-name="T210">為整修本院第一會議室，及配合未來模範教室之規劃，</text:span><text:span text:style-name="T211">View Sonic</text:span><text:span text:style-name="T212">公司捐贈大型液晶螢幕、</text:span><text:span text:style-name="T213">E</text:span><text:span text:style-name="T214">化設備及辦公桌椅等供第一會議室使用，並協助設計規劃與施作。</text:span></text:p>
      <text:p text:style-name="P215"><text:span text:style-name="T216">（二）</text:span><text:span text:style-name="T217">有關本院第一會議室設計圖及相關辦公設備介紹如附件</text:span><text:span text:style-name="T218">3(6-25</text:span><text:span text:style-name="T219">頁</text:span><text:span text:style-name="T220">)</text:span><text:span text:style-name="T221">，敬請提供地板及會議桌之樣色意見。</text:span></text:p>
      <text:p text:style-name="P222"><text:span text:style-name="T223">決　議：</text:span><text:span text:style-name="T224">會中委員所提相關意見</text:span><text:span text:style-name="T225">，</text:span><text:span text:style-name="T226">將彙整後請廠商參酌</text:span><text:span text:style-name="T227">。</text:span></text:p>
      <text:p text:style-name="Default"/>
      <text:list text:style-name="LFO1" text:continue-numbering="true">
        <text:list-item>
          <text:p text:style-name="P228"><text:span text:style-name="T229">臨時動議</text:span><text:span text:style-name="T230">(</text:span><text:span text:style-name="T231">無</text:span><text:span text:style-name="T232">)</text:span></text:p>
        </text:list-item>
        <text:list-item>
          <text:p text:style-name="P233"><text:span text:style-name="T234">散會</text:span><text:span text:style-name="T235">(14:00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text-properties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user" style:display-name="user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Calibri" style:font-name-asian="新細明體" style:letter-kerning="true"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內文1" style:display-name="內文1" style:family="paragraph">
      <style:paragraph-properties fo:widows="0" fo:orphans="0" style:line-height-at-least="0.25in"/>
      <style:text-properties fo:font-size="12pt" style:font-size-asian="12pt" fo:hyphenate="false"/>
    </style:style>
    <style:style style:name="清單段落" style:display-name="清單段落" style:family="paragraph" style:parent-style-name="內文">
      <style:paragraph-properties fo:widows="2" fo:orphans="2" style:vertical-align="auto" fo:line-height="100%" fo:margin-left="0.3333in">
        <style:tab-stops/>
      </style:paragraph-properties>
      <style:text-properties style:font-name="Calibri" style:font-name-asian="新細明體" style:font-name-complex="新細明體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suffix="、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333in" fo:margin-bottom="0.6888in" fo:margin-right="1.1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text:s text:c="3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學院</dc:title>
    <dc:subject/>
    <meta:initial-creator>edu</meta:initial-creator>
    <dc:creator>user</dc:creator>
    <meta:creation-date>2022-03-09T05:50:00Z</meta:creation-date>
    <dc:date>2022-03-09T05:50:00Z</dc:date>
    <meta:print-date>2019-03-27T01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30" meta:row-count="8" meta:non-whitespace-character-count="964"/>
  </office:meta>
</office:document-meta>
</file>