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3333in"/>
      <style:text-properties style:font-name="Times New Roman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widows="2" fo:orphans="2" style:text-autospace="none" fo:text-align="center" style:vertical-align="bottom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letter-spacing="-0.0243in" fo:font-size="18pt" style:font-size-asian="18pt" style:language-asian="zh" style:country-asian="HK"/>
    </style:style>
    <style:style style:name="P9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P24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P30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34" style:parent-style-name="內文" style:family="paragraph">
      <style:paragraph-properties fo:widows="2" fo:orphans="2" style:text-autospace="none" style:vertical-align="bottom" fo:margin-top="0.0416in" fo:margin-bottom="0.0416in" fo:line-height="0.2777in" fo:margin-left="0.34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fo:widows="2" fo:orphans="2" style:text-autospace="none" style:vertical-align="bottom" fo:margin-top="0.0416in" fo:margin-bottom="0.0416in" fo:line-height="0.2777in" fo:margin-left="0.3444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  <style:text-properties style:font-name="Times New Roman" style:font-name-asian="標楷體" fo:font-size="14pt" style:font-size-asian="14pt"/>
    </style:style>
    <style:style style:name="TableColumn42" style:family="table-column">
      <style:table-column-properties style:column-width="2.0673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1.6729in" style:use-optimal-column-width="false"/>
    </style:style>
    <style:style style:name="TableColumn45" style:family="table-column">
      <style:table-column-properties style:column-width="1.9416in" style:use-optimal-column-width="false"/>
    </style:style>
    <style:style style:name="Table41" style:family="table">
      <style:table-properties style:width="6.6666in" fo:margin-left="0.0194in" table:align="left"/>
    </style:style>
    <style:style style:name="TableRow46" style:family="table-row">
      <style:table-row-properties style:min-row-height="0.5159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 fo:line-height="0.2222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 fo:line-height="0.2222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833in" fo:line-height="0.2222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 fo:line-height="0.2222in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0.489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083in" fo:margin-left="0.0013in">
        <style:tab-stops/>
      </style:paragraph-properties>
      <style:text-properties style:font-name="Times New Roman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Row67" style:family="table-row">
      <style:table-row-properties style:min-row-height="0.4895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083in" fo:margin-left="0.0013in">
        <style:tab-stops/>
      </style:paragraph-properties>
      <style:text-properties style:font-name="Times New Roman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Row83" style:family="table-row">
      <style:table-row-properties style:min-row-height="0.489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083in" fo:margin-left="0.0013in">
        <style:tab-stops/>
      </style:paragraph-properties>
      <style:text-properties style:font-name="Times New Roman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Times New Roman" style:font-name-asian="標楷體" style:font-size-complex="12pt" style:language-asian="zh" style:country-asian="HK"/>
    </style:style>
    <style:style style:name="TableRow93" style:family="table-row">
      <style:table-row-properties style:min-row-height="0.4895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</style:style>
    <style:style style:name="T9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083in" fo:margin-left="0.001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115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20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1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2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2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2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2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30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32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2777in"/>
    </style:style>
    <style:style style:name="T13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38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2777in"/>
    </style:style>
    <style:style style:name="T13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44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3333in"/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P155" style:parent-style-name="內文" style:family="paragraph">
      <style:paragraph-properties fo:margin-left="0.7881in" fo:text-indent="-0.7881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P1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70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86" style:parent-style-name="內文" style:family="paragraph">
      <style:paragraph-properties fo:margin-left="0.7881in" fo:text-indent="-0.7881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P202" style:parent-style-name="內文1" style:family="paragraph">
      <style:paragraph-properties fo:widows="2" fo:orphans="2" style:text-autospace="none" style:vertical-align="bottom" fo:line-height="0.2777in" fo:margin-left="0.9708in" fo:text-indent="-0.9708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08" style:parent-style-name="內文1" style:family="paragraph">
      <style:paragraph-properties fo:widows="2" fo:orphans="2" style:text-autospace="none" style:vertical-align="bottom" fo:line-height="0.2777in" fo:margin-left="0.9708in" fo:text-indent="-0.9708in">
        <style:tab-stops/>
      </style:paragraph-properties>
      <style:text-properties style:font-name="Times New Roman" style:font-name-asian="標楷體" fo:font-size="14pt" style:font-size-asian="14pt"/>
    </style:style>
    <style:style style:name="P209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1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1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1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1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1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1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1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1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1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220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2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2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2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2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2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2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2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3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3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3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235" style:parent-style-name="內文" style:family="paragraph">
      <style:paragraph-properties fo:margin-left="0.7881in" fo:text-indent="-0.7881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245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3333in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4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250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3333in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國立臺灣師範大學教育學院</text:p>
      <text:p text:style-name="P3"><text:span text:style-name="T4">107</text:span><text:span text:style-name="T5">學年度第</text:span><text:span text:style-name="T6">7</text:span><text:span text:style-name="T7">次</text:span><text:span text:style-name="T8">系所主管會議紀錄</text:span></text:p>
      <text:list text:style-name="LFO1" text:continue-numbering="true">
        <text:list-item>
          <text:p text:style-name="P9"><text:span text:style-name="T10">時間：</text:span><text:span text:style-name="T11">108</text:span><text:span text:style-name="T12">年</text:span><text:span text:style-name="T13">4</text:span><text:span text:style-name="T14">月</text:span><text:span text:style-name="T15">17</text:span><text:span text:style-name="T16">日</text:span><text:span text:style-name="T17">(</text:span><text:span text:style-name="T18">星期</text:span><text:span text:style-name="T19">三</text:span><text:span text:style-name="T20">)</text:span><text:span text:style-name="T21">中午</text:span><text:span text:style-name="T22">14</text:span><text:span text:style-name="T23">時</text:span></text:p>
        </text:list-item>
        <text:list-item>
          <text:p text:style-name="P24"><text:span text:style-name="T25">地點：國立臺灣師範大學</text:span><text:span text:style-name="T26">國際會議中心</text:span><text:span text:style-name="T27">二</text:span><text:span text:style-name="T28">樓</text:span><text:span text:style-name="T29">會議室</text:span></text:p>
        </text:list-item>
        <text:list-item>
          <text:p text:style-name="P30">主席：陳學志院長<text:s text:c="3"/>　　　　記錄：呂俊毅秘書</text:p>
        </text:list-item>
        <text:list-item>
          <text:p text:style-name="P31"><text:span text:style-name="T32">出席</text:span><text:span text:style-name="T33">：</text:span></text:p>
        </text:list-item>
      </text:list>
      <text:p text:style-name="P34"><text:span text:style-name="T35">田秀蘭主任、周麗端主任、林逢祺主任、胡益進主任、徐敏雄主任、郭鐘隆副院長、陳心怡主任、蔡今中主任</text:span><text:span text:style-name="T36">(</text:span><text:span text:style-name="T37">依姓氏筆劃排序</text:span><text:span text:style-name="T38">)</text:span></text:p>
      <text:p text:style-name="P39">請假：蔡居澤主任</text:p>
      <text:list text:style-name="LFO1" text:continue-numbering="true">
        <text:list-item>
          <text:p text:style-name="P40">上次會議決議執行情形：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案<text:s text:c="8"/>由</text:p>
            </table:table-cell>
            <table:table-cell table:style-name="TableCell49">
              <text:p text:style-name="P50">提案單位</text:p>
            </table:table-cell>
            <table:table-cell table:style-name="TableCell51">
              <text:p text:style-name="P52">決議</text:p>
            </table:table-cell>
            <table:table-cell table:style-name="TableCell53">
              <text:p text:style-name="P54">執行情形</text:p>
            </table:table-cell>
          </table:table-row>
        </table:table-header-rows>
        <table:table-row table:style-name="TableRow55">
          <table:table-cell table:style-name="TableCell56">
            <text:p text:style-name="P57">提案一：</text:p>
            <text:p text:style-name="P58">有關各系提供教育學院學士班之入門課程及亮點課程</text:p>
          </table:table-cell>
          <table:table-cell table:style-name="TableCell59">
            <text:p text:style-name="P60"><text:span text:style-name="T61">教育學院</text:span><text:span text:style-name="T62">學士班</text:span></text:p>
          </table:table-cell>
          <table:table-cell table:style-name="TableCell63">
            <text:p text:style-name="P64">有關108學年度各系開設之入門課程請協助避免擋修及衝堂、上下學期平均開課；教室如有不足部分，請儘早跟教務處提出需求。</text:p>
          </table:table-cell>
          <table:table-cell table:style-name="TableCell65">
            <text:p text:style-name="P66">已陸續與各系所協調排課事宜，惟第2學期課程仍較少，擬提本次會議討論</text:p>
          </table:table-cell>
        </table:table-row>
        <table:table-row table:style-name="TableRow67">
          <table:table-cell table:style-name="TableCell68">
            <text:p text:style-name="P69">提案二：</text:p>
            <text:p text:style-name="P70">有關本院暨系所15%圖儀設備費統籌運用原則</text:p>
          </table:table-cell>
          <table:table-cell table:style-name="TableCell71">
            <text:p text:style-name="P72">教育學院</text:p>
          </table:table-cell>
          <table:table-cell table:style-name="TableCell73">
            <text:p text:style-name="P74">本院將另行製表調查並函送各系所於4月底提出申請，原則每一申請案至多補助50萬元</text:p>
          </table:table-cell>
          <table:table-cell table:style-name="TableCell75">
            <text:p text:style-name="P76"><text:span text:style-name="T77">已</text:span><text:span text:style-name="T78">將申請表通知各系所</text:span><text:span text:style-name="T79">，</text:span><text:span text:style-name="T80">目前有</text:span><text:span text:style-name="T81">2</text:span><text:span text:style-name="T82">案申請</text:span></text:p>
          </table:table-cell>
        </table:table-row>
        <table:table-row table:style-name="TableRow83">
          <table:table-cell table:style-name="TableCell84">
            <text:p text:style-name="P85">提案三：</text:p>
            <text:p text:style-name="P86">配合學校補助本院108年院務發展計畫經費，修訂「本院補助所屬系所辦理學術活動要點」</text:p>
          </table:table-cell>
          <table:table-cell table:style-name="TableCell87">
            <text:p text:style-name="P88">教育學院</text:p>
          </table:table-cell>
          <table:table-cell table:style-name="TableCell89">
            <text:p text:style-name="P90">訂於108年4月17日(星期三)中午辦理</text:p>
          </table:table-cell>
          <table:table-cell table:style-name="TableCell91">
            <text:p text:style-name="P92">已依決議規劃辦理</text:p>
          </table:table-cell>
        </table:table-row>
        <table:table-row table:style-name="TableRow93">
          <table:table-cell table:style-name="TableCell94">
            <text:p text:style-name="P95"><text:span text:style-name="T96">臨時動議</text:span><text:span text:style-name="T97">：</text:span><text:span text:style-name="T98">建議初任教師之旋轉門條款改為</text:span><text:span text:style-name="T99">1</text:span><text:span text:style-name="T100">年</text:span></text:p>
          </table:table-cell>
          <table:table-cell table:style-name="TableCell101">
            <text:p text:style-name="P102"><text:span text:style-name="T103">特教系</text:span></text:p>
          </table:table-cell>
          <table:table-cell table:style-name="TableCell104">
            <text:p text:style-name="P105">另洽人事室討論</text:p>
          </table:table-cell>
          <table:table-cell table:style-name="TableCell106">
            <text:p text:style-name="P107"><text:span text:style-name="T108">將邀請校長於</text:span><text:span text:style-name="T109">4</text:span><text:span text:style-name="T110">月</text:span><text:span text:style-name="T111">17</text:span><text:span text:style-name="T112">日參加院務擴大院務檢討餐會</text:span><text:span text:style-name="T113">，</text:span><text:span text:style-name="T114">同時當面向校長建議</text:span></text:p>
          </table:table-cell>
        </table:table-row>
      </table:table>
      <text:p text:style-name="P115"><text:span text:style-name="T116">決　議：</text:span><text:span text:style-name="T117"><text:s/></text:span><text:span text:style-name="T118">洽悉</text:span><text:span text:style-name="T119">。</text:span></text:p>
      <text:p text:style-name="P120"/>
      <text:list text:style-name="LFO1" text:continue-numbering="true">
        <text:list-item>
          <text:p text:style-name="P121"><text:span text:style-name="T122">報告事項</text:span><text:span text:style-name="T123">：</text:span><text:span text:style-name="T124">本次會議之報告事項併同院務擴大檢討餐會之</text:span><text:span text:style-name="T125">107</text:span><text:span text:style-name="T126">學年第</text:span><text:span text:style-name="T127">2</text:span><text:span text:style-name="T128">學期工作報告</text:span><text:span text:style-name="T129">。</text:span></text:p>
        </text:list-item>
        <text:list-item>
          <text:p text:style-name="P130"><text:span text:style-name="T131">業務交流：與校長、教務長、國際長進行業務諮詢與交流，意見共如下</text:span></text:p>
          <text:soft-page-break/>
          <text:list text:continue-numbering="true">
            <text:list-item>
              <text:p text:style-name="P132"><text:span text:style-name="T133">有關全英語授課部分將請教務處及國際處就院</text:span><text:span text:style-name="T134">(</text:span><text:span text:style-name="T135">系</text:span><text:span text:style-name="T136">)</text:span><text:span text:style-name="T137">級課程界定、獎勵方式、課程評鑑等彙整意見後，從鼓勵的角度來放寬處理。</text:span></text:p>
            </text:list-item>
            <text:list-item>
              <text:p text:style-name="P138"><text:span text:style-name="T139">對於建議本校新聘教師從本校畢業之博士旋轉門條款從</text:span><text:span text:style-name="T140">2</text:span><text:span text:style-name="T141">年降為</text:span><text:span text:style-name="T142">1</text:span><text:span text:style-name="T143">年，請循程序提相關教評會討論。</text:span></text:p>
            </text:list-item>
          </text:list>
        </text:list-item>
        <text:list-item>
          <text:p text:style-name="P144">討論事項：</text:p>
        </text:list-item>
      </text:list>
      <text:p text:style-name="內文"><text:span text:style-name="T145">提案</text:span><text:span text:style-name="T146">一</text:span><text:span text:style-name="T147">：</text:span><text:span text:style-name="T148">        <text:s/></text:span><text:span text:style-name="T149">　</text:span><text:span text:style-name="T150"><text:s/></text:span><text:span text:style-name="T151">　</text:span><text:span text:style-name="T152"><text:s text:c="17"/>       <text:s text:c="14"/></text:span><text:span text:style-name="T153">　　提案單位：</text:span><text:span text:style-name="T154">教育學院學士班</text:span></text:p>
      <text:p text:style-name="P155"><text:span text:style-name="T156">案　由：</text:span><text:span text:style-name="T157">請各系協助教育學院學士班之入門課程及亮點課程排課案，提請討論。</text:span></text:p>
      <text:p text:style-name="P158">說　明：</text:p>
      <text:p text:style-name="P159"><text:span text:style-name="T160">（一）</text:span><text:span text:style-name="T161">為鼓勵學生多元探索</text:span><text:span text:style-name="T162">，</text:span><text:span text:style-name="T163">本班規定學生應修畢至少</text:span><text:span text:style-name="T164">3</text:span><text:span text:style-name="T165">門跨系</text:span><text:span text:style-name="T166">(</text:span><text:span text:style-name="T167">域</text:span><text:span text:style-name="T168">)</text:span><text:span text:style-name="T169">之入門課程，同時儘量避免集中在大一上學期開課之情形。</text:span></text:p>
      <text:p text:style-name="P170"><text:span text:style-name="T171">（二）</text:span><text:span text:style-name="T172">經調查各系</text:span><text:span text:style-name="T173">108</text:span><text:span text:style-name="T174">學年度入門及亮點課程預計開課時間</text:span><text:span text:style-name="T175">(</text:span><text:span text:style-name="T176">如附件</text:span><text:span text:style-name="T177">1</text:span><text:span text:style-name="T178">，</text:span><text:span text:style-name="T179">3-4</text:span><text:span text:style-name="T180">頁</text:span><text:span text:style-name="T181">)</text:span><text:span text:style-name="T182">，</text:span><text:span text:style-name="T183">因大一下課程較少</text:span><text:span text:style-name="T184">，擬</text:span><text:span text:style-name="T185">調整在大一下學期之亮點課程中，將其中一門改列為入門課程。</text:span></text:p>
      <text:p text:style-name="P186"><text:span text:style-name="T187">決　議：</text:span><text:span text:style-name="T188">修訂後通過</text:span><text:span text:style-name="T189">。</text:span></text:p>
      <text:p text:style-name="Default"/>
      <text:p text:style-name="內文"><text:span text:style-name="T190">提案</text:span><text:span text:style-name="T191">二</text:span><text:span text:style-name="T192">：</text:span><text:span text:style-name="T193">        <text:s/></text:span><text:span text:style-name="T194">　</text:span><text:span text:style-name="T195"><text:s/></text:span><text:span text:style-name="T196">　</text:span><text:span text:style-name="T197"><text:s text:c="17"/>       <text:s text:c="14"/></text:span><text:span text:style-name="T198">　</text:span><text:span text:style-name="T199"> <text:s/></text:span><text:span text:style-name="T200">提案單位：</text:span><text:span text:style-name="T201">教育學院學士班</text:span></text:p>
      <text:p text:style-name="P202"><text:span text:style-name="T203">案　由：</text:span><text:span text:style-name="T204">有關本班</text:span><text:span text:style-name="T205">109</text:span><text:span text:style-name="T206">學年招生名額總量</text:span><text:span text:style-name="T207">，提請討論。</text:span></text:p>
      <text:p text:style-name="P208">說　明：<text:s/></text:p>
      <text:p text:style-name="P209"><text:span text:style-name="T210">（一）目前</text:span><text:span text:style-name="T211">108</text:span><text:span text:style-name="T212">學年度之招生總額為</text:span><text:span text:style-name="T213">22</text:span><text:span text:style-name="T214">人，由於人發系</text:span><text:span text:style-name="T215">109</text:span><text:span text:style-name="T216">學年度營養組已移至生科學院</text:span><text:span text:style-name="T217">，</text:span><text:span text:style-name="T218">致人發系學士班招生總人數減少，經換算後</text:span><text:span text:style-name="T219">給教育學院學士班的招生總量將少一名。</text:span></text:p>
      <text:p text:style-name="P220"><text:span text:style-name="T221">（二）</text:span><text:span text:style-name="T222">如本班</text:span><text:span text:style-name="T223">109</text:span><text:span text:style-name="T224">學年招生名額總量維持</text:span><text:span text:style-name="T225">22</text:span><text:span text:style-name="T226">名，勢必其他系須再釋放</text:span><text:span text:style-name="T227">1</text:span><text:span text:style-name="T228">名</text:span><text:span text:style-name="T229">；或本班招生總額直接減少</text:span><text:span text:style-name="T230">1</text:span><text:span text:style-name="T231">名，即改為</text:span><text:span text:style-name="T232">21</text:span><text:span text:style-name="T233">名</text:span><text:span text:style-name="T234">。</text:span></text:p>
      <text:p text:style-name="P235"><text:span text:style-name="T236">決　議：</text:span><text:span text:style-name="T237">另再洽各系意願</text:span><text:span text:style-name="T238">，</text:span><text:span text:style-name="T239">並於</text:span><text:span text:style-name="T240">4</text:span><text:span text:style-name="T241">月</text:span><text:span text:style-name="T242">22</text:span><text:span text:style-name="T243">日作最後確認</text:span><text:span text:style-name="T244">。</text:span></text:p>
      <text:p text:style-name="Default"/>
      <text:list text:style-name="LFO1" text:continue-numbering="true">
        <text:list-item>
          <text:p text:style-name="P245"><text:span text:style-name="T246">臨時動議</text:span><text:span text:style-name="T247">(</text:span><text:span text:style-name="T248">無</text:span><text:span text:style-name="T249">)</text:span></text:p>
        </text:list-item>
        <text:list-item>
          <text:p text:style-name="P250"><text:span text:style-name="T251">散會</text:span><text:span text:style-name="T252">(14:30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Calibri" style:font-name-asian="新細明體" style:letter-kerning="true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內文1" style:display-name="內文1" style:family="paragraph">
      <style:paragraph-properties fo:widows="0" fo:orphans="0" style:line-height-at-least="0.25in"/>
      <style:text-properties fo:font-size="12pt" style:font-size-asian="12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新細明體" style:font-name-complex="新細明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333in" fo:margin-bottom="0.6888in" fo:margin-right="1.1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text:s text:c="3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院</dc:title>
    <dc:subject/>
    <meta:initial-creator>edu</meta:initial-creator>
    <dc:creator>user</dc:creator>
    <meta:creation-date>2022-03-09T05:49:00Z</meta:creation-date>
    <dc:date>2022-03-09T05:49:00Z</dc:date>
    <meta:print-date>2019-03-27T01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6" meta:row-count="9" meta:non-whitespace-character-count="1122"/>
  </office:meta>
</office:document-meta>
</file>