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1" style:family="paragraph">
      <style:paragraph-properties fo:widows="2" fo:orphans="2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P10" style:parent-style-name="內文1" style:family="paragraph">
      <style:paragraph-properties fo:widows="2" fo:orphans="2" style:text-autospace="none" fo:text-align="justify" style:vertical-align="bottom" fo:margin-top="0.0416in" fo:margin-bottom="0.0416in" fo:line-height="0.2777in" fo:margin-left="0.3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標楷體" style:font-name-asian="標楷體" fo:font-size="14pt" style:font-size-asian="14pt"/>
    </style:style>
    <style:style style:name="P28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新細明體" style:font-name-asian="新細明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新細明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新細明體" style:font-name-asian="新細明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P138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新細明體" style:font-name-asian="新細明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P157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新細明體" style:font-name-asian="新細明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P177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新細明體" style:font-name-asian="新細明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8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87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超連結" style:family="text">
      <style:text-properties style:font-name="Arial" style:font-name-complex="Arial" fo:color="#1155CC" fo:font-size="9pt" style:font-size-asian="9pt" style:font-size-complex="9pt" fo:background-color="#FFFFFF"/>
    </style:style>
    <style:style style:name="P190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超連結" style:family="text">
      <style:text-properties style:font-name="Arial" style:font-name-complex="Arial" fo:color="#1155CC" fo:font-size="9pt" style:font-size-asian="9pt" style:font-size-complex="9pt" fo:background-color="#FFFFFF"/>
    </style:style>
    <style:style style:name="P193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新細明體" style:font-name-asian="新細明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新細明體" style:font-name-asian="新細明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P208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P210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212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213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214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新細明體" style:font-name-asian="新細明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新細明體" style:font-name-asian="新細明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新細明體" style:font-name-asian="新細明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新細明體" style:font-name-asian="新細明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新細明體" style:font-name-asian="新細明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新細明體" style:font-name-asian="新細明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P256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7875in" fo:text-indent="-0.787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65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66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67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P271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/>
    </style:style>
    <style:style style:name="P274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0013in" fo:text-indent="-0.001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99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0013in" fo:text-indent="-0.0013in">
        <style:tab-stops/>
      </style:paragraph-properties>
      <style:text-properties style:font-name="Times New Roman" style:font-name-asian="標楷體" fo:font-size="14pt" style:font-size-asian="14pt"/>
    </style:style>
    <style:style style:name="P300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01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P305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/>
    </style:style>
    <style:style style:name="P308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0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7875in" fo:text-indent="-0.787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47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0013in" fo:text-indent="-0.0013in">
        <style:tab-stops/>
      </style:paragraph-properties>
      <style:text-properties style:font-name="Times New Roman" style:font-name-asian="標楷體" fo:font-size="14pt" style:font-size-asian="14pt"/>
    </style:style>
    <style:style style:name="P348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1.1812in" fo:text-indent="-1.181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352" style:parent-style-name="內文1" style:family="paragraph">
      <style:paragraph-properties fo:widows="2" fo:orphans="2" style:text-autospace="none" style:vertical-align="bottom" fo:margin-top="0.0416in" fo:margin-bottom="0.0416in" fo:line-height="0.3333in" fo:text-indent="0.393in"/>
    </style:style>
    <style:style style:name="T35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5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66" style:parent-style-name="內文1" style:family="paragraph">
      <style:paragraph-properties fo:widows="2" fo:orphans="2" style:text-autospace="none" style:vertical-align="bottom" fo:margin-top="0.0416in" fo:margin-bottom="0.0416in" fo:line-height="0.3333in" fo:text-indent="0.393in"/>
    </style:style>
    <style:style style:name="T3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6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80" style:parent-style-name="內文1" style:family="paragraph">
      <style:paragraph-properties fo:widows="2" fo:orphans="2" style:text-autospace="none" style:vertical-align="bottom" fo:margin-top="0.0416in" fo:margin-bottom="0.0416in" fo:line-height="0.3333in" fo:text-indent="0.393in"/>
    </style:style>
    <style:style style:name="T3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8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94" style:parent-style-name="內文1" style:family="paragraph">
      <style:paragraph-properties fo:widows="2" fo:orphans="2" style:text-autospace="none" style:vertical-align="bottom" fo:margin-top="0.0416in" fo:margin-bottom="0.0416in" fo:line-height="0.3333in" fo:text-indent="0.393in"/>
    </style:style>
    <style:style style:name="T39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9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08" style:parent-style-name="內文1" style:family="paragraph">
      <style:paragraph-properties fo:widows="2" fo:orphans="2" style:text-autospace="none" style:vertical-align="bottom" fo:margin-top="0.0416in" fo:margin-bottom="0.0416in" fo:line-height="0.3333in" fo:text-indent="0.393in"/>
      <style:text-properties style:font-name="標楷體" style:font-name-asian="標楷體" fo:font-size="14pt" style:font-size-asian="14pt" style:language-asian="zh" style:country-asian="HK"/>
    </style:style>
    <style:style style:name="P409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0.3937in" fo:text-indent="-0.3937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3">107學年度第1次系所主管會議紀錄</text:p>
      <text:list text:style-name="LFO1" text:continue-numbering="true">
        <text:list-item>
          <text:p text:style-name="P4">時間：107年9月12日(星期三)12時</text:p>
        </text:list-item>
        <text:list-item>
          <text:p text:style-name="P5">地點：教育學院大樓3樓第二會議室</text:p>
        </text:list-item>
        <text:list-item>
          <text:p text:style-name="P6">主席：陳學志院長<text:s text:c="6"/>　　　　　　　　　記錄：呂俊毅秘書</text:p>
        </text:list-item>
        <text:list-item>
          <text:p text:style-name="P7"><text:span text:style-name="T8">出席</text:span><text:span text:style-name="T9">：</text:span></text:p>
        </text:list-item>
      </text:list>
      <text:p text:style-name="P10"><text:span text:style-name="T11">田秀蘭主任、周麗端主任、林逢祺主任</text:span><text:span text:style-name="T12">(</text:span><text:span text:style-name="T13">湯億松助教代</text:span><text:span text:style-name="T14">)</text:span><text:span text:style-name="T15">、胡益進主任</text:span><text:span text:style-name="T16">(</text:span><text:span text:style-name="T17">高振南助教代</text:span><text:span text:style-name="T18">)</text:span><text:span text:style-name="T19">、徐敏雄主任、郭鐘隆副院長、陳心怡主任、蔡今中主任</text:span><text:span text:style-name="T20">(</text:span><text:span text:style-name="T21">蔡孟蓉教授代</text:span><text:span text:style-name="T22">)</text:span><text:span text:style-name="T23">、蔡居澤主任</text:span><text:span text:style-name="T24">(</text:span><text:span text:style-name="T25">依姓氏筆劃排序</text:span><text:span text:style-name="T26">)</text:span></text:p>
      <text:list text:style-name="LFO1" text:continue-numbering="true">
        <text:list-item>
          <text:p text:style-name="P27">報告事項：</text:p>
          <text:list text:continue-numbering="true">
            <text:list-item>
              <text:p text:style-name="P28"><text:span text:style-name="T29">教發中心蔡雅薰主任簡報</text:span><text:span text:style-name="T30">(</text:span><text:span text:style-name="T31">會後將相關資料檔案轉送各主管參考</text:span><text:span text:style-name="T32">)</text:span><text:span text:style-name="T33">。</text:span></text:p>
            </text:list-item>
            <text:list-item>
              <text:p text:style-name="P34"><text:span text:style-name="T35">本院將</text:span><text:span text:style-name="T36">2019</text:span><text:span text:style-name="T37">寒假與日本東北大學</text:span><text:span text:style-name="T38">、</text:span><text:span text:style-name="T39">韓國高麗大學</text:span><text:span text:style-name="T40">、</text:span><text:span text:style-name="T41">南京師範大學</text:span><text:span text:style-name="T42">、</text:span><text:span text:style-name="T43">政治大學合辦亞洲教育領導課程</text:span><text:span text:style-name="T44">(AELC</text:span><text:span text:style-name="T45">，</text:span><text:span text:style-name="T46">如附件</text:span><text:span text:style-name="T47">1</text:span><text:span text:style-name="T48">，</text:span><text:span text:style-name="T49">4-5</text:span><text:span text:style-name="T50">頁</text:span><text:span text:style-name="T51">)</text:span><text:span text:style-name="T52">，</text:span><text:span text:style-name="T53">並於本校辦理，課程時間暫訂為</text:span><text:span text:style-name="T54">108</text:span><text:span text:style-name="T55">年</text:span><text:span text:style-name="T56">1</text:span><text:span text:style-name="T57">月</text:span><text:span text:style-name="T58">14</text:span><text:span text:style-name="T59">日至</text:span><text:span text:style-name="T60">1</text:span><text:span text:style-name="T61">月</text:span><text:span text:style-name="T62">25</text:span><text:span text:style-name="T63">日</text:span><text:span text:style-name="T64">，</text:span><text:span text:style-name="T65">規劃課程包括</text:span><text:span text:style-name="T66">「大數據分析</text:span><text:span text:style-name="T67">-</text:span><text:span text:style-name="T68">資料視覺化」</text:span><text:span text:style-name="T69">、</text:span><text:span text:style-name="T70">「溝通與人際關係」</text:span><text:span text:style-name="T71">、</text:span><text:span text:style-name="T72">「健康與生活技能」</text:span><text:span text:style-name="T73">，</text:span><text:span text:style-name="T74">每門課程</text:span><text:span text:style-name="T75">36</text:span><text:span text:style-name="T76">小時</text:span><text:span text:style-name="T77">(</text:span><text:span text:style-name="T78">可抵</text:span><text:span text:style-name="T79">2</text:span><text:span text:style-name="T80">學分</text:span><text:span text:style-name="T81">)</text:span><text:span text:style-name="T82">，</text:span><text:span text:style-name="T83">本院將另辦理說明會</text:span><text:span text:style-name="T84">，</text:span><text:span text:style-name="T85">屆時請各系所學生踴躍報名</text:span><text:span text:style-name="T86">。</text:span></text:p>
            </text:list-item>
            <text:list-item>
              <text:p text:style-name="P87"><text:span text:style-name="T88">瑞典</text:span><text:span text:style-name="T89">Uppsala</text:span><text:span text:style-name="T90">大學將於</text:span><text:span text:style-name="T91">10</text:span><text:span text:style-name="T92">月至</text:span><text:span text:style-name="T93">11</text:span><text:span text:style-name="T94">月陸續有</text:span><text:span text:style-name="T95">5</text:span><text:span text:style-name="T96">位教師來訪</text:span><text:span text:style-name="T97">(</text:span><text:span text:style-name="T98">詳如附件</text:span><text:span text:style-name="T99">2</text:span><text:span text:style-name="T100">，</text:span><text:span text:style-name="T101">6</text:span><text:span text:style-name="T102">-8</text:span><text:span text:style-name="T103">頁</text:span><text:span text:style-name="T104">)</text:span><text:span text:style-name="T105">，</text:span><text:span text:style-name="T106">10</text:span><text:span text:style-name="T107">月</text:span><text:span text:style-name="T108">22</text:span><text:span text:style-name="T109">日至</text:span><text:span text:style-name="T110">26</text:span><text:span text:style-name="T111">日為</text:span><text:span text:style-name="T112">Ida Bergvall</text:span><text:span text:style-name="T113">博士及</text:span><text:span text:style-name="T114">Pia Eriksson</text:span><text:span text:style-name="T115">教師，具幼教及特教專長，想了解本校數學教育</text:span><text:span text:style-name="T116">(</text:span><text:span text:style-name="T117">擬安排參訪數學系</text:span><text:span text:style-name="T118">)</text:span><text:span text:style-name="T119">；</text:span><text:span text:style-name="T120">11</text:span><text:span text:style-name="T121">月</text:span><text:span text:style-name="T122">5</text:span><text:span text:style-name="T123">日至</text:span><text:span text:style-name="T124">9</text:span><text:span text:style-name="T125">日為</text:span><text:span text:style-name="T126">Danielle Ekman Ladru</text:span><text:span text:style-name="T127">副教授及</text:span><text:span text:style-name="T128">Katarina Gustafson</text:span><text:span text:style-name="T129">副教授</text:span><text:span text:style-name="T130">，</text:span><text:span text:style-name="T131">具教育及幼教專長，想了解本校特教</text:span><text:span text:style-name="T132">、</text:span><text:span text:style-name="T133">幼教及科教方面</text:span><text:span text:style-name="T134">(</text:span><text:span text:style-name="T135">擬請特教系及人發系協助接待</text:span><text:span text:style-name="T136">)</text:span><text:span text:style-name="T137">。</text:span></text:p>
            </text:list-item>
            <text:list-item>
              <text:p text:style-name="P138"><text:span text:style-name="T139">為提供本院學生職業探索機會及多元就業管道</text:span><text:span text:style-name="T140">，</text:span><text:span text:style-name="T141">本院擬於下學期新開院級</text:span><text:span text:style-name="T142">「職場實習」課程</text:span><text:span text:style-name="T143">，</text:span><text:span text:style-name="T144">本課程主要透過業界或相關組織提供與各系相關領域之工作</text:span><text:span text:style-name="T145">給學生在學期內完成職場相關職業之實習</text:span><text:span text:style-name="T146">；另就業輔導中心推薦日本</text:span><text:span text:style-name="T147">AOKI</text:span><text:span text:style-name="T148">集團提供本院學生出國實習機會，本院將另發函調查各系所學生需求情形，再規劃後續合作事宜</text:span><text:span text:style-name="T149">(</text:span><text:span text:style-name="T150">簡介如附件</text:span><text:span text:style-name="T151">3</text:span><text:span text:style-name="T152">，</text:span><text:span text:style-name="T153">9-19</text:span><text:span text:style-name="T154">頁</text:span><text:span text:style-name="T155">)</text:span><text:span text:style-name="T156">。</text:span></text:p>
            </text:list-item>
            <text:list-item>
              <text:p text:style-name="P157"><text:span text:style-name="T158">香港教育大學盧成皆副校長將於</text:span><text:span text:style-name="T159">107</text:span><text:span text:style-name="T160">年</text:span><text:span text:style-name="T161">9</text:span><text:span text:style-name="T162">月</text:span><text:span text:style-name="T163">15</text:span><text:span text:style-name="T164">日上午</text:span><text:span text:style-name="T165">9</text:span><text:span text:style-name="T166">時</text:span><text:span text:style-name="T167">30</text:span><text:span text:style-name="T168">分與本院學生進行研討會心得交換</text:span><text:span text:style-name="T169">，</text:span><text:span text:style-name="T170">請鼓勵之前</text:span><text:span text:style-name="T171">7</text:span><text:span text:style-name="T172">月</text:span><text:span text:style-name="T173">2</text:span><text:span text:style-name="T174">日至</text:span><text:span text:style-name="T175">6</text:span><text:span text:style-name="T176">日參加港教大研討會之學生與會。</text:span></text:p>
            </text:list-item>
            <text:list-item>
              <text:p text:style-name="P177"><text:span text:style-name="T178">有關本院各系所簡介影片</text:span><text:span text:style-name="T179">，</text:span><text:span text:style-name="T180">經上次拍攝完擬先進行後製，完成後即可放置網站與製作光碟，各系所如有其他要修改或增加之處，可於第二期製作創發所</text:span><text:span text:style-name="T181">、</text:span><text:span text:style-name="T182">學習資訊學院及不分系學位班時再一併安排拍攝時程。影片網址如下</text:span><text:span text:style-name="T183">:(</text:span><text:span text:style-name="T184">會中相關修訂意見將請攝</text:span><text:span text:style-name="T185">影參考修改</text:span><text:span text:style-name="T186">)</text:span></text:p>
            </text:list-item>
          </text:list>
        </text:list-item>
      </text:list>
      <text:p text:style-name="P187"><text:span text:style-name="T188">系所</text:span><text:a xlink:href="https://drive.google.com/file/d/1XU74uxvxXT1YCl_kZAoMVIobNs9jdGZv/view?usp=sharing" office:target-frame-name="_top" xlink:show="replace"><text:span text:style-name="T189">https://drive.google.com/file/d/1XU74uxvxXT1YCl_kZAoMVIobNs9jdGZv/view?usp=sharing</text:span></text:a></text:p>
      <text:p text:style-name="P190"><text:span text:style-name="T191">學院</text:span><text:a xlink:href="https://drive.google.com/file/d/14wgWye5f-kCS5W3Ks4EKN3B36K-BpTYs/view?usp=sharing" office:target-frame-name="_top" xlink:show="replace"><text:span text:style-name="T192">https://drive.google.com/file/d/14wgWye5f-kCS5W3Ks4EKN3B36K-BpTYs/view?usp=sharing</text:span></text:a></text:p>
      <text:list text:style-name="LFO1" text:continue-numbering="true">
        <text:list-item>
          <text:list>
            <text:list-item>
              <text:p text:style-name="P193"><text:span text:style-name="T194">近來勞動部加強勞動檢查</text:span><text:span text:style-name="T195">，</text:span><text:span text:style-name="T196">為免受罰</text:span><text:span text:style-name="T197">，</text:span><text:span text:style-name="T198">請加強宣導各計畫助理相關差勤資料至少保留</text:span><text:span text:style-name="T199">5</text:span><text:span text:style-name="T200">年</text:span><text:span text:style-name="T201">(</text:span><text:span text:style-name="T202">附件</text:span><text:span text:style-name="T203">4</text:span><text:span text:style-name="T204">，</text:span><text:span text:style-name="T205">20</text:span><text:span text:style-name="T206">頁</text:span><text:span text:style-name="T207">)</text:span></text:p>
            </text:list-item>
          </text:list>
        </text:list-item>
      </text:list>
      <text:p text:style-name="P208"/>
      <text:list text:style-name="LFO1" text:continue-numbering="true">
        <text:list-item>
          <text:p text:style-name="P209">討論事項：</text:p>
        </text:list-item>
      </text:list>
      <text:p text:style-name="P210">提案一：<text:s text:c="62"/>　<text:s/></text:p>
      <text:p text:style-name="P211">案　由：赴馬來西亞進行招生有關行程規劃案，提請討論。</text:p>
      <text:p text:style-name="P212">說　明：。</text:p>
      <text:p text:style-name="P213">（一）配合本校高教深耕計畫「提升全球招生，強化國際移動力」之執行，本院獲補助35萬元辦理出國招生事宜。</text:p>
      <text:p text:style-name="P214"><text:span text:style-name="T215">（二）經初步規劃</text:span><text:span text:style-name="T216">，</text:span><text:span text:style-name="T217">本次擬出訪國家為馬來西亞</text:span><text:span text:style-name="T218">，</text:span><text:span text:style-name="T219">訪問時間暫訂</text:span><text:span text:style-name="T220">107</text:span><text:span text:style-name="T221">年</text:span><text:span text:style-name="T222">11</text:span><text:span text:style-name="T223">月</text:span><text:span text:style-name="T224">21</text:span><text:span text:style-name="T225">日至</text:span><text:span text:style-name="T226">25</text:span><text:span text:style-name="T227">日</text:span><text:span text:style-name="T228">，</text:span><text:span text:style-name="T229">原則一天訪問至多二個學校</text:span><text:span text:style-name="T230">，</text:span><text:span text:style-name="T231">分別訪問大學</text:span><text:span text:style-name="T232">(</text:span><text:span text:style-name="T233">招碩</text:span><text:span text:style-name="T234">博</text:span><text:span text:style-name="T235">士班</text:span><text:span text:style-name="T236">)</text:span><text:span text:style-name="T237">及高中</text:span><text:span text:style-name="T238">(</text:span><text:span text:style-name="T239">招學士班</text:span><text:span text:style-name="T240">)</text:span><text:span text:style-name="T241">，</text:span><text:span text:style-name="T242">考量交通問題</text:span><text:span text:style-name="T243">，</text:span><text:span text:style-name="T244">受訪之學校儘量集中於市區內</text:span><text:span text:style-name="T245">(</text:span><text:span text:style-name="T246">可能吉隆坡或檳城二則一</text:span><text:span text:style-name="T247">)</text:span><text:span text:style-name="T248">，</text:span><text:span text:style-name="T249">本院目前已蒐集部份學校資訊，仍請各系所推薦受訪學校</text:span><text:span text:style-name="T250">，</text:span><text:span text:style-name="T251">並請推派出訪教師，簡報如附件</text:span><text:span text:style-name="T252">5(21-31</text:span><text:span text:style-name="T253">頁</text:span><text:span text:style-name="T254">)</text:span><text:span text:style-name="T255">。</text:span></text:p>
      <text:p text:style-name="P256"><text:span text:style-name="T257">決　議：</text:span><text:span text:style-name="T258"><text:s/></text:span><text:span text:style-name="T259">請先調查本院學生為馬來西亞籍或僑生之背景資料</text:span><text:span text:style-name="T260">，以了解其畢業學校，再評估擬招生之學校；另請各系所主管</text:span><text:span text:style-name="T261">(</text:span><text:span text:style-name="T262">或派代表</text:span><text:span text:style-name="T263">)</text:span><text:span text:style-name="T264">預為空下此段時間。</text:span></text:p>
      <text:p text:style-name="P265"/>
      <text:p text:style-name="P266">提案二：<text:s text:c="62"/>　<text:s/></text:p>
      <text:p text:style-name="P267"><text:span text:style-name="T268">案　由：研擬教育學院不分系學士班班務委員會設置要點</text:span><text:span text:style-name="T269">案，提請討論</text:span><text:span text:style-name="T270">。</text:span></text:p>
      <text:p text:style-name="P271"><text:span text:style-name="T272">說　明：</text:span><text:span text:style-name="T273">。</text:span></text:p>
      <text:p text:style-name="P274"><text:span text:style-name="T275">（一）本院不分系學士班將於</text:span><text:span text:style-name="T276">108</text:span><text:span text:style-name="T277">學年度開始招生</text:span><text:span text:style-name="T278">，</text:span><text:span text:style-name="T279">為使班務能順利運作</text:span><text:span text:style-name="T280">，</text:span><text:span text:style-name="T281">擬成立班務委員會</text:span><text:span text:style-name="T282">，</text:span><text:span text:style-name="T283">並訂定班務委員會設置要點。</text:span></text:p>
      <text:p text:style-name="P284"><text:span text:style-name="T285">（二）</text:span><text:span text:style-name="T286">本設置要點主要請參與之學系各推派一位專任教師成立委員會</text:span><text:span text:style-name="T287">，</text:span><text:span text:style-name="T288">並由委員互推選出一位執行長，設置要點草案詳如附件</text:span><text:span text:style-name="T289">6(32</text:span><text:span text:style-name="T290">頁</text:span><text:span text:style-name="T291">)</text:span><text:span text:style-name="T292">。</text:span></text:p>
      <text:p text:style-name="P293">（三）另108學年度本班各招生管道之分數採計方式如附7(33-35頁)。</text:p>
      <text:soft-page-break/>
      <text:p text:style-name="P294"><text:span text:style-name="T295">決　議：</text:span><text:span text:style-name="T296"><text:s/></text:span><text:span text:style-name="T297">照案通過</text:span><text:span text:style-name="T298">。</text:span></text:p>
      <text:p text:style-name="P299"/>
      <text:p text:style-name="P300">提案三：<text:s text:c="62"/>　<text:s/></text:p>
      <text:p text:style-name="P301"><text:span text:style-name="T302">案　由：有關各系所全英語課程規劃</text:span><text:span text:style-name="T303">案，提請討論</text:span><text:span text:style-name="T304">。</text:span></text:p>
      <text:p text:style-name="P305"><text:span text:style-name="T306">說　明：</text:span><text:span text:style-name="T307">。</text:span></text:p>
      <text:p text:style-name="P308">（一）依據本校107年6月27日第17次招生會議臨時動議二決議，請各系所提供課程中、英文簡介與建置全英語授課網頁。</text:p>
      <text:p text:style-name="P309"><text:span text:style-name="T310">（二）目前本院已有開辦多門全英語授課課程</text:span><text:span text:style-name="T311">(</text:span><text:span text:style-name="T312">附件</text:span><text:span text:style-name="T313">8</text:span><text:span text:style-name="T314">，</text:span><text:span text:style-name="T315">36-42</text:span><text:span text:style-name="T316">頁</text:span><text:span text:style-name="T317">)</text:span><text:span text:style-name="T318">，</text:span><text:span text:style-name="T319">然學校仍請各系所開設全英語課程</text:span><text:span text:style-name="T320">，</text:span><text:span text:style-name="T321">並設置全英語課程網頁</text:span><text:span text:style-name="T322">(</text:span><text:span text:style-name="T323">填報範例如附件</text:span><text:span text:style-name="T324">9</text:span><text:span text:style-name="T325">，</text:span><text:span text:style-name="T326">43</text:span><text:span text:style-name="T327">頁</text:span><text:span text:style-name="T328">)</text:span><text:span text:style-name="T329">，然有關各系所學則、師資安排等應配合後續規劃與調整。</text:span></text:p>
      <text:p text:style-name="P330"><text:span text:style-name="T331">決　議：</text:span><text:span text:style-name="T332"><text:s/></text:span><text:span text:style-name="T333">請各系所配合建置資料或修改相關規定</text:span><text:span text:style-name="T334">，</text:span><text:span text:style-name="T335">建議以部分班別</text:span><text:span text:style-name="T336">(</text:span><text:span text:style-name="T337">如碩班或博班</text:span><text:span text:style-name="T338">)</text:span><text:span text:style-name="T339">及部分科目</text:span><text:span text:style-name="T340">(</text:span><text:span text:style-name="T341">可認列如院級課程或其他學院系所開辦課程</text:span><text:span text:style-name="T342">)</text:span><text:span text:style-name="T343">逐步調整</text:span><text:span text:style-name="T344">，</text:span><text:span text:style-name="T345">必要時各系所間可以相互支援相關課程</text:span><text:span text:style-name="T346">。</text:span></text:p>
      <text:p text:style-name="P347"/>
      <text:list text:style-name="LFO1" text:continue-numbering="true">
        <text:list-item>
          <text:p text:style-name="P348"><text:span text:style-name="T349">臨時動議</text:span><text:span text:style-name="T350">：</text:span><text:span text:style-name="T351">本學期系所主管開會時間如下</text:span></text:p>
        </text:list-item>
      </text:list>
      <text:p text:style-name="P352"><text:span text:style-name="T353">107</text:span><text:span text:style-name="T354">學年度第二次會議</text:span><text:span text:style-name="T355">：</text:span><text:span text:style-name="T356">107</text:span><text:span text:style-name="T357">年</text:span><text:span text:style-name="T358">10</text:span><text:span text:style-name="T359">月</text:span><text:span text:style-name="T360">17</text:span><text:span text:style-name="T361">日</text:span><text:span text:style-name="T362">(</text:span><text:span text:style-name="T363">星期三</text:span><text:span text:style-name="T364">)12</text:span><text:span text:style-name="T365">時</text:span></text:p>
      <text:p text:style-name="P366"><text:span text:style-name="T367">107</text:span><text:span text:style-name="T368">學年度第三次會議</text:span><text:span text:style-name="T369">：</text:span><text:span text:style-name="T370">107</text:span><text:span text:style-name="T371">年</text:span><text:span text:style-name="T372">11</text:span><text:span text:style-name="T373">月</text:span><text:span text:style-name="T374">7</text:span><text:span text:style-name="T375">日</text:span><text:span text:style-name="T376">(</text:span><text:span text:style-name="T377">星期三</text:span><text:span text:style-name="T378">)12</text:span><text:span text:style-name="T379">時</text:span></text:p>
      <text:p text:style-name="P380"><text:span text:style-name="T381">107</text:span><text:span text:style-name="T382">學年度第四次會議</text:span><text:span text:style-name="T383">：</text:span><text:span text:style-name="T384">107</text:span><text:span text:style-name="T385">年</text:span><text:span text:style-name="T386">12</text:span><text:span text:style-name="T387">月</text:span><text:span text:style-name="T388">12</text:span><text:span text:style-name="T389">日</text:span><text:span text:style-name="T390">(</text:span><text:span text:style-name="T391">星期三</text:span><text:span text:style-name="T392">)12</text:span><text:span text:style-name="T393">時</text:span></text:p>
      <text:p text:style-name="P394"><text:span text:style-name="T395">107</text:span><text:span text:style-name="T396">學年度第五次會議</text:span><text:span text:style-name="T397">：</text:span><text:span text:style-name="T398">108</text:span><text:span text:style-name="T399">年</text:span><text:span text:style-name="T400">1</text:span><text:span text:style-name="T401">月</text:span><text:span text:style-name="T402">9</text:span><text:span text:style-name="T403">日</text:span><text:span text:style-name="T404">(</text:span><text:span text:style-name="T405">星期三</text:span><text:span text:style-name="T406">)12</text:span><text:span text:style-name="T407">時</text:span></text:p>
      <text:p text:style-name="P408">(開會地點暫訂於教育學院大樓3樓第二會議室)</text:p>
      <text:list text:style-name="LFO1" text:continue-numbering="true">
        <text:list-item>
          <text:p text:style-name="P409"><text:span text:style-name="T410">散會</text:span><text:span text:style-name="T411">(14:0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章節附註文字1" style:display-name="章節附註文字1" style:family="paragraph" style:parent-style-name="內文1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style:line-height-at-least="0.25in"/>
      <style:text-properties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3" style:display-name="內文3" style:family="paragraph">
      <style:paragraph-properties fo:widows="0" fo:orphans="0" style:line-height-at-least="0.25in"/>
      <style:text-properties fo:font-size="12pt" style:font-size-asian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43:00Z</meta:creation-date>
    <dc:date>2022-03-09T05:43:00Z</dc:date>
    <meta:print-date>2018-09-11T09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4" meta:row-count="18" meta:non-whitespace-character-count="2186"/>
  </office:meta>
</office:document-meta>
</file>