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fo:line-height="0.3333in"/>
      <style:text-properties style:font-name="標楷體" style:font-name-asian="標楷體" fo:font-weight="bold" style:font-weight-asian="bold" fo:font-size="18pt" style:font-size-asian="18pt"/>
    </style:style>
    <style:style style:name="P3" style:parent-style-name="內文1" style:family="paragraph">
      <style:paragraph-properties fo:widows="2" fo:orphans="2" style:text-autospace="none" fo:text-align="center" style:vertical-align="bottom" fo:line-height="0.3333in"/>
      <style:text-properties style:font-name="Times New Roman" style:font-name-asian="標楷體" fo:font-weight="bold" style:font-weight-asian="bold" fo:font-size="18pt" style:font-size-asian="18pt"/>
    </style:style>
    <style:style style:name="P4"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5"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6"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Microsoft JhengHei UI" style:font-name-asian="Microsoft JhengHei UI" fo:font-size="14pt" style:font-size-asian="14pt"/>
    </style:style>
    <style:style style:name="P14" style:parent-style-name="內文1" style:family="paragraph">
      <style:paragraph-properties fo:widows="2" fo:orphans="2" style:text-autospace="none" fo:text-align="justify" style:vertical-align="bottom" fo:margin-top="0.0416in" fo:margin-bottom="0.0416in" fo:line-height="0.2777in" fo:margin-left="0.3444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內文1" style:family="paragraph">
      <style:paragraph-properties fo:widows="2" fo:orphans="2" style:text-autospace="none" style:vertical-align="bottom" fo:margin-top="0.0416in" fo:margin-bottom="0.0416in" fo:line-height="0.2777in" fo:margin-left="0.3444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Microsoft JhengHei UI" style:font-name-asian="Microsoft JhengHei UI"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end" fo:line-height="0.3194in"/>
      <style:text-properties style:font-name="標楷體" style:font-name-asian="標楷體" fo:font-size="14pt" style:font-size-asian="14pt" style:font-size-complex="14pt"/>
    </style:style>
    <style:style style:name="TableColumn27" style:family="table-column">
      <style:table-column-properties style:column-width="2.3326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2.2645in" style:use-optimal-column-width="false"/>
    </style:style>
    <style:style style:name="TableColumn30" style:family="table-column">
      <style:table-column-properties style:column-width="1.2819in" style:use-optimal-column-width="false"/>
    </style:style>
    <style:style style:name="Table26" style:family="table">
      <style:table-properties style:width="6.6666in" fo:margin-left="0.0194in" table:align="left"/>
    </style:style>
    <style:style style:name="TableRow31" style:family="table-row">
      <style:table-row-properties style:min-row-height="0.5159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top="0.0833in" fo:margin-bottom="0.0833in" fo:line-height="0.2222in"/>
      <style:text-properties style:font-name="標楷體" style:font-name-asian="標楷體"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margin-top="0.0833in" fo:margin-bottom="0.0833in" fo:line-height="0.2222in"/>
      <style:text-properties style:font-name="標楷體" style:font-name-asian="標楷體" fo:font-size="14pt" style:font-size-asian="14pt" style:font-size-complex="14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margin-top="0.0833in" fo:margin-bottom="0.0833in" fo:line-height="0.2222in"/>
      <style:text-properties style:font-name="標楷體" style:font-name-asian="標楷體" fo:font-size="14pt" style:font-size-asian="14pt" style:font-size-complex="14pt"/>
    </style:style>
    <style:style style:name="TableRow41" style:family="table-row">
      <style:table-row-properties style:min-row-height="0.4895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標楷體" style:font-name-asian="標楷體" style:font-size-complex="12pt"/>
    </style:style>
    <style:style style:name="P44" style:parent-style-name="內文" style:family="paragraph">
      <style:paragraph-properties fo:text-align="justify" fo:line-height="0.2083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1" style:family="paragraph">
      <style:paragraph-properties fo:widows="2" fo:orphans="2" style:text-autospace="none" style:vertical-align="bottom" fo:line-height="100%" fo:margin-left="0.0006in">
        <style:tab-stops/>
      </style:paragraph-properties>
      <style:text-properties style:font-name="標楷體" style:font-name-asian="標楷體" style:font-size-complex="12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新細明體" style:font-name-asian="新細明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4895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標楷體" style:font-name-asian="標楷體" style:font-size-complex="12pt"/>
    </style:style>
    <style:style style:name="P59" style:parent-style-name="內文" style:family="paragraph">
      <style:paragraph-properties fo:text-align="justify" fo:line-height="0.2083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083in" fo:margin-left="0.0006in">
        <style:tab-stops/>
      </style:paragraph-properties>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2083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新細明體" style:font-name-asian="新細明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4895in" style:use-optimal-row-height="false" fo:keep-together="always"/>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083in"/>
      <style:text-properties style:font-name="標楷體" style:font-name-asian="標楷體" style:font-size-complex="12pt"/>
    </style:style>
    <style:style style:name="P72" style:parent-style-name="內文" style:family="paragraph">
      <style:paragraph-properties fo:text-align="justify" fo:line-height="0.2083in"/>
      <style:text-properties style:font-name="標楷體" style:font-name-asian="標楷體" style:font-size-complex="12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size-complex="12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line-height="100%"/>
      <style:text-properties style:font-name="標楷體" style:font-name-asian="標楷體" style:font-size-complex="12pt"/>
    </style:style>
    <style:style style:name="TableCell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style:font-size-complex="12pt"/>
    </style:style>
    <style:style style:name="P79"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style>
    <style:style style:name="P80"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style>
    <style:style style:name="P81" style:parent-style-name="內文1" style:list-style-name="LFO1" style:family="paragraph">
      <style:paragraph-properties fo:widows="2" fo:orphans="2" style:text-autospace="none" style:vertical-align="bottom" fo:margin-top="0.0416in" fo:margin-bottom="0.0416in" fo:line-height="0.3333in"/>
      <style:text-properties style:font-name="標楷體" style:font-name-asian="標楷體" fo:font-size="14pt" style:font-size-asian="14pt"/>
    </style:style>
    <style:style style:name="P82" style:parent-style-name="內文1" style:list-style-name="LFO1" style:family="paragraph">
      <style:paragraph-properties fo:widows="2" fo:orphans="2" style:text-autospace="none" fo:text-align="justify" style:vertical-align="bottom" fo:margin-top="0.0416in" fo:margin-bottom="0.0416in" fo:line-height="0.2777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內文1" style:list-style-name="LFO1" style:family="paragraph">
      <style:paragraph-properties fo:widows="2" fo:orphans="2" style:text-autospace="none" fo:text-align="justify" style:vertical-align="bottom" fo:margin-top="0.0416in" fo:margin-bottom="0.0416in" fo:line-height="0.2777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新細明體" style:font-name-asian="新細明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1" style:list-style-name="LFO1" style:family="paragraph">
      <style:paragraph-properties fo:widows="2" fo:orphans="2" style:text-autospace="none" fo:text-align="justify" style:vertical-align="bottom" fo:margin-top="0.0416in" fo:margin-bottom="0.0416in" fo:line-height="0.2777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新細明體" style:font-name-asian="新細明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新細明體" style:font-name-asian="新細明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新細明體" style:font-name-asian="新細明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1" style:list-style-name="LFO1" style:family="paragraph">
      <style:paragraph-properties fo:widows="2" fo:orphans="2" style:text-autospace="none" fo:text-align="justify" style:vertical-align="bottom" fo:margin-top="0.0416in" fo:margin-bottom="0.0416in" fo:line-height="0.2777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新細明體" style:font-name-asian="新細明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新細明體" style:font-name-asian="新細明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新細明體" style:font-name-asian="新細明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1" style:list-style-name="LFO1" style:family="paragraph">
      <style:paragraph-properties fo:widows="2" fo:orphans="2" style:text-autospace="none" fo:text-align="justify" style:vertical-align="bottom" fo:margin-top="0.0416in" fo:margin-bottom="0.0416in" fo:line-height="0.2777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新細明體" style:font-name-asian="新細明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新細明體" style:font-name-asian="新細明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Microsoft JhengHei UI" style:font-name-asian="Microsoft JhengHei UI"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Microsoft JhengHei UI" style:font-name-asian="Microsoft JhengHei UI"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Microsoft JhengHei UI" style:font-name-asian="Microsoft JhengHei UI"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Microsoft JhengHei UI" style:font-name-asian="Microsoft JhengHei UI"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Microsoft JhengHei UI" style:font-name-asian="Microsoft JhengHei UI"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Microsoft JhengHei UI" style:font-name-asian="Microsoft JhengHei UI"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Microsoft JhengHei UI" style:font-name-asian="Microsoft JhengHei UI"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Microsoft JhengHei UI" style:font-name-asian="Microsoft JhengHei UI"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Microsoft JhengHei UI" style:font-name-asian="Microsoft JhengHei UI"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Microsoft JhengHei UI" style:font-name-asian="Microsoft JhengHei UI"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Microsoft JhengHei UI" style:font-name-asian="Microsoft JhengHei UI"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Microsoft JhengHei UI" style:font-name-asian="Microsoft JhengHei UI"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1" style:family="paragraph">
      <style:paragraph-properties fo:widows="2" fo:orphans="2" style:text-autospace="none" style:vertical-align="bottom" fo:margin-top="0.0416in" fo:margin-bottom="0.0416in" fo:line-height="0.2777in" fo:margin-left="0.6888in">
        <style:tab-stops/>
      </style:paragraph-properties>
      <style:text-properties style:font-name="標楷體" style:font-name-asian="標楷體" fo:font-size="14pt" style:font-size-asian="14pt"/>
    </style:style>
    <style:style style:name="P165" style:parent-style-name="內文1" style:list-style-name="LFO1" style:family="paragraph">
      <style:paragraph-properties fo:widows="2" fo:orphans="2" style:text-autospace="none" style:vertical-align="bottom" fo:margin-top="0.0416in" fo:margin-bottom="0.0416in" fo:line-height="0.3333in"/>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Microsoft JhengHei UI" style:font-name-asian="Microsoft JhengHei UI" fo:font-size="14pt" style:font-size-asian="14pt"/>
    </style:style>
    <style:style style:name="P168" style:parent-style-name="內文1" style:family="paragraph">
      <style:paragraph-properties fo:widows="2" fo:orphans="2" style:text-autospace="none" style:vertical-align="bottom" fo:line-height="0.2777in"/>
      <style:text-properties style:font-name="標楷體" style:font-name-asian="標楷體" fo:font-weight="bold" style:font-weight-asian="bold" fo:font-size="14pt" style:font-size-asian="14pt"/>
    </style:style>
    <style:style style:name="P169" style:parent-style-name="內文1" style:family="paragraph">
      <style:paragraph-properties fo:widows="2" fo:orphans="2" style:text-autospace="none" style:vertical-align="bottom" fo:line-height="0.2777in" fo:margin-left="0.9708in" fo:text-indent="-0.7777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新細明體" style:font-name-asian="新細明體" fo:font-size="14pt" style:font-size-asian="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style>
    <style:style style:name="P174" style:parent-style-name="內文1" style:family="paragraph">
      <style:paragraph-properties fo:widows="2" fo:orphans="2" style:text-autospace="none" style:vertical-align="bottom" fo:line-height="0.2777in" fo:margin-left="0.9708in" fo:text-indent="-0.7777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P181"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新細明體" style:font-name-asian="新細明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1" style:family="paragraph">
      <style:paragraph-properties fo:widows="2" fo:orphans="2" style:text-autospace="none" style:vertical-align="bottom" fo:line-height="0.2777in"/>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Times New Roman" style:font-name-asian="標楷體" fo:font-weight="bold" style:font-weight-asian="bold" fo:font-size="14pt" style:font-size-asian="14pt"/>
    </style:style>
    <style:style style:name="T195" style:parent-style-name="預設段落字型" style:family="text">
      <style:text-properties style:font-name="Times New Roman" style:font-name-asian="標楷體" fo:font-weight="bold" style:font-weight-asian="bold"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P198" style:parent-style-name="內文1" style:family="paragraph">
      <style:paragraph-properties fo:widows="2" fo:orphans="2" style:text-autospace="none" style:vertical-align="bottom" fo:line-height="0.2777in" fo:margin-left="0.9708in" fo:text-indent="-0.7777in">
        <style:tab-stops/>
      </style:paragraph-properties>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內文1" style:family="paragraph">
      <style:paragraph-properties fo:widows="2" fo:orphans="2" style:text-autospace="none" style:vertical-align="bottom" fo:line-height="0.2777in" fo:margin-left="0.9708in" fo:text-indent="-0.7777in">
        <style:tab-stops/>
      </style:paragraph-properties>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style>
    <style:style style:name="P208"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209"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210"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211" style:parent-style-name="內文1" style:family="paragraph">
      <style:paragraph-properties fo:widows="2" fo:orphans="2" style:text-autospace="none" style:vertical-align="bottom" fo:line-height="0.2777in" fo:margin-left="0.9437in" fo:text-indent="-0.7784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Microsoft JhengHei UI" style:font-name-asian="Microsoft JhengHei UI"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Microsoft JhengHei UI" style:font-name-asian="Microsoft JhengHei UI"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font-size-complex="14pt"/>
    </style:style>
    <style:style style:name="P218" style:parent-style-name="內文1" style:family="paragraph">
      <style:paragraph-properties fo:widows="2" fo:orphans="2" style:text-autospace="none" style:vertical-align="bottom" fo:line-height="0.2777in"/>
      <style:text-properties style:font-name="標楷體" style:font-name-asian="標楷體" fo:font-weight="bold" style:font-weight-asian="bold" fo:font-size="14pt" style:font-size-asian="14pt"/>
    </style:style>
    <style:style style:name="P219" style:parent-style-name="內文1" style:family="paragraph">
      <style:paragraph-properties fo:widows="2" fo:orphans="2" style:text-autospace="none" style:vertical-align="bottom" fo:line-height="0.2777in" fo:margin-left="0.9708in" fo:text-indent="-0.777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新細明體" style:font-name-asian="新細明體" fo:font-size="14pt" style:font-size-asian="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P230" style:parent-style-name="內文1" style:family="paragraph">
      <style:paragraph-properties fo:widows="2" fo:orphans="2" style:text-autospace="none" style:vertical-align="bottom" fo:line-height="0.2777in" fo:margin-left="0.9708in" fo:text-indent="-0.777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Microsoft JhengHei UI" style:font-name-asian="Microsoft JhengHei UI" fo:font-size="14pt" style:font-size-asian="14pt"/>
    </style:style>
    <style:style style:name="P237" style:parent-style-name="內文1" style:family="paragraph">
      <style:paragraph-properties fo:widows="2" fo:orphans="2" style:text-autospace="none" fo:text-align="justify" style:vertical-align="bottom" fo:line-height="0.2777in" fo:margin-left="1.1798in" fo:text-indent="-0.1965in">
        <style:tab-stops/>
      </style:paragraph-properties>
      <style:text-properties style:font-name="標楷體" style:font-name-asian="標楷體" fo:font-size="14pt" style:font-size-asian="14pt"/>
    </style:style>
    <style:style style:name="P238" style:parent-style-name="內文1" style:family="paragraph">
      <style:paragraph-properties fo:widows="2" fo:orphans="2" style:text-autospace="none" fo:text-align="justify" style:vertical-align="bottom" fo:line-height="0.2777in" fo:margin-left="1.1805in" fo:text-indent="-0.1986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新細明體" style:font-name-asian="新細明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新細明體" style:font-name-asian="新細明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Microsoft JhengHei UI" style:font-name-asian="Microsoft JhengHei UI"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1" style:family="paragraph">
      <style:paragraph-properties fo:widows="2" fo:orphans="2" style:text-autospace="none" style:vertical-align="bottom" fo:line-height="0.2777in" fo:margin-left="0.9437in" fo:text-indent="-0.7784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新細明體" style:font-name-asian="新細明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新細明體" style:font-name-asian="新細明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1" style:family="paragraph">
      <style:paragraph-properties fo:widows="2" fo:orphans="2" style:text-autospace="none" style:vertical-align="bottom" fo:line-height="0.2777in"/>
      <style:text-properties style:font-name="標楷體" style:font-name-asian="標楷體" fo:font-weight="bold" style:font-weight-asian="bold" fo:font-size="14pt" style:font-size-asian="14pt"/>
    </style:style>
    <style:style style:name="P279" style:parent-style-name="內文1" style:family="paragraph">
      <style:paragraph-properties fo:widows="2" fo:orphans="2" style:text-autospace="none" style:vertical-align="bottom" fo:line-height="0.2777in" fo:margin-left="0.9708in" fo:text-indent="-0.7777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新細明體" style:font-name-asian="新細明體" fo:font-size="14pt" style:font-size-asian="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P284" style:parent-style-name="內文1" style:family="paragraph">
      <style:paragraph-properties fo:widows="2" fo:orphans="2" style:text-autospace="none" style:vertical-align="bottom" fo:line-height="0.2777in" fo:margin-left="0.9708in" fo:text-indent="-0.7777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P291"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1" style:list-style-name="LFO1" style:family="paragraph">
      <style:paragraph-properties fo:widows="2" fo:orphans="2" style:text-autospace="none" style:vertical-align="bottom" fo:margin-top="0.0416in" fo:margin-bottom="0.0416in" fo:line-height="0.3333in" fo:margin-left="1.1812in" fo:text-indent="-1.1812in">
        <style:tab-stops/>
      </style:paragraph-properties>
      <style:text-properties style:font-name="標楷體" style:font-name-asian="標楷體" fo:font-size="14pt" style:font-size-asian="14pt"/>
    </style:style>
    <style:style style:name="P301" style:parent-style-name="內文1" style:list-style-name="LFO1" style:family="paragraph">
      <style:paragraph-properties fo:widows="2" fo:orphans="2" style:text-autospace="none" style:vertical-align="bottom" fo:margin-top="0.0416in" fo:margin-bottom="0.0416in" fo:line-height="0.3333in" fo:margin-left="0.3937in" fo:text-indent="-0.3937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office:automatic-styles>
  <office:body>
    <office:text text:use-soft-page-breaks="true">
      <text:p text:style-name="P1">國立臺灣師範大學教育學院</text:p>
      <text:p text:style-name="P3">106學年度第6次系所主管會議紀錄</text:p>
      <text:list text:style-name="LFO1" text:continue-numbering="true">
        <text:list-item>
          <text:p text:style-name="P4">時間：107年4月18日(星期三)12時</text:p>
        </text:list-item>
        <text:list-item>
          <text:p text:style-name="P5">地點：教育學院大樓3樓第二會議室</text:p>
        </text:list-item>
        <text:list-item>
          <text:p text:style-name="P6"><text:span text:style-name="T7">主席：陳學志院</text:span><text:span text:style-name="T8">長</text:span><text:span text:style-name="T9"><text:s text:c="6"/></text:span><text:span text:style-name="T10">　　　　　　　　　記錄：呂俊毅秘書</text:span></text:p>
        </text:list-item>
        <text:list-item>
          <text:p text:style-name="P11"><text:span text:style-name="T12">出席</text:span><text:span text:style-name="T13">：</text:span></text:p>
        </text:list-item>
      </text:list>
      <text:p text:style-name="P14"><text:span text:style-name="T15">田秀蘭主任、周麗端主任、林逢祺主任、胡益進主任、張德永主任、郭鐘隆副院長、陳心怡主任、陳明溥所長、曾元顯所長、蔡居澤主任</text:span><text:span text:style-name="T16">(</text:span><text:span text:style-name="T17">依姓氏筆劃排序</text:span><text:span text:style-name="T18">)</text:span></text:p>
      <text:p text:style-name="P19"><text:span text:style-name="T20">請假</text:span><text:span text:style-name="T21">：</text:span><text:span text:style-name="T22">蔡今中主任</text:span></text:p>
      <text:list text:style-name="LFO1" text:continue-numbering="true">
        <text:list-item>
          <text:p text:style-name="P23"><text:span text:style-name="T24">上次會議執行情形：</text:span></text:p>
        </text:list-item>
      </text:list>
      <text:p text:style-name="P25">報告單位：教育學院</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案<text:s text:c="8"/>由</text:p>
            </table:table-cell>
            <table:table-cell table:style-name="TableCell34">
              <text:p text:style-name="P35"><text:span text:style-name="T36">提案單位</text:span></text:p>
            </table:table-cell>
            <table:table-cell table:style-name="TableCell37">
              <text:p text:style-name="P38">決議</text:p>
            </table:table-cell>
            <table:table-cell table:style-name="TableCell39">
              <text:p text:style-name="P40">執行情形</text:p>
            </table:table-cell>
          </table:table-row>
        </table:table-header-rows>
        <table:table-row table:style-name="TableRow41">
          <table:table-cell table:style-name="TableCell42">
            <text:p text:style-name="P43">提案一：</text:p>
            <text:p text:style-name="P44">本院擬與香港教育大學共同開辦學生暑期課程，以加強兩校之交流</text:p>
          </table:table-cell>
          <table:table-cell table:style-name="TableCell45">
            <text:p text:style-name="P46">教育學院</text:p>
          </table:table-cell>
          <table:table-cell table:style-name="TableCell47">
            <text:p text:style-name="P48">同意與與香港教育大學共同開辦學生暑期課程，本院另發通知先調查學生意願後再與香港教大談後續報名事宜</text:p>
          </table:table-cell>
          <table:table-cell table:style-name="TableCell49">
            <text:p text:style-name="P50"><text:span text:style-name="T51">已有</text:span><text:span text:style-name="T52">1</text:span><text:span text:style-name="T53">位同學報名</text:span><text:span text:style-name="T54">，</text:span><text:span text:style-name="T55">目前於香港教育大學審查中</text:span></text:p>
          </table:table-cell>
        </table:table-row>
        <table:table-row table:style-name="TableRow56">
          <table:table-cell table:style-name="TableCell57">
            <text:p text:style-name="P58">提案二：</text:p>
            <text:p text:style-name="P59">有關辦理本院107年度擴大院務檢討餐會</text:p>
          </table:table-cell>
          <table:table-cell table:style-name="TableCell60">
            <text:p text:style-name="P61">教育學院</text:p>
          </table:table-cell>
          <table:table-cell table:style-name="TableCell62">
            <text:p text:style-name="P63">同意於4月25日辦理107年度擴大院務檢討餐會</text:p>
          </table:table-cell>
          <table:table-cell table:style-name="TableCell64">
            <text:p text:style-name="P65"><text:span text:style-name="T66">已發報名通知</text:span><text:span text:style-name="T67">，</text:span><text:span text:style-name="T68">請各系所協助宣導</text:span></text:p>
          </table:table-cell>
        </table:table-row>
        <table:table-row table:style-name="TableRow69">
          <table:table-cell table:style-name="TableCell70">
            <text:p text:style-name="P71">臨時動議案：</text:p>
            <text:p text:style-name="P72">有關開設本院國際教育全英語研究所學程案</text:p>
          </table:table-cell>
          <table:table-cell table:style-name="TableCell73">
            <text:p text:style-name="P74">教育學院</text:p>
          </table:table-cell>
          <table:table-cell table:style-name="TableCell75">
            <text:p text:style-name="P76">請各系所於4月底前提供課程及師資，本院另發函通知</text:p>
          </table:table-cell>
          <table:table-cell table:style-name="TableCell77">
            <text:p text:style-name="P78">本案因故先暫緩</text:p>
          </table:table-cell>
        </table:table-row>
      </table:table>
      <text:p text:style-name="P79">決　議：同意備查。</text:p>
      <text:p text:style-name="P80"/>
      <text:list text:style-name="LFO1" text:continue-numbering="true">
        <text:list-item>
          <text:p text:style-name="P81">報告事項：</text:p>
          <text:list text:continue-numbering="true">
            <text:list-item>
              <text:p text:style-name="P82"><text:span text:style-name="T83">邀請教育系林逢祺主任分享校友回娘家活動</text:span><text:span text:style-name="T84">。</text:span></text:p>
            </text:list-item>
            <text:list-item>
              <text:p text:style-name="P85"><text:span text:style-name="T86">本院</text:span><text:span text:style-name="T87">107</text:span><text:span text:style-name="T88">年</text:span><text:span text:style-name="T89">4</text:span><text:span text:style-name="T90">月</text:span><text:span text:style-name="T91">25</text:span><text:span text:style-name="T92">日辦理擴大院務檢討餐會</text:span><text:span text:style-name="T93">，</text:span><text:span text:style-name="T94">請協助宣導邀各系所師長踴躍報名參加。</text:span></text:p>
            </text:list-item>
            <text:list-item>
              <text:p text:style-name="P95"><text:span text:style-name="T96">本校院級旗鑑計畫於</text:span><text:span text:style-name="T97">107</text:span><text:span text:style-name="T98">年</text:span><text:span text:style-name="T99">4</text:span><text:span text:style-name="T100">月</text:span><text:span text:style-name="T101">20</text:span><text:span text:style-name="T102">日截止收件</text:span><text:span text:style-name="T103">(</text:span><text:span text:style-name="T104">附件</text:span><text:span text:style-name="T105">1</text:span><text:span text:style-name="T106">，</text:span><text:span text:style-name="T107">4-7</text:span><text:span text:style-name="T108">頁</text:span><text:span text:style-name="T109">)</text:span><text:span text:style-name="T110">，</text:span><text:span text:style-name="T111">各系所如有提案</text:span><text:span text:style-name="T112">，</text:span><text:span text:style-name="T113">請於明日告知本院。</text:span></text:p>
            </text:list-item>
            <text:list-item>
              <text:p text:style-name="P114"><text:span text:style-name="T115">教育部玉山</text:span><text:span text:style-name="T116">(</text:span><text:span text:style-name="T117">青年</text:span><text:span text:style-name="T118">)</text:span><text:span text:style-name="T119">學者</text:span><text:span text:style-name="T120">，</text:span><text:span text:style-name="T121">目前有心輔系提</text:span><text:span text:style-name="T122">1</text:span><text:span text:style-name="T123">位玉山青年學者計畫</text:span><text:span text:style-name="T124">，</text:span><text:span text:style-name="T125">各系所如有人選</text:span><text:span text:style-name="T126">，</text:span><text:span text:style-name="T127">請於明日告知本院。</text:span></text:p>
            </text:list-item>
            <text:list-item>
              <text:p text:style-name="P128"><text:span text:style-name="T129">本院向學校申請產業實習教學規劃社群計畫獲得補助</text:span><text:span text:style-name="T130">，</text:span><text:span text:style-name="T131">預計於</text:span><text:span text:style-name="T132">107</text:span><text:span text:style-name="T133">年</text:span><text:span text:style-name="T134">4</text:span><text:span text:style-name="T135">月</text:span><text:span text:style-name="T136">20</text:span><text:span text:style-name="T137">日召開第一次共識會議</text:span><text:span text:style-name="T138">，</text:span><text:span text:style-name="T139">目前朝「職涯探索」</text:span><text:span text:style-name="T140">、</text:span><text:span text:style-name="T141">「職涯準備」</text:span><text:span text:style-name="T142">、</text:span><text:span text:style-name="T143">「職涯啓航」等三個主題規劃；另本社群成員有教育系陳玉娟</text:span><text:span text:style-name="T144">、</text:span><text:span text:style-name="T145">心輔系劉子鍵</text:span><text:span text:style-name="T146">、</text:span><text:span text:style-name="T147">林正昌</text:span><text:span text:style-name="T148">、</text:span><text:span text:style-name="T149">社教系鄭勝分</text:span><text:span text:style-name="T150">、</text:span><text:span text:style-name="T151">衛教系施淑芳</text:span><text:span text:style-name="T152">、</text:span><text:span text:style-name="T153">人發系張菀真</text:span><text:span text:style-name="T154">、</text:span><text:span text:style-name="T155">公領系楊智元</text:span><text:span text:style-name="T156">、</text:span><text:span text:style-name="T157">圖資所邱銘心</text:span><text:span text:style-name="T158">、</text:span><text:span text:style-name="T159">資教所林育慈</text:span><text:span text:style-name="T160">、</text:span><text:span text:style-name="T161">學習科學梁至中</text:span><text:span text:style-name="T162">、</text:span><text:span text:style-name="T163">就業輔導中心王敏齡。</text:span></text:p>
            </text:list-item>
          </text:list>
        </text:list-item>
      </text:list>
      <text:p text:style-name="P164"/>
      <text:list text:style-name="LFO1" text:continue-numbering="true">
        <text:list-item>
          <text:p text:style-name="P165"><text:span text:style-name="T166">討論事項</text:span><text:span text:style-name="T167">：</text:span></text:p>
        </text:list-item>
      </text:list>
      <text:p text:style-name="P168">提案一：<text:s text:c="32"/>　<text:s/>提案單位：教育學院</text:p>
      <text:p text:style-name="P169"><text:span text:style-name="T170">案　由：本院擬與北京師範大學教育學部簽署合作備忘錄</text:span><text:span text:style-name="T171">，</text:span><text:span text:style-name="T172">提請討論</text:span><text:span text:style-name="T173">。</text:span></text:p>
      <text:p text:style-name="P174"><text:span text:style-name="T175">說　明：</text:span><text:span text:style-name="T176"><text:s/></text:span></text:p>
      <text:p text:style-name="P177"><text:span text:style-name="T178">（一）</text:span><text:span text:style-name="T179">為推動本院與北京師範大學教育學部在學術及研究方面的發展，雙方一致同意簽訂合作備忘錄，藉以增進相互瞭解、加強友好合作及促進學術合作交流</text:span><text:span text:style-name="T180">。</text:span></text:p>
      <text:p text:style-name="P181"><text:span text:style-name="T182">（二）本備忘錄內容經雙方共同研擬</text:span><text:span text:style-name="T183">，</text:span><text:span text:style-name="T184">詳如附件</text:span><text:span text:style-name="T185">2(8</text:span><text:span text:style-name="T186">頁</text:span><text:span text:style-name="T187">)</text:span><text:span text:style-name="T188">。</text:span></text:p>
      <text:p text:style-name="P189">決　議：照案通過；另北京師範大學心理學部併同本案，比照相同備忘錄內容，於通過後先提報教育部核備。</text:p>
      <text:p text:style-name="P190"/>
      <text:p text:style-name="P191"><text:span text:style-name="T192">提案二：</text:span><text:span text:style-name="T193"><text:s text:c="2"/></text:span><text:span text:style-name="T194"><text:s text:c="59"/></text:span><text:span text:style-name="T195">　</text:span><text:span text:style-name="T196"><text:s/></text:span><text:span text:style-name="T197">提案單位：教育學院</text:span></text:p>
      <text:p text:style-name="P198"><text:span text:style-name="T199">案　由：</text:span><text:span text:style-name="T200">瑞典烏普薩拉大學教育系主任</text:span><text:span text:style-name="T201">Henrik Edgren</text:span><text:span text:style-name="T202">及教學主管</text:span><text:span text:style-name="T203">Jenny Langwagen</text:span><text:span text:style-name="T204">來本院參訪一案，邀請各系所與該校來訪外賓進行交流會談，提請討論。</text:span></text:p>
      <text:p text:style-name="P205"><text:span text:style-name="T206">說　明：</text:span><text:span text:style-name="T207">。</text:span></text:p>
      <text:p text:style-name="P208">（一）瑞典烏普薩拉大學為瑞典知名學府，QS 2018年排名為112名，教育領域排名為151～200名。去年於校長指示下，本院教育學系與該校教育學系簽訂交換學生合約，將於今年接收我方5名學生至該校就讀。</text:p>
      <text:p text:style-name="P209">（二）瑞典烏普薩拉大學教育學系之研究領域包含Studies in childhood、Pedagogics and special needs、Educational leadership、Educational Policy、Curriculum studies、Sociology of Education。</text:p>
      <text:p text:style-name="P210">（三）該系系主任及行政人員將於4月24日至26日來本院參訪，希望能拜會各系所主管進行深度會談。目前已安排於24日與師培處相關人員進行會談，其餘5個時段將安排與本院師長交流。</text:p>
      <text:p text:style-name="P211"><text:span text:style-name="T212">決　議：請教育系</text:span><text:span text:style-name="T213">、</text:span><text:span text:style-name="T214">特教系</text:span><text:span text:style-name="T215">、</text:span><text:span text:style-name="T216">人發系協助安排師長接待。</text:span></text:p>
      <text:p text:style-name="P217"/>
      <text:soft-page-break/>
      <text:p text:style-name="P218">提案三：<text:s text:c="32"/>　<text:s/>提案單位：教育學院</text:p>
      <text:p text:style-name="P219"><text:span text:style-name="T220">案　由：本院</text:span><text:span text:style-name="T221">107</text:span><text:span text:style-name="T222">年</text:span><text:span text:style-name="T223">4</text:span><text:span text:style-name="T224">月</text:span><text:span text:style-name="T225">25</text:span><text:span text:style-name="T226">日辦理「擴大院務檢討餐會暨院務會議」</text:span><text:span text:style-name="T227">，</text:span><text:span text:style-name="T228">提請討論</text:span><text:span text:style-name="T229">。</text:span></text:p>
      <text:p text:style-name="P230"><text:span text:style-name="T231">說　明：</text:span><text:span text:style-name="T232"><text:s/></text:span></text:p>
      <text:p text:style-name="P233"><text:span text:style-name="T234">（一）</text:span><text:span text:style-name="T235">擴大院務檢討餐會將邀請校長與會致詞，請各系所協助宣導邀各系所師長踴躍報名參加，活動擬規劃如下</text:span><text:span text:style-name="T236">：</text:span></text:p>
      <text:p text:style-name="P237">1.邀公領系謝智謀教授就獲得「美國體驗教育-實踐家獎」進行20分鐘之經驗分享。</text:p>
      <text:p text:style-name="P238"><text:span text:style-name="T239">2.</text:span><text:span text:style-name="T240">頒發本院「研究優良獎」</text:span><text:span text:style-name="T241">(</text:span><text:span text:style-name="T242">劉子鍵、簡郁芩、許禕芳</text:span><text:span text:style-name="T243">)</text:span><text:span text:style-name="T244">、「教學優良獎」</text:span><text:span text:style-name="T245">(</text:span><text:span text:style-name="T246">葉坤靈、鍾志從、張世華、陳玉娟、唐淑華</text:span><text:span text:style-name="T247">)</text:span><text:span text:style-name="T248">、「服務優良獎」</text:span><text:span text:style-name="T249">(</text:span><text:span text:style-name="T250">陳佩英、周麗端、王麗斐、郭鐘隆、謝智謀、林育慈</text:span><text:span text:style-name="T251">)</text:span><text:span text:style-name="T252">、「優良導師獎」</text:span><text:span text:style-name="T253">(</text:span><text:span text:style-name="T254">董貞吟、張世華、鍾志從、王錦雀</text:span><text:span text:style-name="T255">)</text:span><text:span text:style-name="T256">等共</text:span><text:span text:style-name="T257">18</text:span><text:span text:style-name="T258">位之獲獎老師</text:span><text:span text:style-name="T259">(</text:span><text:span text:style-name="T260">給予一面獎座</text:span><text:span text:style-name="T261">)</text:span><text:span text:style-name="T262">，</text:span><text:span text:style-name="T263">以茲鼓勵</text:span><text:span text:style-name="T264">，</text:span><text:span text:style-name="T265">敬請協助邀獲獎老師與會。</text:span></text:p>
      <text:p text:style-name="P266"><text:span text:style-name="T267">（二）</text:span><text:span text:style-name="T268">活動後即召開院務會議，有北京師範大學教育學部合作備忘錄</text:span><text:span text:style-name="T269">、</text:span><text:span text:style-name="T270">人發系系所調整及修訂本院教師評審準則案。</text:span></text:p>
      <text:p text:style-name="P271"><text:span text:style-name="T272">決　議：請各系所協助宣導</text:span><text:span text:style-name="T273">，</text:span><text:span text:style-name="T274">踴躍參加</text:span><text:span text:style-name="T275">，</text:span><text:span text:style-name="T276">並邀受獎人與會。</text:span></text:p>
      <text:p text:style-name="P277"/>
      <text:p text:style-name="P278">提案四：<text:s text:c="32"/>　<text:s/>提案單位：教育學院</text:p>
      <text:p text:style-name="P279"><text:span text:style-name="T280">案　由：修訂本學院教師評審準則案</text:span><text:span text:style-name="T281">，</text:span><text:span text:style-name="T282">提請討論</text:span><text:span text:style-name="T283">。</text:span></text:p>
      <text:p text:style-name="P284"><text:span text:style-name="T285">說　明：</text:span><text:span text:style-name="T286"><text:s/></text:span></text:p>
      <text:p text:style-name="P287"><text:span text:style-name="T288">（一）</text:span><text:span text:style-name="T289">配合本院專業學院之成立及本校教師評審辦法修訂有關期刊論文表列內容，修訂本學院教師評審準則</text:span><text:span text:style-name="T290">。</text:span></text:p>
      <text:p text:style-name="P291"><text:span text:style-name="T292">（二）</text:span><text:span text:style-name="T293">本案先由本院草擬修訂內容，經人事室提供修訂意見，修訂條文對照表及修訂後條文詳如附件</text:span><text:span text:style-name="T294">3(9-16</text:span><text:span text:style-name="T295">頁</text:span><text:span text:style-name="T296">)</text:span><text:span text:style-name="T297">。</text:span></text:p>
      <text:p text:style-name="P298">決　議：照案通過。</text:p>
      <text:p text:style-name="P299"/>
      <text:list text:style-name="LFO1" text:continue-numbering="true">
        <text:list-item>
          <text:p text:style-name="P300">臨時動議(無)</text:p>
        </text:list-item>
        <text:list-item>
          <text:p text:style-name="P301"><text:span text:style-name="T302">散會</text:span><text:span text:style-name="T303">(13: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章節附註文字1" style:display-name="章節附註文字1" style:family="paragraph" style:parent-style-name="內文1">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內文2" style:display-name="內文2" style:family="paragraph">
      <style:paragraph-properties fo:widows="0" fo:orphans="0" style:line-height-at-least="0.25in"/>
      <style:text-properties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3" style:display-name="內文3" style:family="paragraph">
      <style:paragraph-properties fo:widows="0" fo:orphans="0" style:line-height-at-least="0.25in"/>
      <style:text-properties fo:font-size="12pt" style:font-size-asian="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57:00Z</meta:creation-date>
    <dc:date>2022-03-09T05:57:00Z</dc:date>
    <meta:print-date>2018-04-17T07:36:00Z</meta:print-date>
    <meta:template xlink:href="Normal" xlink:type="simple"/>
    <meta:editing-cycles>2</meta:editing-cycles>
    <meta:editing-duration>PT0S</meta:editing-duration>
    <meta:document-statistic meta:page-count="3" meta:paragraph-count="4" meta:word-count="331" meta:character-count="2218" meta:row-count="15" meta:non-whitespace-character-count="1891"/>
  </office:meta>
</office:document-meta>
</file>