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翱闚" svg:font-family="翱闚" style:font-family-generic="roma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bottom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1" style:family="paragraph">
      <style:paragraph-properties fo:widows="2" fo:orphans="2" style:text-autospace="none" fo:text-align="center" style:vertical-align="bottom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P14" style:parent-style-name="內文1" style:family="paragraph">
      <style:paragraph-properties fo:widows="2" fo:orphans="2" style:text-autospace="none" fo:text-align="justify" style:vertical-align="bottom" fo:margin-top="0.0416in" fo:margin-bottom="0.0416in" fo:line-height="0.2777in" fo:margin-left="0.3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3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end" fo:line-height="0.3194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2.332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2.2645in" style:use-optimal-column-width="false"/>
    </style:style>
    <style:style style:name="TableColumn30" style:family="table-column">
      <style:table-column-properties style:column-width="1.2819in" style:use-optimal-column-width="false"/>
    </style:style>
    <style:style style:name="Table26" style:family="table">
      <style:table-properties style:width="6.6666in" fo:margin-left="0.0194in" table:align="left"/>
    </style:style>
    <style:style style:name="TableRow31" style:family="table-row">
      <style:table-row-properties style:min-row-height="0.515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95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widows="2" fo:orphans="2" style:text-autospace="none" style:vertical-align="bottom" fo:line-height="100%" fo:margin-left="0.0006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 fo:margin-left="0.275in" fo:text-indent="-0.275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61" style:family="table-row">
      <style:table-row-properties style:min-row-height="0.489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1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/>
      <style:text-properties style:font-name="標楷體" style:font-name-asian="標楷體" fo:font-size="14pt" style:font-size-asian="14pt"/>
    </style:style>
    <style:style style:name="P74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新細明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新細明體" fo:font-size="14pt" style:font-size-asian="14pt"/>
    </style:style>
    <style:style style:name="T89" style:parent-style-name="預設段落字型" style:family="text">
      <style:text-properties style:font-name="Times New Roman" style:font-name-asian="新細明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P94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新細明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新細明體" style:font-name-asian="新細明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新細明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新細明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Microsoft JhengHei UI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新細明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Microsoft JhengHei UI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Microsoft JhengHei UI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新細明體" style:font-name-asian="新細明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新細明體" style:font-name-asian="新細明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新細明體" style:font-name-asian="新細明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1" style:list-style-name="LFO1" style:family="paragraph">
      <style:paragraph-properties fo:widows="2" fo:orphans="2" style:text-autospace="none" fo:text-align="justify" style:vertical-align="bottom" fo:margin-top="0.0416in" fo:margin-bottom="0.0416in" fo:line-height="0.2777in"/>
      <style:text-properties style:font-name="標楷體" style:font-name-asian="標楷體" fo:font-size="14pt" style:font-size-asian="14pt"/>
    </style:style>
    <style:style style:name="P162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6888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P166" style:parent-style-name="內文1" style:family="paragraph">
      <style:paragraph-properties fo:widows="2" fo:orphans="2" style:text-autospace="none" style:vertical-align="bottom" fo:line-height="0.2777in"/>
      <style:text-properties style:font-name="標楷體" style:font-name-asian="標楷體" fo:font-weight="bold" style:font-weight-asian="bold" fo:font-size="14pt" style:font-size-asian="14pt"/>
    </style:style>
    <style:style style:name="P167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新細明體" style:font-name-asian="新細明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P181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新細明體" fo:font-size="14pt" style:font-size-asian="14pt"/>
    </style:style>
    <style:style style:name="T193" style:parent-style-name="預設段落字型" style:family="text">
      <style:text-properties style:font-name="Times New Roman" style:font-name-asian="新細明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新細明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新細明體" style:font-name-asian="新細明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新細明體" style:font-name-asian="新細明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1" style:family="paragraph">
      <style:paragraph-properties fo:widows="2" fo:orphans="2" style:text-autospace="none" fo:text-align="justify" style:vertical-align="bottom" fo:line-height="0.2777in" fo:margin-left="0.970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1" style:family="paragraph">
      <style:paragraph-properties fo:widows="2" fo:orphans="2" style:text-autospace="none" style:vertical-align="bottom" fo:line-height="0.2777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17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P224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/>
    </style:style>
    <style:style style:name="P227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新細明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新細明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0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 fo:margin-left="1.1812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1" style:family="paragraph">
      <style:paragraph-properties fo:widows="2" fo:orphans="2" style:text-autospace="none" style:vertical-align="bottom"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70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P274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/>
    </style:style>
    <style:style style:name="P277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新細明體" style:font-name-asian="新細明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新細明體" style:font-name-asian="新細明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5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 fo:margin-left="0.3937in" fo:text-indent="-0.393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教育學院</text:p>
      <text:p text:style-name="P3">106學年度第5次系所主管會議紀錄</text:p>
      <text:list text:style-name="LFO1" text:continue-numbering="true">
        <text:list-item>
          <text:p text:style-name="P4">時間：107年3月14日(星期三)12時</text:p>
        </text:list-item>
        <text:list-item>
          <text:p text:style-name="P5">地點：教育學院大樓3樓第二會議室</text:p>
        </text:list-item>
        <text:list-item>
          <text:p text:style-name="P6"><text:span text:style-name="T7">主席：陳學志院</text:span><text:span text:style-name="T8">長</text:span><text:span text:style-name="T9"><text:s text:c="6"/></text:span><text:span text:style-name="T10">　　　　　　　　　記錄：呂俊毅秘書</text:span></text:p>
        </text:list-item>
        <text:list-item>
          <text:p text:style-name="P11"><text:span text:style-name="T12">出席</text:span><text:span text:style-name="T13">：</text:span></text:p>
        </text:list-item>
      </text:list>
      <text:p text:style-name="P14"><text:span text:style-name="T15">田秀蘭主任、周麗端主任、林逢祺主任、胡益進主任、張德永主任、郭鐘隆副院長、陳心怡主任、曾元顯所長、蔡居澤主任</text:span><text:span text:style-name="T16">(</text:span><text:span text:style-name="T17">依姓氏筆劃排序</text:span><text:span text:style-name="T18">)</text:span></text:p>
      <text:p text:style-name="P19"><text:span text:style-name="T20">請假</text:span><text:span text:style-name="T21">：</text:span><text:span text:style-name="T22">陳明溥所長、蔡今中主任</text:span></text:p>
      <text:list text:style-name="LFO1" text:continue-numbering="true">
        <text:list-item>
          <text:p text:style-name="P23"><text:span text:style-name="T24">上次會議執行情形：</text:span></text:p>
        </text:list-item>
      </text:list>
      <text:p text:style-name="P25">報告單位：教育學院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案<text:s text:c="8"/>由</text:p>
            </table:table-cell>
            <table:table-cell table:style-name="TableCell34">
              <text:p text:style-name="P35"><text:span text:style-name="T36">提案單位</text:span></text:p>
            </table:table-cell>
            <table:table-cell table:style-name="TableCell37">
              <text:p text:style-name="P38">決議</text:p>
            </table:table-cell>
            <table:table-cell table:style-name="TableCell39">
              <text:p text:style-name="P40">執行情形</text:p>
            </table:table-cell>
          </table:table-row>
        </table:table-header-rows>
        <table:table-row table:style-name="TableRow41">
          <table:table-cell table:style-name="TableCell42">
            <text:p text:style-name="P43">提案一：</text:p>
            <text:p text:style-name="P44">「高教深耕計畫」中有關國際化部份將於107年至111年規劃執行方向與績效指標，請各系所共同努力達成各項指標</text:p>
          </table:table-cell>
          <table:table-cell table:style-name="TableCell45">
            <text:p text:style-name="P46">教育學院</text:p>
          </table:table-cell>
          <table:table-cell table:style-name="TableCell47">
            <text:p text:style-name="P48">請各系所預為因應與規劃</text:p>
          </table:table-cell>
          <table:table-cell table:style-name="TableCell49">
            <text:p text:style-name="P50">已將相關指標內容送請各系所參考</text:p>
          </table:table-cell>
        </table:table-row>
        <table:table-row table:style-name="TableRow51">
          <table:table-cell table:style-name="TableCell52">
            <text:p text:style-name="P53">提案二：</text:p>
            <text:p text:style-name="P54">有關本校第三週期系所評鑑追蹤改善機制之系所「發展重點」</text:p>
          </table:table-cell>
          <table:table-cell table:style-name="TableCell55">
            <text:p text:style-name="P56">教育學院</text:p>
          </table:table-cell>
          <table:table-cell table:style-name="TableCell57">
            <text:p text:style-name="P58">修正後通過</text:p>
          </table:table-cell>
          <table:table-cell table:style-name="TableCell59">
            <text:p text:style-name="P60">已送研發處彙辦</text:p>
          </table:table-cell>
        </table:table-row>
        <table:table-row table:style-name="TableRow61">
          <table:table-cell table:style-name="TableCell62">
            <text:p text:style-name="P63">提案三：</text:p>
            <text:p text:style-name="P64">學校辦理「2018國立臺灣師範大學校友回娘家春酒午宴」，有關本院分配之桌數及後續系所參加人數</text:p>
          </table:table-cell>
          <table:table-cell table:style-name="TableCell65">
            <text:p text:style-name="P66">教育學院</text:p>
          </table:table-cell>
          <table:table-cell table:style-name="TableCell67">
            <text:p text:style-name="P68">同意依說明(二)之人數規劃請各系所提報名單</text:p>
          </table:table-cell>
          <table:table-cell table:style-name="TableCell69">
            <text:p text:style-name="P70">已送公共事務中心彙辦</text:p>
          </table:table-cell>
        </table:table-row>
      </table:table>
      <text:p text:style-name="P71">決　議：洽悉。</text:p>
      <text:p text:style-name="P72"/>
      <text:list text:style-name="LFO1" text:continue-numbering="true">
        <text:list-item>
          <text:p text:style-name="P73">報告事項：</text:p>
          <text:list text:continue-numbering="true">
            <text:list-item>
              <text:p text:style-name="P74"><text:span text:style-name="T75">為更</text:span><text:span text:style-name="T76">新本校「教師表現及系所績效管理系統」</text:span><text:span text:style-name="T77">，</text:span><text:span text:style-name="T78">請宣導各系所教師於</text:span><text:span text:style-name="T79">107</text:span><text:span text:style-name="T80">年</text:span><text:span text:style-name="T81">3</text:span><text:span text:style-name="T82">月</text:span><text:span text:style-name="T83">30</text:span><text:span text:style-name="T84">日前更新個人研究成果資料</text:span><text:span text:style-name="T85">(</text:span><text:span text:style-name="T86">附件</text:span><text:span text:style-name="T87">1</text:span><text:span text:style-name="T88">，</text:span><text:span text:style-name="T89">3</text:span><text:span text:style-name="T90">-4</text:span><text:span text:style-name="T91">頁</text:span><text:span text:style-name="T92">)</text:span><text:span text:style-name="T93">。</text:span></text:p>
            </text:list-item>
            <text:list-item>
              <text:p text:style-name="P94"><text:span text:style-name="T95">為推動</text:span><text:span text:style-name="T96">108</text:span><text:span text:style-name="T97">學年度師培學系學士班師培生名額同額轉換為碩士班師培生名額</text:span><text:span text:style-name="T98">，</text:span><text:span text:style-name="T99">請配合於</text:span><text:span text:style-name="T100">107</text:span><text:span text:style-name="T101">年</text:span><text:span text:style-name="T102">4</text:span><text:span text:style-name="T103">月</text:span><text:span text:style-name="T104">20</text:span><text:span text:style-name="T105">日前填報轉換意願調查表</text:span><text:span text:style-name="T106">(</text:span><text:span text:style-name="T107">附件</text:span><text:span text:style-name="T108">2</text:span><text:span text:style-name="T109">，</text:span><text:span text:style-name="T110">5-13</text:span><text:span text:style-name="T111">頁</text:span><text:span text:style-name="T112">)</text:span><text:span text:style-name="T113">。</text:span></text:p>
            </text:list-item>
            <text:list-item>
              <text:p text:style-name="P114"><text:span text:style-name="T115">配合本年度「高教深耕計畫」所須國際化經費較多</text:span><text:span text:style-name="T116">(</text:span><text:span text:style-name="T117">例如提高院級交換生補助額度及教師帶學生出國訪問等費用之補助</text:span><text:span text:style-name="T118">)</text:span><text:span text:style-name="T119">，</text:span><text:span text:style-name="T120">在本院有限經費下</text:span><text:span text:style-name="T121">，</text:span><text:span text:style-name="T122">擬酌減補助研討會</text:span><text:span text:style-name="T123">、</text:span><text:span text:style-name="T124">演講及期刊等費用</text:span><text:span text:style-name="T125">(</text:span><text:span text:style-name="T126">本院補助系所學術活動要點如附件</text:span><text:span text:style-name="T127">3</text:span><text:span text:style-name="T128">，</text:span><text:span text:style-name="T129">14-15</text:span><text:span text:style-name="T130">頁</text:span><text:span text:style-name="T131">)</text:span><text:span text:style-name="T132">，請各系所儘量向校外</text:span><text:span text:style-name="T133">(</text:span><text:span text:style-name="T134">如科技部、教育部</text:span><text:span text:style-name="T135">)</text:span><text:span text:style-name="T136">及校內其他單位</text:span><text:span text:style-name="T137">(</text:span><text:span text:style-name="T138">如研發處</text:span><text:span text:style-name="T139">、</text:span><text:span text:style-name="T140">教務處</text:span><text:span text:style-name="T141">、</text:span><text:span text:style-name="T142">師培處</text:span><text:span text:style-name="T143">)</text:span><text:span text:style-name="T144">申請</text:span><text:span text:style-name="T145">。</text:span></text:p>
            </text:list-item>
            <text:list-item>
              <text:p text:style-name="P146"><text:span text:style-name="T147">目前本校正推動教育部「玉山計畫」，目的在於邀請國際具諾貝爾獎等級之學者來校客座，惠請各系所推薦，學校將另發函通知相關細節及規定。</text:span></text:p>
            </text:list-item>
            <text:list-item>
              <text:p text:style-name="P148"><text:span text:style-name="T149">各系所未來新聘教師除依學校規定之標準及作業流程進行外</text:span><text:span text:style-name="T150">，</text:span><text:span text:style-name="T151">對於新聘教師之專長要能與系所之發展結合</text:span><text:span text:style-name="T152">，</text:span><text:span text:style-name="T153">並能協助系所達成目標。</text:span></text:p>
            </text:list-item>
            <text:list-item>
              <text:p text:style-name="P154"><text:span text:style-name="T155">有關各系所簡介影片前已拍攝完畢</text:span><text:span text:style-name="T156">，</text:span><text:span text:style-name="T157">目前正進行後製，各系所如有其他資料或素材，請不吝提供；另各系所書面簡介因時間</text:span><text:span text:style-name="T158">及資料的變更</text:span><text:span text:style-name="T159">，</text:span><text:span text:style-name="T160">請儘快更新。</text:span></text:p>
            </text:list-item>
            <text:list-item>
              <text:p text:style-name="P161">本學期另三次系所主管會議時間暫訂於4月18日、5月9日、6月13日中午12時假本院第二會議室召開，如有異動再另行通知。</text:p>
            </text:list-item>
          </text:list>
        </text:list-item>
      </text:list>
      <text:p text:style-name="P162"/>
      <text:list text:style-name="LFO1" text:continue-numbering="true">
        <text:list-item>
          <text:p text:style-name="P163"><text:span text:style-name="T164">討論事項</text:span><text:span text:style-name="T165">：</text:span></text:p>
        </text:list-item>
      </text:list>
      <text:p text:style-name="P166">提案一：<text:s text:c="32"/>　<text:s/>提案單位：教育學院</text:p>
      <text:p text:style-name="P167"><text:span text:style-name="T168">案　由：本院擬與香港教育大學共同開辦學生暑期課程</text:span><text:span text:style-name="T169">，</text:span><text:span text:style-name="T170">以加強兩校之交流</text:span><text:span text:style-name="T171">，提請討論</text:span><text:span text:style-name="T172">。</text:span></text:p>
      <text:p text:style-name="P173"><text:span text:style-name="T174">說　明：</text:span><text:span text:style-name="T175"><text:s/></text:span></text:p>
      <text:p text:style-name="P176"><text:span text:style-name="T177">（一）</text:span><text:span text:style-name="T178">香港教育大學目前在教育領域世界排名前</text:span><text:span text:style-name="T179">50</text:span><text:span text:style-name="T180">名，日前來訪表示有意願與本院合作開辦暑期課程。。</text:span></text:p>
      <text:p text:style-name="P181"><text:span text:style-name="T182">（二）上述課程香港教大擬提供本校學生免住宿費及學雜費</text:span><text:span text:style-name="T183">，</text:span><text:span text:style-name="T184">亦提供本校授課教師免費來回機票及住宿，提供條件相當優渥</text:span><text:span text:style-name="T185">，</text:span><text:span text:style-name="T186">經與該校討論後</text:span><text:span text:style-name="T187">，</text:span><text:span text:style-name="T188">草擬「國立臺灣師範大學和香港教育大學交流計畫草案」</text:span><text:span text:style-name="T189">(</text:span><text:span text:style-name="T190">附件</text:span><text:span text:style-name="T191">4</text:span><text:span text:style-name="T192">，</text:span><text:span text:style-name="T193">16</text:span><text:span text:style-name="T194">-17</text:span><text:span text:style-name="T195">頁</text:span><text:span text:style-name="T196">)</text:span><text:span text:style-name="T197">，</text:span><text:span text:style-name="T198">本草案含本課程初步</text:span><text:span text:style-name="T199">規劃原則</text:span><text:span text:style-name="T200">，</text:span><text:span text:style-name="T201">如可行</text:span><text:span text:style-name="T202">，</text:span><text:span text:style-name="T203">未來將進一步研擬後續簽約及未來學術合作等事宜</text:span><text:span text:style-name="T204">。</text:span></text:p>
      <text:p text:style-name="P205"><text:span text:style-name="T206">決　議：同意與與香港教育大學共同開辦學生暑期課程</text:span><text:span text:style-name="T207">，</text:span><text:span text:style-name="T208">本院另發通知先調查學生意願後再與香港教大談後續報名事宜。</text:span></text:p>
      <text:p text:style-name="P209"/>
      <text:p text:style-name="P210"><text:span text:style-name="T211">提案二：</text:span><text:span text:style-name="T212"><text:s text:c="2"/></text:span><text:span text:style-name="T213"><text:s text:c="59"/></text:span><text:span text:style-name="T214">　</text:span><text:span text:style-name="T215"><text:s/></text:span><text:span text:style-name="T216">提案單位：教育學院</text:span></text:p>
      <text:p text:style-name="P217"><text:span text:style-name="T218">案　由：</text:span><text:span text:style-name="T219">有關辦理本院</text:span><text:span text:style-name="T220">107</text:span><text:span text:style-name="T221">年度擴大院務檢討餐會</text:span><text:span text:style-name="T222">案，提請討論</text:span><text:span text:style-name="T223">。</text:span></text:p>
      <text:p text:style-name="P224"><text:span text:style-name="T225">說　明：</text:span><text:span text:style-name="T226">。</text:span></text:p>
      <text:soft-page-break/>
      <text:p text:style-name="P227"><text:span text:style-name="T228">（一）</text:span><text:span text:style-name="T229">本院</text:span><text:span text:style-name="T230">107</text:span><text:span text:style-name="T231">年度擴大院務檢討餐會擬循往例於</text:span><text:span text:style-name="T232">4</text:span><text:span text:style-name="T233">月份辦理，有關餐會時間與地點暫訂於</text:span><text:span text:style-name="T234">107</text:span><text:span text:style-name="T235">年</text:span><text:span text:style-name="T236">4</text:span><text:span text:style-name="T237">月</text:span><text:span text:style-name="T238">25</text:span><text:span text:style-name="T239">日</text:span><text:span text:style-name="T240">(</text:span><text:span text:style-name="T241">星期三</text:span><text:span text:style-name="T242">)12</text:span><text:span text:style-name="T243">時假教育學院大樓</text:span><text:span text:style-name="T244">3</text:span><text:span text:style-name="T245">樓第一會議室舉行</text:span><text:span text:style-name="T246">。</text:span></text:p>
      <text:p text:style-name="P247"><text:span text:style-name="T248">（二）</text:span><text:span text:style-name="T249">參加對象除本院全體教職員工外</text:span><text:span text:style-name="T250">，</text:span><text:span text:style-name="T251">擬另邀請校長及本院教師擔任之行政主管共襄盛舉</text:span><text:span text:style-name="T252">，</text:span><text:span text:style-name="T253">會後將另召開院務會議</text:span><text:span text:style-name="T254">(</text:span><text:span text:style-name="T255">目前僅有修改本院教師評審準則及特教系與德州大學簽</text:span><text:span text:style-name="T256">MOU</text:span><text:span text:style-name="T257">二案</text:span><text:span text:style-name="T258">)</text:span><text:span text:style-name="T259">。</text:span></text:p>
      <text:p text:style-name="P260">決　議：同意於4月25日辦理107年度擴大院務檢討餐會。</text:p>
      <text:p text:style-name="P261"/>
      <text:list text:style-name="LFO1" text:continue-numbering="true">
        <text:list-item>
          <text:p text:style-name="P262">臨時動議</text:p>
        </text:list-item>
      </text:list>
      <text:p text:style-name="P263"><text:span text:style-name="T264">提案：</text:span><text:span text:style-name="T265"><text:s text:c="2"/></text:span><text:span text:style-name="T266"><text:s text:c="60"/></text:span><text:span text:style-name="T267">　</text:span><text:span text:style-name="T268"><text:s/></text:span><text:span text:style-name="T269">提案單位：教育學院</text:span></text:p>
      <text:p text:style-name="P270"><text:span text:style-name="T271">案　由：有關開設本院國際教育全英語研究所學程</text:span><text:span text:style-name="T272">案，提請討論</text:span><text:span text:style-name="T273">。</text:span></text:p>
      <text:p text:style-name="P274"><text:span text:style-name="T275">說　明：</text:span><text:span text:style-name="T276">。</text:span></text:p>
      <text:p text:style-name="P277"><text:span text:style-name="T278">（一）</text:span><text:span text:style-name="T279">為配合本校國際化政策</text:span><text:span text:style-name="T280">，</text:span><text:span text:style-name="T281">提供外籍生更多元的選課方案</text:span><text:span text:style-name="T282">，</text:span><text:span text:style-name="T283">本院擬規劃國際教育英語研究所之碩士學位學程</text:span><text:span text:style-name="T284">。</text:span></text:p>
      <text:p text:style-name="P285"><text:span text:style-name="T286">（二）上述學位學程目前已先就高級教育統計學</text:span><text:span text:style-name="T287">、</text:span><text:span text:style-name="T288">社會科學研究法</text:span><text:span text:style-name="T289">、</text:span><text:span text:style-name="T290">質性研究法</text:span><text:span text:style-name="T291">、</text:span><text:span text:style-name="T292">比較教育等課程進行規劃</text:span><text:span text:style-name="T293">，</text:span><text:span text:style-name="T294">近期將請各系所提供至少一門領域課程及相關師資。</text:span></text:p>
      <text:p text:style-name="P295"><text:span text:style-name="T296">決　議：請各系所於</text:span><text:span text:style-name="T297">4</text:span><text:span text:style-name="T298">月底前提供課程及師資</text:span><text:span text:style-name="T299">，</text:span><text:span text:style-name="T300">本院另發函通知。</text:span></text:p>
      <text:p text:style-name="P301"/>
      <text:list text:style-name="LFO1" text:continue-numbering="true">
        <text:list-item>
          <text:p text:style-name="P302"><text:span text:style-name="T303">散會</text:span><text:span text:style-name="T304">(13:3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翱闚" svg:font-family="翱闚" style:font-family-generic="roma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章節附註文字1" style:display-name="章節附註文字1" style:family="paragraph" style:parent-style-name="內文1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alibri" style:font-name-asian="新細明體" style:letter-kerning="tru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翱闚" style:font-name-asian="翱闚" style:font-name-complex="翱闚" fo:color="#000000" fo:font-size="12pt" style:font-size-asian="12pt" style:font-size-complex="12pt" fo:hyphenate="false"/>
    </style:style>
    <style:style style:name="內文2" style:display-name="內文2" style:family="paragraph">
      <style:paragraph-properties fo:widows="0" fo:orphans="0" style:line-height-at-least="0.25in"/>
      <style:text-properties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</dc:title>
    <dc:subject/>
    <meta:initial-creator>edu</meta:initial-creator>
    <dc:creator>user</dc:creator>
    <meta:creation-date>2022-03-09T05:56:00Z</meta:creation-date>
    <dc:date>2022-03-09T05:56:00Z</dc:date>
    <meta:print-date>2018-03-14T01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6" meta:row-count="13" meta:non-whitespace-character-count="1659"/>
  </office:meta>
</office:document-meta>
</file>