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1" style:family="paragraph">
      <style:paragraph-properties fo:widows="2" fo:orphans="2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1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end" fo:line-height="0.3194in"/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1.840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12" style:family="table">
      <style:table-properties style:width="6.6666in" fo:margin-left="0.0194in" table:align="left"/>
    </style:style>
    <style:style style:name="TableRow17" style:family="table-row">
      <style:table-row-properties style:min-row-height="0.515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222in"/>
      <style:text-properties style:font-name="Times New Roman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895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widows="2" fo:orphans="2" style:text-autospace="none" style:vertical-align="bottom" fo:line-height="100%" fo:margin-left="0.0006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 fo:margin-left="0.275in" fo:text-indent="-0.275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line-height="0.2083in" fo:margin-left="0.275in" fo:text-indent="-0.27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489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58" style:family="table-row">
      <style:table-row-properties style:min-row-height="0.489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8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9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0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P71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72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1" style:family="paragraph">
      <style:paragraph-properties fo:widows="2" fo:orphans="2" style:text-autospace="none" fo:text-align="justify" style:vertical-align="bottom" fo:line-height="0.2777in" fo:margin-left="0.9708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90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P94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/>
    </style:style>
    <style:style style:name="P97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1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07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1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1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1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1.1812in" fo:text-indent="-1.1812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內文1" style:list-style-name="LFO1" style:family="paragraph">
      <style:paragraph-properties fo:widows="2" fo:orphans="2" style:text-autospace="none" style:vertical-align="bottom" fo:margin-top="0.0416in" fo:margin-bottom="0.0416in" fo:line-height="0.3333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3">106學年度第4次系所主管暨評鑑委員會議紀錄</text:p>
      <text:list text:style-name="LFO1" text:continue-numbering="true">
        <text:list-item>
          <text:p text:style-name="P4">時間：107年1月3日(星期三)12時</text:p>
        </text:list-item>
        <text:list-item>
          <text:p text:style-name="P5">地點：教育學院大樓3樓第一會議室</text:p>
        </text:list-item>
        <text:list-item>
          <text:p text:style-name="P6">主席：陳學志院長<text:s text:c="6"/>　　　　　　　　　記錄：呂俊毅秘書</text:p>
        </text:list-item>
        <text:list-item>
          <text:p text:style-name="P7">出席：</text:p>
        </text:list-item>
      </text:list>
      <text:p text:style-name="P8">田秀蘭主任、周麗端主任、林逢祺主任、胡益進主任、張德永主任、郭鐘隆副院長、陳心怡主任(陳采明助教代)、陳明溥所長(陳志洪老師代)、曾元顯所長、蔡今中主任、蔡居澤主任(陳翊芸助教代) (依姓氏筆劃排序)</text:p>
      <text:list text:style-name="LFO1" text:continue-numbering="true">
        <text:list-item>
          <text:p text:style-name="P9">主席報告(略)</text:p>
        </text:list-item>
        <text:list-item>
          <text:p text:style-name="P10">上次會議執行情形：</text:p>
        </text:list-item>
      </text:list>
      <text:p text:style-name="P11">報告單位：教育學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案<text:s text:c="8"/>由</text:p>
            </table:table-cell>
            <table:table-cell table:style-name="TableCell20">
              <text:p text:style-name="P21"><text:span text:style-name="T22">提案單位</text:span></text:p>
            </table:table-cell>
            <table:table-cell table:style-name="TableCell23">
              <text:p text:style-name="P24">決議</text:p>
            </table:table-cell>
            <table:table-cell table:style-name="TableCell25">
              <text:p text:style-name="P26">執行情形</text:p>
            </table:table-cell>
          </table:table-row>
        </table:table-header-rows>
        <table:table-row table:style-name="TableRow27">
          <table:table-cell table:style-name="TableCell28">
            <text:p text:style-name="P29">提案一：</text:p>
            <text:p text:style-name="P30">為提升本院碩博士生學術研究能力及國際競爭力，擬於106學年度第二學期加開「教育研究論文寫作」(碩博合開，3學分)院級課程</text:p>
          </table:table-cell>
          <table:table-cell table:style-name="TableCell31">
            <text:p text:style-name="P32">教育學院</text:p>
          </table:table-cell>
          <table:table-cell table:style-name="TableCell33">
            <text:p text:style-name="P34">本案通過；上課時間與地點另行與授課教師確認</text:p>
          </table:table-cell>
          <table:table-cell table:style-name="TableCell35">
            <text:p text:style-name="P36">已先簽案核定通過，再另補提校課程委員會追認</text:p>
          </table:table-cell>
        </table:table-row>
        <table:table-row table:style-name="TableRow37">
          <table:table-cell table:style-name="TableCell38">
            <text:p text:style-name="P39">提案二：</text:p>
            <text:p text:style-name="P40">為教師教學專業學群，提供學生多元選課機制，以減輕各系所負擔教學及提升教學品質，擬規劃院級相關課程</text:p>
          </table:table-cell>
          <table:table-cell table:style-name="TableCell41">
            <text:p text:style-name="P42">教育學院</text:p>
          </table:table-cell>
          <table:table-cell table:style-name="TableCell43">
            <text:p text:style-name="P44">(一)本案可就各課程先成立教師教學社群，就課程與教學部分進一步的討論與對話</text:p>
            <text:p text:style-name="P45">(二)除「教育概論」因涉及教育學程問題暫不考量外，其餘如研究「社會(或行為)科學研究法」「質性研究法」、「社會學」、「心理學」、「經濟學」等再請相關授課教師共同研議</text:p>
          </table:table-cell>
          <table:table-cell table:style-name="TableCell46">
            <text:p text:style-name="P47">將持續召集相關教師規劃</text:p>
          </table:table-cell>
        </table:table-row>
        <table:table-row table:style-name="TableRow48">
          <table:table-cell table:style-name="TableCell49">
            <text:p text:style-name="P50">提案三：</text:p>
            <text:p text:style-name="P51">為提供學生更多元之實習需求，以利學生職涯發展，本院刻正研擬與產業相關之實習課程，並請各系派代表參與規劃</text:p>
          </table:table-cell>
          <table:table-cell table:style-name="TableCell52">
            <text:p text:style-name="P53">教育學院</text:p>
          </table:table-cell>
          <table:table-cell table:style-name="TableCell54">
            <text:p text:style-name="P55">同意請各系推派一名教師參與規劃</text:p>
          </table:table-cell>
          <table:table-cell table:style-name="TableCell56">
            <text:p text:style-name="P57">另請各系推派教師</text:p>
          </table:table-cell>
        </table:table-row>
        <table:table-row table:style-name="TableRow58">
          <table:table-cell table:style-name="TableCell59">
            <text:p text:style-name="P60">提案四：</text:p>
            <text:p text:style-name="P61">為促進本院學生至香港大學、日本東北大學、日本九州大學三校進修</text:p>
          </table:table-cell>
          <table:table-cell table:style-name="TableCell62">
            <text:p text:style-name="P63">教育學院</text:p>
          </table:table-cell>
          <table:table-cell table:style-name="TableCell64">
            <text:p text:style-name="P65">本案仍請各系所鼓勵優秀學生申請或請各系所推薦人選</text:p>
          </table:table-cell>
          <table:table-cell table:style-name="TableCell66">
            <text:p text:style-name="P67">持續規劃辦理</text:p>
          </table:table-cell>
        </table:table-row>
      </table:table>
      <text:p text:style-name="P68">決　議：同意備查。</text:p>
      <text:p text:style-name="P69"/>
      <text:list text:style-name="LFO1" text:continue-numbering="true">
        <text:list-item>
          <text:p text:style-name="P70">討論事項：</text:p>
        </text:list-item>
      </text:list>
      <text:p text:style-name="P71">提案一：<text:s text:c="32"/>　<text:s/>提案單位：教育學院</text:p>
      <text:p text:style-name="P72"><text:span text:style-name="T73">案　由：</text:span><text:span text:style-name="T74">「高教深耕計畫」中有關國際化部份將於</text:span><text:span text:style-name="T75">107</text:span><text:span text:style-name="T76">年至</text:span><text:span text:style-name="T77">111</text:span><text:span text:style-name="T78">年規劃執行方向與績效指標，請各系所共同努力達成各項指標，提請討論</text:span><text:span text:style-name="T79">。</text:span></text:p>
      <text:p text:style-name="P80">說　明：<text:s/></text:p>
      <text:p text:style-name="P81">（一）有關本校深耕計畫之國際化交流指標列有5項，其中有4項之6年績效指標與系所有關(附件1之39、41、45、46等4項)，本院除鼓勵學生赴外參加學術活動或進修，亦請各系所協助推動招收境外生或國際生來校。</text:p>
      <text:p text:style-name="P82">（二）上述有關境外生招生策略經國際處分析及建議(附件2)，本院可朝一些重點國家(如馬來西亞、港澳生)之學校主動招生(如強化該國母語之招生文宣或與國語中心合作等)，另針對日、韓、越等國的交換生，或可開設部分中文課程而非全是英語課程；國際處亦請本院調查目前有關境外招生之目標國家與策略(附件3)，請各系所於1月11日前提供相關調查資料。</text:p>
      <text:p text:style-name="P83">（三）依據國際處分析院級交換約之執行現況(附件4)，本院將再強化及檢視院級交換約之執行成效，並鼓勵學生赴外交換之意願(本院各系所目前簽約情形彙整如附件5)。</text:p>
      <text:p text:style-name="P84"><text:span text:style-name="T85">決　議：為因應國際化政策所需經費較多</text:span><text:span text:style-name="T86">，</text:span><text:span text:style-name="T87">在本院有限經費下，請各系所舉辦之研討會或發表期刊等儘量向相關部會或機構爭取，俾利本院國際學術活動之發展。</text:span></text:p>
      <text:p text:style-name="P88"/>
      <text:p text:style-name="P89">提案二：<text:s text:c="32"/>　<text:s/>提案單位：教育學院</text:p>
      <text:p text:style-name="P90"><text:span text:style-name="T91">案　由：</text:span><text:span text:style-name="T92">有關本校第三週期系所評鑑追蹤改善機制之系所「發展重點」案，提請討論</text:span><text:span text:style-name="T93">。</text:span></text:p>
      <text:p text:style-name="P94"><text:span text:style-name="T95">說　明：</text:span><text:span text:style-name="T96">。</text:span></text:p>
      <text:p text:style-name="P97">（一）依據校級評鑑委員會議決議，有關本校第三週期系所評鑑之後續改善機制改為107學年至110學具有量化目標之發展重點(附件6-1、6-2、6-3)。</text:p>
      <text:p text:style-name="P98">（二）本案應於107年1月31日前送交研發處彙整，學校亦有提供範例參考，請各系所於1月26日前先送交院彙整，目前已有特教系、衛教系及教育系所提交(附件7-1、7-2、7-3)。</text:p>
      <text:p text:style-name="P99"><text:span text:style-name="T100">決　議：</text:span><text:span text:style-name="T101"><text:s/></text:span><text:span text:style-name="T102">相關重點計畫指標之描述要能有具體量化說明</text:span><text:span text:style-name="T103">，</text:span><text:span text:style-name="T104">本案修正後通過。</text:span></text:p>
      <text:p text:style-name="P105"/>
      <text:p text:style-name="P106">提案三：<text:s text:c="7"/><text:s text:c="25"/>　<text:s/>提案單位：教育學院</text:p>
      <text:p text:style-name="P107"><text:span text:style-name="T108">案　由：學校辦理</text:span><text:span text:style-name="T109">「</text:span><text:span text:style-name="T110">2018</text:span><text:span text:style-name="T111">國立臺灣師範大學校友回娘家春酒午宴」，有關本院分配之桌數及後續系所參加人數案，提請討論</text:span><text:span text:style-name="T112">。</text:span></text:p>
      <text:p text:style-name="P113">說　明：</text:p>
      <text:p text:style-name="P114">（一）今(107)年「2018國立臺灣師範大學校友回娘家春酒午宴」訂於107年2月24日（星期六）上午11時30分，於本校公館校區中正堂舉辦。</text:p>
      <text:p text:style-name="P115">（二）由於中正堂場地限制，本院各系所獲分配6桌(60人)，擬依原系所之單位數量(一系多所列一個單位，兩個獨立所併為一個單位，共8個單位)平均分配(小數直接進位)，每個單位應報至少8名校友(出席統計表如附件8)。</text:p>
      <text:p text:style-name="P116">決　議：同意每單位以報名至少8人為原則。<text:s/></text:p>
      <text:p text:style-name="P117"/>
      <text:list text:style-name="LFO1" text:continue-numbering="true">
        <text:list-item>
          <text:p text:style-name="P118">臨時動議(無)</text:p>
        </text:list-item>
        <text:list-item>
          <text:p text:style-name="P119"><text:span text:style-name="T120">散會</text:span><text:span text:style-name="T121">(13: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翱闚" svg:font-family="翱闚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章節附註文字1" style:display-name="章節附註文字1" style:family="paragraph" style:parent-style-name="內文1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style:line-height-at-least="0.25in"/>
      <style:text-properties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56:00Z</meta:creation-date>
    <dc:date>2022-03-09T05:56:00Z</dc:date>
    <meta:print-date>2017-09-14T07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5" meta:character-count="1911" meta:row-count="13" meta:non-whitespace-character-count="1629"/>
  </office:meta>
</office:document-meta>
</file>