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1" style:family="paragraph">
      <style:paragraph-properties fo:widows="2" fo:orphans="2" style:text-autospace="none" fo:text-align="center" style:vertical-align="bottom" fo:line-height="0.3333in"/>
      <style:text-properties style:font-name="Times New Roman" style:font-name-asian="標楷體" fo:font-weight="bold" style:font-weight-asian="bold" fo:font-size="18pt" style:font-size-asian="18pt"/>
    </style:style>
    <style:style style:name="P4"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5"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6"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7"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8" style:parent-style-name="內文1" style:family="paragraph">
      <style:paragraph-properties fo:widows="2" fo:orphans="2" style:text-autospace="none" style:vertical-align="bottom" fo:margin-top="0.0416in" fo:margin-bottom="0.0416in" fo:line-height="0.2777in" fo:margin-left="0.3444in">
        <style:tab-stops/>
      </style:paragraph-properties>
      <style:text-properties style:font-name="Times New Roman" style:font-name-asian="標楷體" fo:font-size="14pt" style:font-size-asian="14pt"/>
    </style:style>
    <style:style style:name="P9"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10"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11" style:parent-style-name="內文" style:family="paragraph">
      <style:paragraph-properties style:snap-to-layout-grid="false" fo:text-align="end" fo:line-height="0.3194in"/>
      <style:text-properties style:font-name="Times New Roman" style:font-name-asian="標楷體" fo:font-size="14pt" style:font-size-asian="14pt" style:font-size-complex="14pt"/>
    </style:style>
    <style:style style:name="TableColumn13" style:family="table-column">
      <style:table-column-properties style:column-width="2.037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2.4611in" style:use-optimal-column-width="false"/>
    </style:style>
    <style:style style:name="TableColumn16" style:family="table-column">
      <style:table-column-properties style:column-width="1.2819in" style:use-optimal-column-width="false"/>
    </style:style>
    <style:style style:name="Table12" style:family="table">
      <style:table-properties style:width="6.6666in" fo:margin-left="0.0194in" table:align="left"/>
    </style:style>
    <style:style style:name="TableRow17" style:family="table-row">
      <style:table-row-properties style:min-row-height="0.5159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margin-top="0.0833in" fo:margin-bottom="0.0833in" fo:line-height="0.2222in"/>
      <style:text-properties style:font-name="Times New Roman" style:font-name-asian="標楷體"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Row26" style:family="table-row">
      <style:table-row-properties style:min-row-height="0.4895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Times New Roman" style:font-name-asian="標楷體" style:font-size-complex="12pt"/>
    </style:style>
    <style:style style:name="P29" style:parent-style-name="內文" style:family="paragraph">
      <style:paragraph-properties fo:text-align="justify" fo:line-height="0.2083in"/>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083in"/>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Times New Roman" style:font-name-asian="標楷體" style:font-size-complex="12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line-height="0.2083in"/>
      <style:text-properties style:font-name="Times New Roman" style:font-name-asian="標楷體" style:font-size-complex="12pt"/>
    </style:style>
    <style:style style:name="TableRow36" style:family="table-row">
      <style:table-row-properties style:min-row-height="0.4895in" style:use-optimal-row-height="false"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083in"/>
      <style:text-properties style:font-name="Times New Roman" style:font-name-asian="標楷體" style:font-size-complex="12pt"/>
    </style:style>
    <style:style style:name="P39" style:parent-style-name="內文" style:family="paragraph">
      <style:paragraph-properties fo:text-align="justify" fo:line-height="0.2083in"/>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083in"/>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style:text-properties style:font-name="Times New Roman" style:font-name-asian="標楷體"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Times New Roman" style:font-name-asian="標楷體" style:font-size-complex="12pt"/>
    </style:style>
    <style:style style:name="TableRow46" style:family="table-row">
      <style:table-row-properties style:min-row-height="0.4895in" style:use-optimal-row-height="false" fo:keep-together="always"/>
    </style:style>
    <style:style style:name="TableCell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083in"/>
      <style:text-properties style:font-name="Times New Roman" style:font-name-asian="標楷體" style:font-size-complex="12pt"/>
    </style:style>
    <style:style style:name="P49" style:parent-style-name="內文" style:family="paragraph">
      <style:paragraph-properties fo:text-align="justify" fo:line-height="0.2083in"/>
      <style:text-properties style:font-name="Times New Roman" style:font-name-asian="標楷體" style:font-size-complex="12pt"/>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Times New Roman" style:font-name-asian="標楷體" style:font-size-complex="12pt"/>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 style:parent-style-name="內文1" style:family="paragraph">
      <style:paragraph-properties fo:widows="2" fo:orphans="2" style:text-autospace="none" fo:text-align="justify" style:vertical-align="bottom" fo:line-height="0.1666in" fo:margin-left="0.252in" fo:text-indent="-0.252in">
        <style:tab-stops/>
      </style:paragraph-properties>
      <style:text-properties style:font-name="Times New Roman" style:font-name-asian="標楷體" fo:font-size="11pt" style:font-size-asian="11pt" style:font-size-complex="11pt"/>
    </style:style>
    <style:style style:name="P54" style:parent-style-name="內文1" style:family="paragraph">
      <style:paragraph-properties fo:widows="2" fo:orphans="2" style:text-autospace="none" fo:text-align="justify" style:vertical-align="bottom" fo:line-height="0.1666in" fo:margin-left="0.252in" fo:text-indent="-0.252in">
        <style:tab-stops/>
      </style:paragraph-properties>
      <style:text-properties style:font-name="Times New Roman" style:font-name-asian="標楷體" fo:font-size="11pt" style:font-size-asian="11pt" style:font-size-complex="11pt"/>
    </style:style>
    <style:style style:name="P55" style:parent-style-name="內文1" style:family="paragraph">
      <style:paragraph-properties fo:widows="2" fo:orphans="2" style:text-autospace="none" fo:text-align="justify" style:vertical-align="bottom" fo:line-height="0.1666in" fo:margin-left="0.252in" fo:text-indent="-0.252in">
        <style:tab-stops/>
      </style:paragraph-properties>
      <style:text-properties style:font-name="Times New Roman" style:font-name-asian="標楷體" fo:font-size="11pt" style:font-size-asian="11pt" style:font-size-complex="11pt"/>
    </style:style>
    <style:style style:name="P56" style:parent-style-name="內文1" style:family="paragraph">
      <style:paragraph-properties fo:widows="2" fo:orphans="2" style:text-autospace="none" fo:text-align="justify" style:vertical-align="bottom" fo:line-height="0.1666in" fo:margin-left="0.252in" fo:text-indent="-0.252in">
        <style:tab-stops/>
      </style:paragraph-properties>
      <style:text-properties style:font-name="Times New Roman" style:font-name-asian="標楷體" fo:font-size="11pt" style:font-size-asian="11pt" style:font-size-complex="11pt"/>
    </style:style>
    <style:style style:name="P57" style:parent-style-name="內文" style:family="paragraph">
      <style:paragraph-properties fo:text-align="justify" fo:line-height="0.1666in"/>
      <style:text-properties style:font-name="Times New Roman" style:font-name-asian="標楷體" fo:font-size="11pt" style:font-size-asian="11pt" style:font-size-complex="11pt"/>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Times New Roman" style:font-name-asian="標楷體" style:font-size-complex="12pt"/>
    </style:style>
    <style:style style:name="P60"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style>
    <style:style style:name="P61"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style>
    <style:style style:name="P62"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style>
    <style:style style:name="P63" style:parent-style-name="內文1" style:list-style-name="LFO1"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P64"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65" style:parent-style-name="內文1" style:family="paragraph">
      <style:paragraph-properties fo:widows="2" fo:orphans="2" style:text-autospace="none" style:vertical-align="bottom" fo:line-height="0.2777in" fo:margin-left="0.9708in" fo:text-indent="-0.7777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style>
    <style:style style:name="P69"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70"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71"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72"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73"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74" style:parent-style-name="內文1" style:family="paragraph">
      <style:paragraph-properties fo:widows="2" fo:orphans="2" style:text-autospace="none" fo:text-align="justify" style:vertical-align="bottom" fo:line-height="0.2777in" fo:margin-left="0.9708in" fo:text-indent="-0.584in">
        <style:tab-stops/>
      </style:paragraph-properties>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P86"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87"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88"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89"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90"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91" style:parent-style-name="內文1" style:family="paragraph">
      <style:paragraph-properties fo:widows="2" fo:orphans="2" style:text-autospace="none" style:vertical-align="bottom" fo:line-height="0.2777in" fo:margin-left="0.9708in" fo:text-indent="-0.7777in">
        <style:tab-stops/>
      </style:paragraph-properties>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style>
    <style:style style:name="P95"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96"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97"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98"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99"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00"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101" style:parent-style-name="內文1" style:family="paragraph">
      <style:paragraph-properties fo:widows="2" fo:orphans="2" style:text-autospace="none" style:vertical-align="bottom" fo:line-height="0.2777in" fo:margin-left="0.9708in" fo:text-indent="-0.7777in">
        <style:tab-stops/>
      </style:paragraph-properties>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style>
    <style:style style:name="P105"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106"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07"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內文1" style:family="paragraph">
      <style:paragraph-properties fo:widows="2" fo:orphans="2" style:text-autospace="none" fo:text-align="justify" style:vertical-align="bottom" fo:line-height="0.2777in" fo:margin-left="0.9437in" fo:text-indent="-0.7784in">
        <style:tab-stops/>
      </style:paragraph-properties>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Times New Roman" style:font-name-asian="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P129"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30"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131" style:parent-style-name="內文1" style:family="paragraph">
      <style:paragraph-properties fo:widows="2" fo:orphans="2" style:text-autospace="none" style:vertical-align="bottom" fo:line-height="0.2777in" fo:margin-left="0.9708in" fo:text-indent="-0.7777in">
        <style:tab-stops/>
      </style:paragraph-properties>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style>
    <style:style style:name="P135"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136"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37"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1" style:family="paragraph">
      <style:paragraph-properties fo:widows="2" fo:orphans="2" style:text-autospace="none" fo:text-align="justify" style:vertical-align="bottom" fo:line-height="0.2777in" fo:margin-left="0.9437in" fo:text-indent="-0.7784in">
        <style:tab-stops/>
      </style:paragraph-properties>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weight="bold" style:font-weight-asian="bold" fo:font-size="14pt" style:font-size-asian="14pt" style:font-size-complex="14pt"/>
    </style:style>
    <style:style style:name="T159" style:parent-style-name="預設段落字型" style:family="text">
      <style:text-properties style:font-name="Times New Roman" style:font-name-asian="標楷體" fo:font-weight="bold" style:font-weight-asian="bold" fo:font-size="14pt" style:font-size-asian="14pt" style:font-size-complex="14pt"/>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P161"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62" style:parent-style-name="內文1" style:list-style-name="LFO1" style:family="paragraph">
      <style:paragraph-properties fo:widows="2" fo:orphans="2" style:text-autospace="none" style:vertical-align="bottom" fo:margin-top="0.0416in" fo:margin-bottom="0.0416in" fo:line-height="0.3333in" fo:margin-left="1.1812in" fo:text-indent="-1.1812in">
        <style:tab-stops/>
      </style:paragraph-properties>
      <style:text-properties style:font-name="Times New Roman" style:font-name-asian="標楷體" fo:font-size="14pt" style:font-size-asian="14pt"/>
    </style:style>
    <style:style style:name="P163" style:parent-style-name="內文1" style:list-style-name="LFO1" style:family="paragraph">
      <style:paragraph-properties fo:widows="2" fo:orphans="2" style:text-autospace="none" style:vertical-align="bottom" fo:margin-top="0.0416in" fo:margin-bottom="0.0416in" fo:line-height="0.3333in" fo:margin-left="0.3937in" fo:text-indent="-0.3937in">
        <style:tab-stops/>
      </style:paragraph-properties>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3">106學年度第2次系所主管會議紀錄</text:p>
      <text:list text:style-name="LFO1" text:continue-numbering="true">
        <text:list-item>
          <text:p text:style-name="P4">時間：106年11月8日(星期三)12時</text:p>
        </text:list-item>
        <text:list-item>
          <text:p text:style-name="P5">地點：教育學院大樓3樓第二會議室</text:p>
        </text:list-item>
        <text:list-item>
          <text:p text:style-name="P6">主席：陳學志院長<text:s text:c="6"/>　　　　　　　　　記錄：呂俊毅秘書</text:p>
        </text:list-item>
        <text:list-item>
          <text:p text:style-name="P7">出席：</text:p>
        </text:list-item>
      </text:list>
      <text:p text:style-name="P8">田秀蘭主任、周麗端主任(林亞寧助教代)、林逢祺主任、張德永主任(王美文老師代)、胡益進主任、郭鐘隆副院長、陳心怡主任、陳明溥所長、曾元顯所長、蔡今中主任、蔡居澤主任(依姓氏筆劃排序)</text:p>
      <text:list text:style-name="LFO1" text:continue-numbering="true">
        <text:list-item>
          <text:p text:style-name="P9">主席報告(略)</text:p>
        </text:list-item>
        <text:list-item>
          <text:p text:style-name="P10">上次會議執行情形：</text:p>
        </text:list-item>
      </text:list>
      <text:p text:style-name="P11">報告單位：教育學院</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案<text:s text:c="8"/>由</text:p>
            </table:table-cell>
            <table:table-cell table:style-name="TableCell20">
              <text:p text:style-name="P21">提案單位</text:p>
            </table:table-cell>
            <table:table-cell table:style-name="TableCell22">
              <text:p text:style-name="P23">決議</text:p>
            </table:table-cell>
            <table:table-cell table:style-name="TableCell24">
              <text:p text:style-name="P25">執行情形</text:p>
            </table:table-cell>
          </table:table-row>
        </table:table-header-rows>
        <table:table-row table:style-name="TableRow26">
          <table:table-cell table:style-name="TableCell27">
            <text:p text:style-name="P28">提案一：</text:p>
            <text:p text:style-name="P29">本院與大陸嶺南師範學院教育科學學院簽署合作備忘錄</text:p>
          </table:table-cell>
          <table:table-cell table:style-name="TableCell30">
            <text:p text:style-name="P31">教育學院</text:p>
          </table:table-cell>
          <table:table-cell table:style-name="TableCell32">
            <text:p text:style-name="P33">照案通過</text:p>
          </table:table-cell>
          <table:table-cell table:style-name="TableCell34">
            <text:p text:style-name="P35">已送國合會審議通過，並經教育部核定在案</text:p>
          </table:table-cell>
        </table:table-row>
        <table:table-row table:style-name="TableRow36">
          <table:table-cell table:style-name="TableCell37">
            <text:p text:style-name="P38">提案二：</text:p>
            <text:p text:style-name="P39">本院研擬「國立臺灣師範大學教育學院以學院為核心教學單位推動小組設置要點」</text:p>
          </table:table-cell>
          <table:table-cell table:style-name="TableCell40">
            <text:p text:style-name="P41">教育學院</text:p>
          </table:table-cell>
          <table:table-cell table:style-name="TableCell42">
            <text:p text:style-name="P43">照案通過</text:p>
          </table:table-cell>
          <table:table-cell table:style-name="TableCell44">
            <text:p text:style-name="P45">通過後實施</text:p>
          </table:table-cell>
        </table:table-row>
        <table:table-row table:style-name="TableRow46">
          <table:table-cell table:style-name="TableCell47">
            <text:p text:style-name="P48">提案三：</text:p>
            <text:p text:style-name="P49">有關本院大一大二不分系規劃原則</text:p>
          </table:table-cell>
          <table:table-cell table:style-name="TableCell50">
            <text:p text:style-name="P51">教育學院</text:p>
          </table:table-cell>
          <table:table-cell table:style-name="TableCell52">
            <text:p text:style-name="P53">（一）有關課程科目部分，未來請各系所從寛認定，並請各系預先修訂相關科目採認規定。</text:p>
            <text:p text:style-name="P54">（二）分流部分，原則大一即可申請各系，建議採用各系轉系方式辦理(請各系預為修訂相關申請法規)，惟名額部分以不超過原系釋出名額的兩倍；學習科學學士學位學程可收學生，收取名額另研議。</text:p>
            <text:p text:style-name="P55">（三）招生部分先不填報所屬類群，惟於考試科目(如採認國、英、數乙等)確認，招生名額暫訂20名，惟各招生方式之間的名額比例等尚待討論。</text:p>
            <text:p text:style-name="P56">（四）因本案不涉及整體招生名額及學位問題，因此調整系所之計畫書格式內容另與教務處確認。</text:p>
            <text:p text:style-name="P57"/>
          </table:table-cell>
          <table:table-cell table:style-name="TableCell58">
            <text:p text:style-name="P59">已送院務會議及校發會審議通過</text:p>
          </table:table-cell>
        </table:table-row>
      </table:table>
      <text:p text:style-name="P60">決　議：洽悉。</text:p>
      <text:p text:style-name="P61"/>
      <text:p text:style-name="P62"/>
      <text:list text:style-name="LFO1" text:continue-numbering="true">
        <text:list-item>
          <text:p text:style-name="P63">討論事項：</text:p>
        </text:list-item>
      </text:list>
      <text:p text:style-name="P64">提案一：<text:s text:c="32"/>　<text:s/>提案單位：教育學院</text:p>
      <text:p text:style-name="P65"><text:span text:style-name="T66">案　由：研擬本院大一大二不分系修課及選系規定案</text:span><text:span text:style-name="T67">，提請討論</text:span><text:span text:style-name="T68">。</text:span></text:p>
      <text:p text:style-name="P69">說　明：</text:p>
      <text:p text:style-name="P70">（一）本案業經106年10月25日校發會審議通過，惟為更詳細規劃課程，研擬其課程簡介(如附件1)。</text:p>
      <text:p text:style-name="P71">（二）上述大一大二不分系課程除規劃7科必修課程，另請各系提至少一科入門課程及一科亮點課程為選修課程。</text:p>
      <text:p text:style-name="P72">（三）分流部分，目前規劃大一下或大二下即可開始選系，目前各系轉系辦法未明定大一大二不分系或未訂定轉系規定，屆時本院再依校之轉系辦法(如附件2)研擬大一大二不分系選系或轉系原則。</text:p>
      <text:p text:style-name="P73">決　議：</text:p>
      <text:p text:style-name="P74"><text:span text:style-name="T75">（一）規劃必修科目為教育概論（</text:span><text:span text:style-name="T76">2</text:span><text:span text:style-name="T77">學分）、教育統計學</text:span><text:span text:style-name="T78">(I)</text:span><text:span text:style-name="T79">（</text:span><text:span text:style-name="T80">2</text:span><text:span text:style-name="T81">學分）、生涯規劃（</text:span><text:span text:style-name="T82">2</text:span><text:span text:style-name="T83">學分）等</text:span><text:span text:style-name="T84">3</text:span><text:span text:style-name="T85">科，其餘皆為選修科目。</text:span></text:p>
      <text:p text:style-name="P86">（二）各系請於11月17日(星期五)前提供領域之入門課程及亮點課程各至少一科(課程名稱及學分數請email至johnny@ntnu.edu.tw)。</text:p>
      <text:p text:style-name="P87">（三）有關師培名額部分，原則以未扣除大一大二不分系之前的名額換算各系的師培生名額(本部分另再與師培處確認)。</text:p>
      <text:p text:style-name="P88">（四）在學生分流選系方面，名額部分以不超過各系釋放招生名額之兩倍為原則，試辦後再視情況調整；各系請於各系之轉系辦法或相關規定加列有關大一大二不分系學生之甄選規定，另本院會請學生先排序選系志願，讓學生皆有系可以選讀。</text:p>
      <text:p text:style-name="P89"/>
      <text:p text:style-name="P90">提案二：<text:s text:c="13"/><text:s text:c="19"/>　<text:s/>提案單位：教育學院</text:p>
      <text:p text:style-name="P91"><text:span text:style-name="T92">案　由：有關本院辦理之赴外進修課程，未來請各系所專責導師協助推薦優秀或有意願之學生</text:span><text:span text:style-name="T93">，提請討論</text:span><text:span text:style-name="T94">。</text:span></text:p>
      <text:p text:style-name="P95">說　明：</text:p>
      <text:p text:style-name="P96">（一）目前本院與日本東北大學、政大等學校於明年寒假合辦2018亞洲教育領導課程，刻正辦理招生中(附件3)。</text:p>
      <text:p text:style-name="P97">（二）上述類似赴外進修將陸續規劃辦理，惟為提供更多學生學習機會，將請各系專責導師協助推薦學生人選，以擴大參與國際交流。</text:p>
      <text:soft-page-break/>
      <text:p text:style-name="P98">決　議：同意依此方式辦理。</text:p>
      <text:p text:style-name="P99"/>
      <text:p text:style-name="P100">提案三：<text:s text:c="32"/>　<text:s/>提案單位：教育學院</text:p>
      <text:p text:style-name="P101"><text:span text:style-name="T102">案　由：有關</text:span><text:span text:style-name="T103">各系在臺北市高中五校聯盟，可開設之課程名稱及教師案，提請討論</text:span><text:span text:style-name="T104">。</text:span></text:p>
      <text:p text:style-name="P105">說　明：</text:p>
      <text:p text:style-name="P106">（一）臺北市高中五校聯盟(建中、北一女、師大附中、成功、中山)擬高一及高二開放選修課程讓部分大學至該五校開課。</text:p>
      <text:p text:style-name="P107"><text:span text:style-name="T108">（二）教務處擬規劃各學院列一些課程至五校開課，目前暫訂有</text:span><text:span text:style-name="T109">設計系之「繪本設計」、「打印」、美術系之「版畫」、「陶藝」、資工系之「程式設計」、「資訊科技」、電機系之「生活數學」、機電系之「機器人」、「人工智慧」、公領系之「體驗課程」等，本院可再提課程。</text:span></text:p>
      <text:p text:style-name="P110"><text:span text:style-name="T111">決　議：請各系所依其專業領域提供一至二門具有亮點</text:span><text:span text:style-name="T112">且適合高中生之課程，並於</text:span><text:span text:style-name="T113">106</text:span><text:span text:style-name="T114">年</text:span><text:span text:style-name="T115">12</text:span><text:span text:style-name="T116">月</text:span><text:span text:style-name="T117">1</text:span><text:span text:style-name="T118">日</text:span><text:span text:style-name="T119">(</text:span><text:span text:style-name="T120">星期五</text:span><text:span text:style-name="T121">)</text:span><text:span text:style-name="T122">前將課程名稱及授課老師送教育學院彙整</text:span><text:span text:style-name="T123">(email</text:span><text:span text:style-name="T124">至</text:span><text:span text:style-name="T125">johnny@ntnu.edu.tw</text:span><text:span text:style-name="T126">即可</text:span><text:span text:style-name="T127">)</text:span><text:span text:style-name="T128">。</text:span></text:p>
      <text:p text:style-name="P129"/>
      <text:p text:style-name="P130">提案四：<text:s text:c="32"/>　<text:s/>提案單位：教育學院</text:p>
      <text:p text:style-name="P131"><text:span text:style-name="T132">案　由：有關</text:span><text:span text:style-name="T133">本院拍攝宣導影片案，提請討論</text:span><text:span text:style-name="T134">。</text:span></text:p>
      <text:p text:style-name="P135">說　明：</text:p>
      <text:p text:style-name="P136">（一）本院研擬拍攝各系所宣導影片，目前規劃分成招生及簡介二個部分拍攝。</text:p>
      <text:p text:style-name="P137"><text:span text:style-name="T138">（二）有關拍攝之素材與內容，請提供意見，本院將與導演討論後，另找時間至各系所拍攝</text:span><text:span text:style-name="T139">。</text:span></text:p>
      <text:p text:style-name="P140"><text:span text:style-name="T141">決　議：本案會後經與導演討論，各系所不必撰寫拍攝</text:span><text:span text:style-name="T142">腳本，僅請各系所於</text:span><text:span text:style-name="T143">106</text:span><text:span text:style-name="T144">年</text:span><text:span text:style-name="T145">12</text:span><text:span text:style-name="T146">月</text:span><text:span text:style-name="T147">1</text:span><text:span text:style-name="T148">日</text:span><text:span text:style-name="T149">(</text:span><text:span text:style-name="T150">星期五</text:span><text:span text:style-name="T151">)</text:span><text:span text:style-name="T152">前提供</text:span><text:span text:style-name="T153">200</text:span><text:span text:style-name="T154">字以下之文字簡介</text:span><text:span text:style-name="T155"><text:s/>(</text:span><text:span text:style-name="T156">內容方向不拘，以呈現系所之特色、現有優勢、發展性或優秀人物等事蹟等為主，文字敘述儘量口語化及順暢；請將內容</text:span><text:span text:style-name="T157">email</text:span><text:span text:style-name="T158">至</text:span><text:span text:style-name="T159">johnny@ntnu.edu.tw)</text:span><text:span text:style-name="T160">，導演再據以尋找影片素材、研擬腳本及安排人員參演等。</text:span></text:p>
      <text:p text:style-name="P161"/>
      <text:list text:style-name="LFO1" text:continue-numbering="true">
        <text:list-item>
          <text:p text:style-name="P162">臨時動議(無)</text:p>
        </text:list-item>
        <text:list-item>
          <text:p text:style-name="P163"><text:span text:style-name="T164">散會</text:span><text:span text:style-name="T165">(13: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章節附註文字1" style:display-name="章節附註文字1" style:family="paragraph" style:parent-style-name="內文1">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內文2" style:display-name="內文2" style:family="paragraph">
      <style:paragraph-properties fo:widows="0" fo:orphans="0" style:line-height-at-least="0.25in"/>
      <style:text-properties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55:00Z</meta:creation-date>
    <dc:date>2022-03-09T05:55:00Z</dc:date>
    <meta:print-date>2017-09-14T07:45:00Z</meta:print-date>
    <meta:template xlink:href="Normal" xlink:type="simple"/>
    <meta:editing-cycles>2</meta:editing-cycles>
    <meta:editing-duration>PT0S</meta:editing-duration>
    <meta:document-statistic meta:page-count="3" meta:paragraph-count="4" meta:word-count="326" meta:character-count="2182" meta:row-count="15" meta:non-whitespace-character-count="1860"/>
  </office:meta>
</office:document-meta>
</file>