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style>
    <style:style style:name="T3" style:parent-style-name="預設段落字型" style:family="text">
      <style:text-properties style:font-name="Times New Roman" fo:letter-spacing="normal" fo:font-size="16pt" style:font-size-asian="16pt"/>
    </style:style>
    <style:style style:name="T4" style:parent-style-name="預設段落字型" style:family="text">
      <style:text-properties style:font-name="Times New Roman" fo:letter-spacing="normal" fo:font-size="16pt" style:font-size-asian="16pt"/>
    </style:style>
    <style:style style:name="T5" style:parent-style-name="預設段落字型" style:family="text">
      <style:text-properties style:font-name="Times New Roman" fo:letter-spacing="normal" fo:font-size="16pt" style:font-size-asian="16pt"/>
    </style:style>
    <style:style style:name="T6" style:parent-style-name="預設段落字型" style:family="text">
      <style:text-properties style:font-name="Times New Roman" fo:letter-spacing="normal" fo:font-size="16pt" style:font-size-asian="16pt"/>
    </style:style>
    <style:style style:name="T7" style:parent-style-name="預設段落字型" style:family="text">
      <style:text-properties style:font-name="Times New Roman" fo:letter-spacing="normal" fo:font-size="16pt" style:font-size-asian="16pt"/>
    </style:style>
    <style:style style:name="T8" style:parent-style-name="預設段落字型" style:family="text">
      <style:text-properties style:font-name="Times New Roman" fo:letter-spacing="normal" fo:font-size="16pt" style:font-size-asian="16pt" style:language-asian="zh" style:country-asian="HK"/>
    </style:style>
    <style:style style:name="P9" style:parent-style-name="內文" style:family="paragraph">
      <style:paragraph-properties fo:line-height="0.305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HK"/>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055in"/>
      <style:text-properties style:font-name-asian="標楷體" fo:font-size="14pt" style:font-size-asian="14pt" style:font-size-complex="14pt"/>
    </style:style>
    <style:style style:name="P23" style:parent-style-name="內文" style:family="paragraph">
      <style:paragraph-properties fo:line-height="0.3055in"/>
      <style:text-properties style:font-name-asian="標楷體" fo:font-size="14pt" style:font-size-asian="14pt" style:font-size-complex="14pt"/>
    </style:style>
    <style:style style:name="P24"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language-asian="zh" style:country-asian="HK"/>
    </style:style>
    <style:style style:name="P25"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language-asian="zh" style:country-asian="HK"/>
    </style:style>
    <style:style style:name="P26"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language-asian="zh" style:country-asian="HK"/>
    </style:style>
    <style:style style:name="P2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8"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olumn30" style:family="table-column">
      <style:table-column-properties style:column-width="2.029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1.6458in" style:use-optimal-column-width="false"/>
    </style:style>
    <style:style style:name="Table29" style:family="table">
      <style:table-properties style:width="6.3333in" fo:margin-left="0.3527in" table:align="left"/>
    </style:style>
    <style:style style:name="TableRow34" style:family="table-row">
      <style:table-row-properties style:min-row-height="0.5159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margin-top="0.0833in" fo:margin-bottom="0.0833in" fo:line-height="0.2222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fo:margin-top="0.0833in" fo:line-height="0.2222in"/>
      <style:text-properties style:font-name="標楷體" style:font-name-asian="標楷體"/>
    </style:style>
    <style:style style:name="P39" style:parent-style-name="內文" style:family="paragraph">
      <style:paragraph-properties fo:margin-top="0.0833in" fo:line-height="0.2222in"/>
      <style:text-properties style:font-name="標楷體"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margin-top="0.0833in" fo:margin-bottom="0.0833in" fo:line-height="0.2222in"/>
      <style:text-properties style:font-name="標楷體" style:font-name-asian="標楷體"/>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margin-top="0.0833in" fo:margin-bottom="0.0833in" fo:line-height="0.2222in"/>
      <style:text-properties style:font-name="標楷體" style:font-name-asian="標楷體"/>
    </style:style>
    <style:style style:name="TableRow44" style:family="table-row">
      <style:table-row-properties style:min-row-height="0.4895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language-asian="zh" style:country-asian="HK"/>
    </style:style>
    <style:style style:name="P47" style:parent-style-name="內文" style:family="paragraph">
      <style:paragraph-properties fo:line-height="0.2083in"/>
      <style:text-properties style:font-name="標楷體" style:font-name-asian="標楷體" style:language-asian="zh" style:country-asian="HK"/>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083in" fo:margin-left="-0.0027in" fo:text-indent="-0.0152in">
        <style:tab-stops/>
      </style:paragraph-properties>
      <style:text-properties style:font-name="標楷體" style:font-name-asian="標楷體" style:language-asian="zh" style:country-asian="HK"/>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083in"/>
    </style:style>
    <style:style style:name="T54" style:parent-style-name="預設段落字型" style:family="text">
      <style:text-properties style:font-name="標楷體" style:font-name-asian="標楷體" style:language-asian="zh" style:country-asian="HK"/>
    </style:style>
    <style:style style:name="TableRow55" style:family="table-row">
      <style:table-row-properties style:min-row-height="0.4895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style:language-asian="zh" style:country-asian="HK"/>
    </style:style>
    <style:style style:name="TableRow66" style:family="table-row">
      <style:table-row-properties style:min-row-height="0.4895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083in"/>
      <style:text-properties style:font-name="標楷體" style:font-name-asian="標楷體"/>
    </style:style>
    <style:style style:name="P69" style:parent-style-name="內文" style:family="paragraph">
      <style:paragraph-properties fo:text-align="justify" fo:line-height="0.2083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style>
    <style:style style:name="T76" style:parent-style-name="預設段落字型" style:family="text">
      <style:text-properties style:font-name="標楷體" style:font-name-asian="標楷體" style:language-asian="zh" style:country-asian="HK"/>
    </style:style>
    <style:style style:name="TableRow77" style:family="table-row">
      <style:table-row-properties style:min-row-height="0.4895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style:text-properties style:font-name="標楷體" style:font-name-asian="標楷體"/>
    </style:style>
    <style:style style:name="P80" style:parent-style-name="內文" style:family="paragraph">
      <style:paragraph-properties fo:text-align="justify" fo:line-height="0.2083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ableRow89" style:family="table-row">
      <style:table-row-properties style:min-row-height="0.4895in" style:use-optimal-row-height="false"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083in"/>
      <style:text-properties style:font-name="標楷體" style:font-name-asian="標楷體"/>
    </style:style>
    <style:style style:name="P92" style:parent-style-name="內文" style:family="paragraph">
      <style:paragraph-properties fo:text-align="justify" fo:line-height="0.2083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fo:margin-left="-0.0034in" fo:text-indent="-0.0166in">
        <style:tab-stops/>
      </style:paragraph-properties>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ableRow103" style:family="table-row">
      <style:table-row-properties style:min-row-height="0.4895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style:style>
    <style:style style:name="P106" style:parent-style-name="內文" style:family="paragraph">
      <style:paragraph-properties fo:text-align="justify" fo:line-height="0.2083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fo:margin-left="-0.0034in" fo:text-indent="-0.0166in">
        <style:tab-stops/>
      </style:paragraph-properties>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style:language-asian="zh" style:country-asian="HK"/>
    </style:style>
    <style:style style:name="TableRow116" style:family="table-row">
      <style:table-row-properties style:min-row-height="0.4895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style:text-properties style:font-name="標楷體" style:font-name-asian="標楷體"/>
    </style:style>
    <style:style style:name="P119" style:parent-style-name="內文" style:family="paragraph">
      <style:paragraph-properties fo:text-align="justify" fo:line-height="0.2083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fo:margin-left="-0.0034in" fo:text-indent="-0.0166in">
        <style:tab-stops/>
      </style:paragraph-properties>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style>
    <style:style style:name="T128" style:parent-style-name="預設段落字型" style:family="text">
      <style:text-properties style:font-name="標楷體" style:font-name-asian="標楷體" style:language-asian="zh" style:country-asian="HK"/>
    </style:style>
    <style:style style:name="TableRow129" style:family="table-row">
      <style:table-row-properties style:min-row-height="0.4895in" style:use-optimal-row-height="false" fo:keep-together="alway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2083in"/>
      <style:text-properties style:font-name="標楷體" style:font-name-asian="標楷體"/>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fo:margin-left="-0.0034in" fo:text-indent="-0.0166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P144" style:parent-style-name="內文" style:family="paragraph">
      <style:paragraph-properties fo:line-height="0.3055in" fo:text-indent="0.3895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47" style:parent-style-name="內文" style:family="paragraph">
      <style:paragraph-properties fo:line-height="0.3055in" fo:text-indent="0.3895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49" style:parent-style-name="內文" style:list-style-name="LFO1" style:family="paragraph">
      <style:paragraph-properties fo:text-align="justify" fo:line-height="0.3055in"/>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list-style-name="LFO1" style:family="paragraph">
      <style:paragraph-properties fo:text-align="justify" fo:line-height="0.3055in"/>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1" style:family="paragraph">
      <style:paragraph-properties fo:text-align="justify" fo:line-height="0.3055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P172" style:parent-style-name="內文" style:list-style-name="LFO1" style:family="paragraph">
      <style:paragraph-properties fo:text-align="justify" fo:line-height="0.3055in"/>
      <style:text-properties style:font-name-asian="標楷體" fo:font-size="14pt" style:font-size-asian="14pt"/>
    </style:style>
    <style:style style:name="P173" style:parent-style-name="內文" style:list-style-name="LFO1" style:family="paragraph">
      <style:paragraph-properties fo:text-align="justify" fo:line-height="0.3055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language-asian="zh" style:country-asian="HK"/>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language-asian="zh" style:country-asian="HK"/>
    </style:style>
    <style:style style:name="T188" style:parent-style-name="預設段落字型" style:family="text">
      <style:text-properties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asian="標楷體" fo:font-size="14pt" style:font-size-asian="14pt" style:font-size-complex="14pt" style:language-asian="zh" style:country-asian="HK"/>
    </style:style>
    <style:style style:name="P191" style:parent-style-name="內文" style:list-style-name="LFO1" style:family="paragraph">
      <style:paragraph-properties fo:text-align="justify" fo:line-height="0.3055in"/>
    </style:style>
    <style:style style:name="T192" style:parent-style-name="預設段落字型" style:family="text">
      <style:text-properties style:font-name-asian="標楷體" fo:font-size="14pt" style:font-size-asian="14pt" style:font-size-complex="14pt" style:language-asian="zh" style:country-asian="HK"/>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language-asian="zh" style:country-asian="HK"/>
    </style:style>
    <style:style style:name="T195" style:parent-style-name="預設段落字型" style:family="text">
      <style:text-properties style:font-name-asian="標楷體" fo:font-size="14pt" style:font-size-asian="14pt" style:font-size-complex="14pt" style:language-asian="zh" style:country-asian="HK"/>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language-asian="zh" style:country-asian="HK"/>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language-asian="zh" style:country-asian="HK"/>
    </style:style>
    <style:style style:name="T200" style:parent-style-name="預設段落字型" style:family="text">
      <style:text-properties style:font-name-asian="標楷體" fo:font-size="14pt" style:font-size-asian="14pt" style:font-size-complex="14pt" style:language-asian="zh" style:country-asian="HK"/>
    </style:style>
    <style:style style:name="T201" style:parent-style-name="預設段落字型" style:family="text">
      <style:text-properties style:font-name-asian="標楷體" fo:font-size="14pt" style:font-size-asian="14pt" style:font-size-complex="14pt" style:language-asian="zh" style:country-asian="HK"/>
    </style:style>
    <style:style style:name="T202" style:parent-style-name="預設段落字型" style:family="text">
      <style:text-properties style:font-name-asian="標楷體" fo:font-size="14pt" style:font-size-asian="14pt" style:font-size-complex="14pt" style:language-asian="zh" style:country-asian="HK"/>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language-asian="zh" style:country-asian="HK"/>
    </style:style>
    <style:style style:name="T205" style:parent-style-name="預設段落字型" style:family="text">
      <style:text-properties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asian="標楷體" fo:font-size="14pt" style:font-size-asian="14pt" style:font-size-complex="14pt" style:language-asian="zh" style:country-asian="HK"/>
    </style:style>
    <style:style style:name="T208" style:parent-style-name="預設段落字型" style:family="text">
      <style:text-properties style:font-name-asian="標楷體" fo:font-size="14pt" style:font-size-asian="14pt" style:font-size-complex="14pt" style:language-asian="zh" style:country-asian="HK"/>
    </style:style>
    <style:style style:name="T209" style:parent-style-name="預設段落字型" style:family="text">
      <style:text-properties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P213" style:parent-style-name="內文" style:list-style-name="LFO1" style:family="paragraph">
      <style:paragraph-properties fo:text-align="justify" fo:line-height="0.3055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3055in" fo:text-indent="0.3888in"/>
      <style:text-properties style:font-name-asian="標楷體" fo:font-size="14pt" style:font-size-asian="14pt" style:font-size-complex="14pt" style:language-asian="zh" style:country-asian="HK"/>
    </style:style>
    <style:style style:name="P21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widows="2" fo:orphans="2" style:text-autospace="none" style:vertical-align="bottom" fo:line-height="100%" fo:text-indent="0.3326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language-asian="zh" style:country-asian="HK"/>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language-asian="zh" style:country-asian="HK"/>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widows="2" fo:orphans="2" style:text-autospace="none" style:vertical-align="bottom" fo:line-height="100%" fo:margin-left="1.1666in" fo:text-indent="-0.5833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38" style:parent-style-name="預設段落字型" style:family="text">
      <style:text-properties style:font-name="標楷體" style:font-name-asian="標楷體" fo:font-weight="bold" style:font-weight-asian="bold" fo:font-size="14pt" style:font-size-asian="14pt"/>
    </style:style>
    <style:style style:name="P239" style:parent-style-name="內文" style:family="paragraph">
      <style:paragraph-properties fo:widows="2" fo:orphans="2" style:text-autospace="none" style:vertical-align="bottom" fo:line-height="100%" fo:margin-left="0.9708in" fo:text-indent="-0.3875in">
        <style:tab-stops/>
      </style:paragraph-propertie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widows="2" fo:orphans="2" style:text-autospace="none" fo:text-align="justify" style:vertical-align="bottom" fo:line-height="100%" fo:margin-left="1.4152in" fo:text-indent="-0.5in">
        <style:tab-stops/>
      </style:paragraph-properties>
      <style:text-properties style:font-name="標楷體" style:font-name-asian="標楷體" fo:font-size="14pt" style:font-size-asian="14pt"/>
    </style:style>
    <style:style style:name="P242" style:parent-style-name="內文" style:family="paragraph">
      <style:paragraph-properties fo:widows="2" fo:orphans="2" style:text-autospace="none" style:vertical-align="bottom" fo:line-height="100%" fo:margin-left="1.4152in" fo:text-indent="-0.5in">
        <style:tab-stops/>
      </style:paragraph-properties>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language-asian="zh" style:country-asian="HK"/>
    </style:style>
    <style:style style:name="T245" style:parent-style-name="預設段落字型" style:family="text">
      <style:text-properties style:font-name="Times New Roman" style:font-name-asian="標楷體" fo:font-size="14pt" style:font-size-asian="14pt" style:language-asian="zh" style:country-asian="HK"/>
    </style:style>
    <style:style style:name="T246" style:parent-style-name="預設段落字型" style:family="text">
      <style:text-properties style:font-name="Times New Roman" style:font-name-asian="標楷體" fo:font-size="14pt" style:font-size-asian="14pt" style:language-asian="zh" style:country-asian="HK"/>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language-asian="zh" style:country-asian="HK"/>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language-asian="zh" style:country-asian="HK"/>
    </style:style>
    <style:style style:name="T251" style:parent-style-name="預設段落字型" style:family="text">
      <style:text-properties style:font-name="標楷體" style:font-name-asian="標楷體" fo:font-size="14pt" style:font-size-asian="14pt" style:language-asian="zh" style:country-asian="HK"/>
    </style:style>
    <style:style style:name="T252" style:parent-style-name="預設段落字型" style:family="text">
      <style:text-properties style:font-name="Times New Roman" style:font-name-asian="標楷體" fo:font-size="14pt" style:font-size-asian="14pt" style:language-asian="zh" style:country-asian="HK"/>
    </style:style>
    <style:style style:name="T253" style:parent-style-name="預設段落字型" style:family="text">
      <style:text-properties style:font-name="標楷體" style:font-name-asian="標楷體" fo:font-size="14pt" style:font-size-asian="14pt" style:language-asian="zh" style:country-asian="HK"/>
    </style:style>
    <style:style style:name="T254" style:parent-style-name="預設段落字型" style:family="text">
      <style:text-properties style:font-name="Times New Roman" style:font-name-asian="標楷體" fo:font-size="14pt" style:font-size-asian="14pt" style:language-asian="zh" style:country-asian="HK"/>
    </style:style>
    <style:style style:name="T255" style:parent-style-name="預設段落字型" style:family="text">
      <style:text-properties style:font-name="標楷體" style:font-name-asian="標楷體" fo:font-size="14pt" style:font-size-asian="14pt" style:language-asian="zh" style:country-asian="HK"/>
    </style:style>
    <style:style style:name="T256" style:parent-style-name="預設段落字型" style:family="text">
      <style:text-properties style:font-name="Times New Roman" style:font-name-asian="標楷體" fo:color="#000000" fo:font-size="14pt" style:font-size-asian="14pt" style:font-size-complex="18pt"/>
    </style:style>
    <style:style style:name="T257" style:parent-style-name="預設段落字型" style:family="text">
      <style:text-properties style:font-name="Times New Roman" style:font-name-asian="Microsoft JhengHei UI" fo:color="#000000" fo:font-size="14pt" style:font-size-asian="14pt" style:font-size-complex="18pt"/>
    </style:style>
    <style:style style:name="T258" style:parent-style-name="預設段落字型" style:family="text">
      <style:text-properties style:font-name="Times New Roman" style:font-name-asian="標楷體" fo:color="#000000" fo:font-size="14pt" style:font-size-asian="14pt" style:font-size-complex="18pt"/>
    </style:style>
    <style:style style:name="T259"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260" style:parent-style-name="預設段落字型" style:family="text">
      <style:text-properties style:font-name="Times New Roman" style:font-name-asian="標楷體" fo:color="#000000" fo:font-size="14pt" style:font-size-asian="14pt" style:font-size-complex="18pt"/>
    </style:style>
    <style:style style:name="T261"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262" style:parent-style-name="預設段落字型" style:family="text">
      <style:text-properties style:font-name="Times New Roman" style:font-name-asian="標楷體" fo:color="#000000" fo:font-size="14pt" style:font-size-asian="14pt" style:font-size-complex="18pt"/>
    </style:style>
    <style:style style:name="T263" style:parent-style-name="預設段落字型" style:family="text">
      <style:text-properties style:font-name="Times New Roman" style:font-name-asian="標楷體" fo:color="#000000" fo:font-size="14pt" style:font-size-asian="14pt" style:font-size-complex="18pt"/>
    </style:style>
    <style:style style:name="T264" style:parent-style-name="預設段落字型" style:family="text">
      <style:text-properties style:font-name="標楷體" style:font-name-asian="標楷體" fo:color="#000000" fo:font-size="14pt" style:font-size-asian="14pt" style:font-size-complex="18pt"/>
    </style:style>
    <style:style style:name="T265" style:parent-style-name="預設段落字型" style:family="text">
      <style:text-properties style:font-name="Times New Roman" style:font-name-asian="標楷體" fo:color="#000000" fo:font-size="14pt" style:font-size-asian="14pt" style:font-size-complex="18pt"/>
    </style:style>
    <style:style style:name="T266" style:parent-style-name="預設段落字型" style:family="text">
      <style:text-properties style:font-name="標楷體" style:font-name-asian="標楷體" fo:color="#000000" fo:font-size="14pt" style:font-size-asian="14pt" style:font-size-complex="18pt"/>
    </style:style>
    <style:style style:name="T267" style:parent-style-name="預設段落字型" style:family="text">
      <style:text-properties style:font-name="Times New Roman" style:font-name-asian="標楷體" fo:color="#000000" fo:font-size="14pt" style:font-size-asian="14pt" style:font-size-complex="18pt"/>
    </style:style>
    <style:style style:name="T268" style:parent-style-name="預設段落字型" style:family="text">
      <style:text-properties style:font-name="Times New Roman" style:font-name-asian="標楷體" fo:color="#000000" fo:font-size="14pt" style:font-size-asian="14pt" style:font-size-complex="18pt"/>
    </style:style>
    <style:style style:name="T269" style:parent-style-name="預設段落字型" style:family="text">
      <style:text-properties style:font-name="Times New Roman" style:font-name-asian="標楷體" fo:color="#000000" fo:font-size="14pt" style:font-size-asian="14pt" style:font-size-complex="18pt"/>
    </style:style>
    <style:style style:name="T270" style:parent-style-name="預設段落字型" style:family="text">
      <style:text-properties style:font-name="Times New Roman" style:font-name-asian="標楷體" fo:color="#000000" fo:font-size="14pt" style:font-size-asian="14pt" style:font-size-complex="18pt"/>
    </style:style>
    <style:style style:name="P271" style:parent-style-name="內文" style:family="paragraph">
      <style:paragraph-properties fo:widows="2" fo:orphans="2" style:text-autospace="none" style:vertical-align="bottom" fo:line-height="100%" fo:margin-left="1.1673in" fo:text-indent="-0.584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7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7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7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78" style:parent-style-name="內文" style:family="paragraph">
      <style:paragraph-properties fo:widows="2" fo:orphans="2" style:text-autospace="none" style:vertical-align="bottom" fo:line-height="100%" fo:margin-left="1.1673in" fo:text-indent="-0.584in">
        <style:tab-stops/>
      </style:paragraph-properties>
      <style:text-properties style:font-name="標楷體" style:font-name-asian="標楷體" fo:font-weight="bold" style:font-weight-asian="bold" fo:font-size="14pt" style:font-size-asian="14pt"/>
    </style:style>
    <style:style style:name="P279" style:parent-style-name="內文" style:family="paragraph">
      <style:paragraph-properties fo:widows="2" fo:orphans="2" style:text-autospace="none" style:vertical-align="bottom" fo:line-height="100%" fo:text-indent="0.3326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language-asian="zh" style:country-asian="HK"/>
    </style:style>
    <style:style style:name="P288" style:parent-style-name="內文" style:family="paragraph">
      <style:paragraph-properties fo:widows="2" fo:orphans="2" style:text-autospace="none" style:vertical-align="bottom" fo:line-height="100%" fo:margin-left="1.1666in" fo:text-indent="-0.5833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93" style:parent-style-name="預設段落字型" style:family="text">
      <style:text-properties style:font-name="標楷體" style:font-name-asian="標楷體" fo:font-weight="bold" style:font-weight-asian="bold" fo:font-size="14pt" style:font-size-asian="14pt"/>
    </style:style>
    <style:style style:name="P294" style:parent-style-name="內文" style:family="paragraph">
      <style:paragraph-properties fo:widows="2" fo:orphans="2" style:text-autospace="none" style:vertical-align="bottom" fo:line-height="100%" fo:margin-left="0.9708in" fo:text-indent="-0.3875in">
        <style:tab-stops/>
      </style:paragraph-properties>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widows="2" fo:orphans="2" style:text-autospace="none" style:vertical-align="bottom" fo:line-height="100%" fo:margin-left="1.4152in" fo:text-indent="-0.5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language-asian="zh" style:country-asian="HK"/>
    </style:style>
    <style:style style:name="T299" style:parent-style-name="預設段落字型" style:family="text">
      <style:text-properties style:font-name="標楷體" style:font-name-asian="標楷體" fo:font-size="14pt" style:font-size-asian="14pt" style:language-asian="zh" style:country-asian="HK"/>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language-asian="zh" style:country-asian="HK"/>
    </style:style>
    <style:style style:name="T302" style:parent-style-name="預設段落字型" style:family="text">
      <style:text-properties style:font-name="標楷體" style:font-name-asian="標楷體" fo:font-size="14pt" style:font-size-asian="14pt" style:language-asian="zh" style:country-asian="HK"/>
    </style:style>
    <style:style style:name="T303" style:parent-style-name="預設段落字型" style:family="text">
      <style:text-properties style:font-name="標楷體" style:font-name-asian="標楷體" fo:font-size="14pt" style:font-size-asian="14pt" style:language-asian="zh" style:country-asian="HK"/>
    </style:style>
    <style:style style:name="T304" style:parent-style-name="預設段落字型" style:family="text">
      <style:text-properties style:font-name="標楷體" style:font-name-asian="標楷體" fo:font-size="14pt" style:font-size-asian="14pt" style:language-asian="zh" style:country-asian="HK"/>
    </style:style>
    <style:style style:name="T305" style:parent-style-name="預設段落字型" style:family="text">
      <style:text-properties style:font-name="標楷體" style:font-name-asian="標楷體" fo:font-size="14pt" style:font-size-asian="14pt" style:language-asian="zh" style:country-asian="HK"/>
    </style:style>
    <style:style style:name="T306" style:parent-style-name="預設段落字型" style:family="text">
      <style:text-properties style:font-name="Times New Roman" style:font-name-asian="標楷體" fo:font-size="14pt" style:font-size-asian="14pt"/>
    </style:style>
    <style:style style:name="P307" style:parent-style-name="內文" style:family="paragraph">
      <style:paragraph-properties fo:widows="2" fo:orphans="2" style:text-autospace="none" style:vertical-align="bottom" fo:line-height="100%" fo:margin-left="1.4152in" fo:text-indent="-0.5in">
        <style:tab-stops/>
      </style:paragraph-properties>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paragraph-properties fo:widows="2" fo:orphans="2" style:text-autospace="none" style:vertical-align="bottom" fo:line-height="100%" fo:margin-left="1.1673in" fo:text-indent="-0.584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style>
    <style:style style:name="T31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16" style:parent-style-name="內文" style:family="paragraph">
      <style:paragraph-properties fo:widows="2" fo:orphans="2" style:text-autospace="none" style:vertical-align="bottom" fo:line-height="100%" fo:text-indent="0.3326in"/>
      <style:text-properties style:font-name="標楷體" style:font-name-asian="標楷體" fo:font-size="14pt" style:font-size-asian="14pt"/>
    </style:style>
    <style:style style:name="P317" style:parent-style-name="內文" style:family="paragraph">
      <style:paragraph-properties fo:widows="2" fo:orphans="2" style:text-autospace="none" style:vertical-align="bottom" fo:line-height="100%" fo:text-indent="0.3326in"/>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language-asian="zh" style:country-asian="HK"/>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language-asian="zh" style:country-asian="HK"/>
    </style:style>
    <style:style style:name="P326" style:parent-style-name="內文" style:family="paragraph">
      <style:paragraph-properties fo:widows="2" fo:orphans="2" style:text-autospace="none" style:vertical-align="bottom" fo:line-height="100%" fo:margin-left="1.1666in" fo:text-indent="-0.5833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31" style:parent-style-name="預設段落字型" style:family="text">
      <style:text-properties style:font-name="標楷體" style:font-name-asian="標楷體" fo:font-weight="bold" style:font-weight-asian="bold" fo:font-size="14pt" style:font-size-asian="14pt"/>
    </style:style>
    <style:style style:name="P332" style:parent-style-name="內文" style:family="paragraph">
      <style:paragraph-properties fo:widows="2" fo:orphans="2" style:text-autospace="none" style:vertical-align="bottom" fo:line-height="100%" fo:margin-left="0.9708in" fo:text-indent="-0.3875in">
        <style:tab-stops/>
      </style:paragraph-propertie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widows="2" fo:orphans="2" style:text-autospace="none" style:vertical-align="bottom" fo:line-height="100%" fo:margin-left="1.4152in" fo:text-indent="-0.5in">
        <style:tab-stops/>
      </style:paragraph-properties>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Times New Roman" style:font-name-asian="標楷體" fo:font-size="14pt" style:font-size-asian="14pt" style:language-asian="zh" style:country-asian="HK"/>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language-asian="zh" style:country-asian="HK"/>
    </style:style>
    <style:style style:name="T341" style:parent-style-name="預設段落字型" style:family="text">
      <style:text-properties style:font-name="Times New Roman" style:font-name-asian="標楷體" fo:font-size="14pt" style:font-size-asian="14pt"/>
    </style:style>
    <style:style style:name="P342" style:parent-style-name="內文" style:family="paragraph">
      <style:paragraph-properties fo:widows="2" fo:orphans="2" style:text-autospace="none" style:vertical-align="bottom" fo:line-height="100%" fo:margin-left="1.4152in" fo:text-indent="-0.5in">
        <style:tab-stops/>
      </style:paragraph-properties>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fo:widows="2" fo:orphans="2" style:text-autospace="none" style:vertical-align="bottom" fo:line-height="100%" fo:margin-left="1.1673in" fo:text-indent="-0.584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52" style:parent-style-name="內文" style:family="paragraph">
      <style:paragraph-properties fo:widows="2" fo:orphans="2" style:text-autospace="none" style:vertical-align="bottom" fo:line-height="100%" fo:text-indent="0.3326in"/>
      <style:text-properties style:font-name="標楷體" style:font-name-asian="標楷體" fo:font-size="14pt" style:font-size-asian="14pt"/>
    </style:style>
    <style:style style:name="P353" style:parent-style-name="內文" style:family="paragraph">
      <style:paragraph-properties fo:widows="2" fo:orphans="2" style:text-autospace="none" style:vertical-align="bottom" fo:line-height="100%" fo:text-indent="0.3326in"/>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language-asian="zh" style:country-asian="HK"/>
    </style:style>
    <style:style style:name="P362" style:parent-style-name="內文" style:family="paragraph">
      <style:paragraph-properties fo:widows="2" fo:orphans="2" style:text-autospace="none" style:vertical-align="bottom" fo:line-height="100%" fo:margin-left="1.1666in" fo:text-indent="-0.583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67" style:parent-style-name="預設段落字型" style:family="text">
      <style:text-properties style:font-name="標楷體" style:font-name-asian="標楷體" fo:font-weight="bold" style:font-weight-asian="bold" fo:font-size="14pt" style:font-size-asian="14pt"/>
    </style:style>
    <style:style style:name="P368" style:parent-style-name="內文" style:family="paragraph">
      <style:paragraph-properties fo:widows="2" fo:orphans="2" style:text-autospace="none" style:vertical-align="bottom" fo:line-height="100%" fo:margin-left="0.9708in" fo:text-indent="-0.3875in">
        <style:tab-stops/>
      </style:paragraph-properties>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widows="2" fo:orphans="2" style:text-autospace="none" style:vertical-align="bottom" fo:line-height="100%" fo:margin-left="1.4152in" fo:text-indent="-0.5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language-asian="zh" style:country-asian="HK"/>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language-asian="zh" style:country-asian="HK"/>
    </style:style>
    <style:style style:name="T379" style:parent-style-name="預設段落字型" style:family="text">
      <style:text-properties style:font-name="Times New Roman" style:font-name-asian="標楷體" fo:font-size="14pt" style:font-size-asian="14pt"/>
    </style:style>
    <style:style style:name="P380" style:parent-style-name="內文" style:family="paragraph">
      <style:paragraph-properties fo:widows="2" fo:orphans="2" style:text-autospace="none" style:vertical-align="bottom" fo:line-height="100%" fo:margin-left="1.4152in" fo:text-indent="-0.5in">
        <style:tab-stops/>
      </style:paragraph-properties>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family="paragraph">
      <style:paragraph-properties fo:widows="2" fo:orphans="2" style:text-autospace="none" style:vertical-align="bottom" fo:line-height="100%" fo:margin-left="1.1673in" fo:text-indent="-0.584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89" style:parent-style-name="內文" style:family="paragraph">
      <style:paragraph-properties fo:widows="2" fo:orphans="2" style:text-autospace="none" style:vertical-align="bottom" fo:line-height="100%" fo:text-indent="0.3326in"/>
      <style:text-properties style:font-name="標楷體" style:font-name-asian="標楷體" fo:font-size="14pt" style:font-size-asian="14pt"/>
    </style:style>
    <style:style style:name="P390" style:parent-style-name="內文" style:family="paragraph">
      <style:paragraph-properties fo:widows="2" fo:orphans="2" style:text-autospace="none" style:vertical-align="bottom" fo:line-height="100%" fo:text-indent="0.3326in"/>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language-asian="zh" style:country-asian="HK"/>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language-asian="zh" style:country-asian="HK"/>
    </style:style>
    <style:style style:name="P399" style:parent-style-name="內文" style:family="paragraph">
      <style:paragraph-properties fo:widows="2" fo:orphans="2" style:text-autospace="none" style:vertical-align="bottom" fo:line-height="100%" fo:margin-left="1.1666in" fo:text-indent="-0.5833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widows="2" fo:orphans="2" style:text-autospace="none" style:vertical-align="bottom" fo:line-height="100%" fo:margin-left="0.9708in" fo:text-indent="-0.3875in">
        <style:tab-stops/>
      </style:paragraph-propertie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widows="2" fo:orphans="2" style:text-autospace="none" fo:text-align="justify" style:vertical-align="bottom" fo:line-height="100%" fo:margin-left="1.4152in" fo:text-indent="-0.5in">
        <style:tab-stops/>
      </style:paragraph-properties>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language-asian="zh" style:country-asian="HK"/>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Times New Roman" style:font-name-asian="標楷體" fo:font-size="14pt" style:font-size-asian="14pt" style:language-asian="zh" style:country-asian="HK"/>
    </style:style>
    <style:style style:name="T411" style:parent-style-name="預設段落字型" style:family="text">
      <style:text-properties style:font-name="標楷體" style:font-name-asian="標楷體" fo:font-size="14pt" style:font-size-asian="14pt" style:language-asian="zh" style:country-asian="HK"/>
    </style:style>
    <style:style style:name="T412" style:parent-style-name="預設段落字型" style:family="text">
      <style:text-properties style:font-name="Times New Roman" style:font-name-asian="標楷體" fo:font-size="14pt" style:font-size-asian="14pt" style:language-asian="zh" style:country-asian="HK"/>
    </style:style>
    <style:style style:name="T413" style:parent-style-name="預設段落字型" style:family="text">
      <style:text-properties style:font-name="Times New Roman" style:font-name-asian="標楷體" fo:font-size="14pt" style:font-size-asian="14pt"/>
    </style:style>
    <style:style style:name="P414" style:parent-style-name="內文" style:family="paragraph">
      <style:paragraph-properties fo:widows="2" fo:orphans="2" style:text-autospace="none" fo:text-align="justify" style:vertical-align="bottom" fo:line-height="100%" fo:margin-left="1.4152in" fo:text-indent="-0.5in">
        <style:tab-stops/>
      </style:paragraph-properties>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內文" style:family="paragraph">
      <style:paragraph-properties fo:widows="2" fo:orphans="2" style:text-autospace="none" style:vertical-align="bottom" fo:line-height="100%" fo:margin-left="1.1673in" fo:text-indent="-0.584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433" style:parent-style-name="內文" style:family="paragraph">
      <style:paragraph-properties fo:widows="2" fo:orphans="2" style:text-autospace="none" style:vertical-align="bottom" fo:line-height="100%" fo:text-indent="0.3326in"/>
      <style:text-properties style:font-name="標楷體" style:font-name-asian="標楷體" fo:font-size="14pt" style:font-size-asian="14pt"/>
    </style:style>
    <style:style style:name="P434" style:parent-style-name="內文" style:family="paragraph">
      <style:paragraph-properties fo:widows="2" fo:orphans="2" style:text-autospace="none" style:vertical-align="bottom" fo:line-height="100%" fo:text-indent="0.3326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language-asian="zh" style:country-asian="HK"/>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language-asian="zh" style:country-asian="HK"/>
    </style:style>
    <style:style style:name="P443" style:parent-style-name="內文" style:family="paragraph">
      <style:paragraph-properties fo:widows="2" fo:orphans="2" style:text-autospace="none" style:vertical-align="bottom" fo:line-height="100%" fo:margin-left="1.1666in" fo:text-indent="-0.5833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50" style:parent-style-name="預設段落字型" style:family="text">
      <style:text-properties style:font-name="標楷體" style:font-name-asian="標楷體" fo:font-weight="bold" style:font-weight-asian="bold" fo:font-size="14pt" style:font-size-asian="14pt"/>
    </style:style>
    <style:style style:name="P451" style:parent-style-name="內文" style:family="paragraph">
      <style:paragraph-properties fo:widows="2" fo:orphans="2" style:text-autospace="none" fo:text-align="justify" style:vertical-align="bottom" fo:line-height="100%" fo:margin-left="0.9708in" fo:text-indent="-0.3875in">
        <style:tab-stops/>
      </style:paragraph-properties>
      <style:text-properties style:font-name="Times New Roman" style:font-name-asian="標楷體" fo:font-size="14pt" style:font-size-asian="14pt" style:font-size-complex="14pt" style:language-asian="zh" style:country-asian="HK"/>
    </style:style>
    <style:style style:name="P452" style:parent-style-name="內文" style:family="paragraph">
      <style:paragraph-properties fo:widows="2" fo:orphans="2" style:text-autospace="none" style:vertical-align="bottom" fo:line-height="100%" fo:margin-left="1.1673in" fo:text-indent="-0.584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455" style:parent-style-name="內文" style:family="paragraph">
      <style:paragraph-properties fo:widows="2" fo:orphans="2" style:text-autospace="none" style:vertical-align="bottom" fo:line-height="100%" fo:text-indent="0.3326in"/>
      <style:text-properties style:font-name="標楷體" style:font-name-asian="標楷體" fo:font-size="14pt" style:font-size-asian="14pt"/>
    </style:style>
    <style:style style:name="P456" style:parent-style-name="內文" style:family="paragraph">
      <style:paragraph-properties fo:text-align="justify" fo:line-height="0.3055in" fo:margin-left="0.3937in" fo:text-indent="-0.3937in">
        <style:tab-stops/>
      </style:paragraph-properties>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國立臺灣師範大學教育學院</text:span><text:span text:style-name="T4">107</text:span><text:span text:style-name="T5">學年度第</text:span><text:span text:style-name="T6">2</text:span><text:span text:style-name="T7">次院務會議</text:span><text:span text:style-name="T8">紀錄</text:span></text:p>
      <text:p text:style-name="P9"><text:span text:style-name="T10">時間：</text:span><text:span text:style-name="T11">107</text:span><text:span text:style-name="T12">年</text:span><text:span text:style-name="T13">12</text:span><text:span text:style-name="T14">月</text:span><text:span text:style-name="T15">26</text:span><text:span text:style-name="T16">日</text:span><text:span text:style-name="T17">(</text:span><text:span text:style-name="T18">星期</text:span><text:span text:style-name="T19">三</text:span><text:span text:style-name="T20">)12</text:span><text:span text:style-name="T21">時</text:span></text:p>
      <text:p text:style-name="P22">地點：教育學院第一會議室</text:p>
      <text:p text:style-name="P23">主席：陳學志院長<text:s text:c="30"/>記錄：呂俊毅秘書</text:p>
      <text:p text:style-name="P24">出席：郭鐘隆副院長、林逢祺主任、周愚文教授、劉美慧教授、王麗雲教授、田秀蘭主任、許維素教授、徐敏雄主任、劉潔心教授、周麗端主任、林如萍教授、蔡居澤主任、劉惠美教授、蔡今中院長、吳怡瑾教授、邱國力副教授</text:p>
      <text:p text:style-name="P25">請假：王麗斐教授、黃靖惠教授、胡益進主任、連盈如教授、張鑑如教授、李琪明教授、曾永清教授、陳心怡主任、陳美芳教授、林育慈副教授</text:p>
      <text:p text:style-name="P26"/>
      <text:p text:style-name="P27">壹、上次(107學年度第1次)會議提案執行情形報告</text:p>
      <text:p text:style-name="P28">報告單位：教育學院</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案<text:s text:c="8"/>由</text:p>
            </table:table-cell>
            <table:table-cell table:style-name="TableCell37">
              <text:p text:style-name="P38">提案單位</text:p>
              <text:p text:style-name="P39">或提案人</text:p>
            </table:table-cell>
            <table:table-cell table:style-name="TableCell40">
              <text:p text:style-name="P41">決議</text:p>
            </table:table-cell>
            <table:table-cell table:style-name="TableCell42">
              <text:p text:style-name="P43">執行情形</text:p>
            </table:table-cell>
          </table:table-row>
        </table:table-header-rows>
        <table:table-row table:style-name="TableRow44">
          <table:table-cell table:style-name="TableCell45">
            <text:p text:style-name="P46">提案一：</text:p>
            <text:p text:style-name="P47">公領系擬設立系級「體驗教育與領導力中心」</text:p>
          </table:table-cell>
          <table:table-cell table:style-name="TableCell48">
            <text:p text:style-name="P49">公領系</text:p>
          </table:table-cell>
          <table:table-cell table:style-name="TableCell50">
            <text:p text:style-name="P51">發出18票，18票同意，本案通過</text:p>
          </table:table-cell>
          <table:table-cell table:style-name="TableCell52">
            <text:p text:style-name="P53"><text:span text:style-name="T54">已送校行政會議審議通過</text:span></text:p>
          </table:table-cell>
        </table:table-row>
        <table:table-row table:style-name="TableRow55">
          <table:table-cell table:style-name="TableCell56">
            <text:p text:style-name="P57">提案二：</text:p>
            <text:p text:style-name="P58">人發系幼兒發展與教育組擬於108學年度開辦「學士後學位學程教保員專班」</text:p>
          </table:table-cell>
          <table:table-cell table:style-name="TableCell59">
            <text:p text:style-name="P60">人發系</text:p>
          </table:table-cell>
          <table:table-cell table:style-name="TableCell61">
            <text:p text:style-name="P62">發出18票，18票同意，本案通過</text:p>
          </table:table-cell>
          <table:table-cell table:style-name="TableCell63">
            <text:p text:style-name="P64"><text:span text:style-name="T65">已送校發會審議通過</text:span></text:p>
          </table:table-cell>
        </table:table-row>
        <table:table-row table:style-name="TableRow66">
          <table:table-cell table:style-name="TableCell67">
            <text:p text:style-name="P68">提案三：</text:p>
            <text:p text:style-name="P69">修訂本學院院務會議規則案</text:p>
          </table:table-cell>
          <table:table-cell table:style-name="TableCell70">
            <text:p text:style-name="P71">教育學院</text:p>
          </table:table-cell>
          <table:table-cell table:style-name="TableCell72">
            <text:p text:style-name="P73">照案通過</text:p>
          </table:table-cell>
          <table:table-cell table:style-name="TableCell74">
            <text:p text:style-name="P75"><text:span text:style-name="T76">通過後實施</text:span></text:p>
          </table:table-cell>
        </table:table-row>
        <table:table-row table:style-name="TableRow77">
          <table:table-cell table:style-name="TableCell78">
            <text:p text:style-name="P79">提案四：</text:p>
            <text:p text:style-name="P80">修訂本學院教師評鑑細則</text:p>
          </table:table-cell>
          <table:table-cell table:style-name="TableCell81">
            <text:p text:style-name="P82">教育學院</text:p>
          </table:table-cell>
          <table:table-cell table:style-name="TableCell83">
            <text:p text:style-name="P84">照案通過</text:p>
          </table:table-cell>
          <table:table-cell table:style-name="TableCell85">
            <text:p text:style-name="P86"><text:span text:style-name="T87">已送</text:span><text:span text:style-name="T88">校教評會備查</text:span></text:p>
          </table:table-cell>
        </table:table-row>
        <table:table-row table:style-name="TableRow89">
          <table:table-cell table:style-name="TableCell90">
            <text:p text:style-name="P91">提案五：</text:p>
            <text:p text:style-name="P92">修訂本學院教師評審委員會設置章程</text:p>
          </table:table-cell>
          <table:table-cell table:style-name="TableCell93">
            <text:p text:style-name="P94">教育學院</text:p>
          </table:table-cell>
          <table:table-cell table:style-name="TableCell95">
            <text:p text:style-name="P96"><text:span text:style-name="T97">修訂後</text:span><text:span text:style-name="T98">通過</text:span></text:p>
          </table:table-cell>
          <table:table-cell table:style-name="TableCell99">
            <text:p text:style-name="P100"><text:span text:style-name="T101">已送</text:span><text:span text:style-name="T102">校教評會備查</text:span></text:p>
          </table:table-cell>
        </table:table-row>
        <table:table-row table:style-name="TableRow103">
          <table:table-cell table:style-name="TableCell104">
            <text:p text:style-name="P105">提案六：</text:p>
            <text:p text:style-name="P106">修訂本學院課程委員會設置要點</text:p>
          </table:table-cell>
          <table:table-cell table:style-name="TableCell107">
            <text:p text:style-name="P108">教育學院</text:p>
          </table:table-cell>
          <table:table-cell table:style-name="TableCell109">
            <text:p text:style-name="P110"><text:span text:style-name="T111">修訂後</text:span><text:span text:style-name="T112">通過</text:span></text:p>
          </table:table-cell>
          <table:table-cell table:style-name="TableCell113">
            <text:p text:style-name="P114"><text:span text:style-name="T115">另提下學期校課程委員會備查</text:span></text:p>
          </table:table-cell>
        </table:table-row>
        <table:table-row table:style-name="TableRow116">
          <table:table-cell table:style-name="TableCell117">
            <text:p text:style-name="P118">提案七：</text:p>
            <text:p text:style-name="P119">訂定本院不分系學士班班務委員會設置要點</text:p>
          </table:table-cell>
          <table:table-cell table:style-name="TableCell120">
            <text:p text:style-name="P121">教育學院</text:p>
          </table:table-cell>
          <table:table-cell table:style-name="TableCell122">
            <text:p text:style-name="P123"><text:span text:style-name="T124">修訂後</text:span><text:span text:style-name="T125">通過</text:span></text:p>
          </table:table-cell>
          <table:table-cell table:style-name="TableCell126">
            <text:p text:style-name="P127"><text:span text:style-name="T128">通過後實施</text:span></text:p>
          </table:table-cell>
        </table:table-row>
        <text:soft-page-break/>
        <table:table-row table:style-name="TableRow129">
          <table:table-cell table:style-name="TableCell130">
            <text:p text:style-name="P131"><text:span text:style-name="T132">提案</text:span><text:span text:style-name="T133">八</text:span><text:span text:style-name="T134">：</text:span></text:p>
            <text:p text:style-name="P135">本院擬與日本千葉大學續簽訂學術合作協議書</text:p>
          </table:table-cell>
          <table:table-cell table:style-name="TableCell136">
            <text:p text:style-name="P137">教育學院</text:p>
          </table:table-cell>
          <table:table-cell table:style-name="TableCell138">
            <text:p text:style-name="P139">照案通過</text:p>
          </table:table-cell>
          <table:table-cell table:style-name="TableCell140">
            <text:p text:style-name="P141"><text:span text:style-name="T142">已送</text:span><text:span text:style-name="T143">國合會審議通過</text:span></text:p>
          </table:table-cell>
        </table:table-row>
      </table:table>
      <text:p text:style-name="P144"><text:span text:style-name="T145">決議：</text:span><text:span text:style-name="T146">同意備查。</text:span></text:p>
      <text:p text:style-name="P147"/>
      <text:p text:style-name="P148">貳、報告事項</text:p>
      <text:list text:style-name="LFO1" text:continue-numbering="true">
        <text:list-item>
          <text:p text:style-name="P149"><text:span text:style-name="T150">為培養本院師生能夠預想新興科技及人口結構的未來發展趨勢，並整合跨領域的知識、技能及態度，創造更加公義與永續未來，本院於</text:span><text:span text:style-name="T151">107</text:span><text:span text:style-name="T152">年</text:span><text:span text:style-name="T153">10</text:span><text:span text:style-name="T154">月中旬向教育部申請「人文社會與科技前瞻人才培育計畫」補助，以前瞻人才跨領域學習環境與課程發展計畫為主，研提「未來教育：整合智慧科技關懷多元族群、培育前瞻教育人才」計畫。</text:span></text:p>
        </text:list-item>
        <text:list-item>
          <text:p text:style-name="P155"><text:span text:style-name="T156">為提供本院學生職業探索機會及多元就業管道，本院於下學期新開院級「職場實習」課程，本課程主要透過業界或相關組織提供與各系相關領域之工作給學生在學期內完成職場相關職業之實習</text:span><text:span text:style-name="T157">。</text:span></text:p>
        </text:list-item>
        <text:list-item>
          <text:p text:style-name="P158"><text:span text:style-name="T159">配合政府新南向計畫，成立教育及人文領域學術聯盟，並於</text:span><text:span text:style-name="T160">107</text:span><text:span text:style-name="T161">年</text:span><text:span text:style-name="T162">10</text:span><text:span text:style-name="T163">月</text:span><text:span text:style-name="T164">28</text:span><text:span text:style-name="T165">日至</text:span><text:span text:style-name="T166">31</text:span><text:span text:style-name="T167">日由校長率團赴越南進行學術交流與訪問，本次團隊成員除本校教育學院、文學院、國社院之師長外，另</text:span><text:span text:style-name="T168">有校外台大、台科大、政大、清大、成大師長代表等共</text:span><text:span text:style-name="T169">23</text:span><text:span text:style-name="T170">位與會，參訪的機構有駐越南辦事處、越南經濟大學、越南教育大學、河內師範大學等</text:span><text:span text:style-name="T171">。</text:span></text:p>
        </text:list-item>
        <text:list-item>
          <text:p text:style-name="P172">配合本校高教深耕計畫「提升全球招生，強化國際移動力」之執行，本院於107年11月12日至15日由各系所主管或代表出訪馬來西亞之馬拉亞大學、台商中學及華文獨中等學校，以招收外籍大學部或研究所學生。</text:p>
        </text:list-item>
        <text:list-item>
          <text:p text:style-name="P173"><text:span text:style-name="T174">2019</text:span><text:span text:style-name="T175">年暑期由</text:span><text:span text:style-name="T176">教育學系與加拿大溫哥華英屬哥倫比亞大學</text:span><text:span text:style-name="T177">(UBC)</text:span><text:span text:style-name="T178">辦理暑期進修課程活動</text:span><text:span text:style-name="T179">，</text:span><text:span text:style-name="T180">敬請宣導學生踴躍報名</text:span><text:span text:style-name="T181">，對於本院學生，</text:span><text:span text:style-name="T182">學校</text:span><text:span text:style-name="T183">、</text:span><text:span text:style-name="T184">院及系皆有補助</text:span><text:span text:style-name="T185">；</text:span><text:span text:style-name="T186">另與美國加利福尼亞大學洛杉磯分校</text:span><text:span text:style-name="T187">(UCLA)</text:span><text:span text:style-name="T188">同樣於明年暑期開辦暑期進修課程</text:span><text:span text:style-name="T189">，</text:span><text:span text:style-name="T190">亦請協助宣導。</text:span></text:p>
        </text:list-item>
        <text:list-item>
          <text:p text:style-name="P191"><text:span text:style-name="T192">本院於</text:span><text:span text:style-name="T193">1</text:span><text:span text:style-name="T194">08</text:span><text:span text:style-name="T195">年</text:span><text:span text:style-name="T196">3</text:span><text:span text:style-name="T197">月</text:span><text:span text:style-name="T198">4</text:span><text:span text:style-name="T199">日</text:span><text:span text:style-name="T200">(</text:span><text:span text:style-name="T201">星期一</text:span><text:span text:style-name="T202">)</text:span><text:span text:style-name="T203">1</text:span><text:span text:style-name="T204">4:20-16:20</text:span><text:span text:style-name="T205">邀請張國恩前校長進行專題演講</text:span><text:span text:style-name="T206">，</text:span><text:span text:style-name="T207">主題為</text:span><text:span text:style-name="T208">AI</text:span><text:span text:style-name="T209">世代的教育新思維</text:span><text:span text:style-name="T210">，</text:span><text:span text:style-name="T211">敬請宣導周知</text:span><text:span text:style-name="T212">。</text:span></text:p>
        </text:list-item>
        <text:list-item>
          <text:p text:style-name="P213"><text:span text:style-name="T214">人發系黃迺毓教授使用該系研究室空間依「本校退休教師使用研究室及實驗空間要點」規定提本會報告</text:span><text:span text:style-name="T215">並</text:span><text:span text:style-name="T216">同意使用。</text:span></text:p>
        </text:list-item>
      </text:list>
      <text:p text:style-name="P217"/>
      <text:p text:style-name="P218">參、討論事項</text:p>
      <text:p text:style-name="P219"><text:span text:style-name="T220">提案</text:span><text:span text:style-name="T221">一</text:span><text:span text:style-name="T222">：</text:span><text:span text:style-name="T223"><text:s text:c="5"/></text:span><text:span text:style-name="T224">　</text:span><text:span text:style-name="T225"><text:s text:c="27"/></text:span><text:span text:style-name="T226">提案單位：</text:span><text:span text:style-name="T227">人發</text:span><text:span text:style-name="T228">系</text:span></text:p>
      <text:p text:style-name="P229"><text:span text:style-name="T230">案由：</text:span><text:span text:style-name="T231">人發</text:span><text:span text:style-name="T232">系擬設立系級「</text:span><text:span text:style-name="T233">減塑促進</text:span><text:span text:style-name="T234">中心」</text:span><text:span text:style-name="T235">案</text:span><text:span text:style-name="T236">，提請</text:span><text:span text:style-name="T237">審議</text:span><text:span text:style-name="T238">。</text:span></text:p>
      <text:p text:style-name="P239"><text:span text:style-name="T240">說明：</text:span></text:p>
      <text:p text:style-name="P241">（一）為推廣減塑策略，落實大學生善盡社會責任行動，彰顯本校綠色大學之領頭角色，人發系擬成立系級「減塑促進中心」。</text:p>
      <text:p text:style-name="P242"><text:span text:style-name="T243">（二）</text:span><text:span text:style-name="T244">本案經人發系</text:span><text:span text:style-name="T245">107</text:span><text:span text:style-name="T246">年</text:span><text:span text:style-name="T247">6</text:span><text:span text:style-name="T248">月</text:span><text:span text:style-name="T249">1</text:span><text:span text:style-name="T250">日系務會議審議通過</text:span><text:span text:style-name="T251">，</text:span><text:span text:style-name="T252">並經人事室</text:span><text:span text:style-name="T253">、</text:span><text:span text:style-name="T254">研發處及主計室提供意見後修訂完成</text:span><text:span text:style-name="T255">，</text:span><text:span text:style-name="T256">中心設置申請書</text:span><text:span text:style-name="T257">、</text:span><text:span text:style-name="T258">營運規劃晝</text:span><text:span text:style-name="T259">書</text:span><text:span text:style-name="T260">及設置</text:span><text:span text:style-name="T261">要點</text:span><text:span text:style-name="T262">如附件</text:span><text:span text:style-name="T263">1_1</text:span><text:span text:style-name="T264">、</text:span><text:span text:style-name="T265">1_2</text:span><text:span text:style-name="T266">、</text:span><text:span text:style-name="T267">1_3(5-17</text:span><text:span text:style-name="T268">頁</text:span><text:span text:style-name="T269">)</text:span><text:span text:style-name="T270">。</text:span></text:p>
      <text:p text:style-name="P271"><text:span text:style-name="T272">決議：</text:span><text:span text:style-name="T273">發出</text:span><text:span text:style-name="T274">17</text:span><text:span text:style-name="T275">票，</text:span><text:span text:style-name="T276">17</text:span><text:span text:style-name="T277">票同意，本案通過。</text:span></text:p>
      <text:p text:style-name="P278"/>
      <text:p text:style-name="P279"><text:span text:style-name="T280">提案</text:span><text:span text:style-name="T281">二</text:span><text:span text:style-name="T282">：</text:span><text:span text:style-name="T283"><text:s text:c="5"/></text:span><text:span text:style-name="T284">　</text:span><text:span text:style-name="T285"><text:s text:c="27"/></text:span><text:span text:style-name="T286">提案單位：</text:span><text:span text:style-name="T287">教育學院</text:span></text:p>
      <text:p text:style-name="P288"><text:span text:style-name="T289">案由：修訂本學院</text:span><text:span text:style-name="T290">院長遴選準則</text:span><text:span text:style-name="T291">案，提請</text:span><text:span text:style-name="T292">討論</text:span><text:span text:style-name="T293">。</text:span></text:p>
      <text:p text:style-name="P294"><text:span text:style-name="T295">說明：</text:span></text:p>
      <text:p text:style-name="P296"><text:span text:style-name="T297">（一）配合本院</text:span><text:span text:style-name="T298">院級專業學院</text:span><text:span text:style-name="T299">之設</text:span><text:span text:style-name="T300">立，修訂本學院</text:span><text:span text:style-name="T301">院長遴選準則有關遴選委員人數明訂各系所</text:span><text:span text:style-name="T302">(</text:span><text:span text:style-name="T303">含一系多所</text:span><text:span text:style-name="T304">)</text:span><text:span text:style-name="T305">及院級專業學院推選名額</text:span><text:span text:style-name="T306">。</text:span></text:p>
      <text:p text:style-name="P307"><text:span text:style-name="T308">（二）本案修訂條文對照表及修訂後條文詳如附件</text:span><text:span text:style-name="T309">2(18-21</text:span><text:span text:style-name="T310">頁</text:span><text:span text:style-name="T311">)</text:span><text:span text:style-name="T312">。</text:span></text:p>
      <text:p text:style-name="P313"><text:span text:style-name="T314">決議：</text:span><text:span text:style-name="T315">修正後通過。</text:span></text:p>
      <text:p text:style-name="P316"/>
      <text:p text:style-name="P317"><text:span text:style-name="T318">提案</text:span><text:span text:style-name="T319">三</text:span><text:span text:style-name="T320">：</text:span><text:span text:style-name="T321"><text:s text:c="5"/></text:span><text:span text:style-name="T322">　</text:span><text:span text:style-name="T323"><text:s text:c="27"/></text:span><text:span text:style-name="T324">提案單位：</text:span><text:span text:style-name="T325">教育學院</text:span></text:p>
      <text:p text:style-name="P326"><text:span text:style-name="T327">案由：修訂本學院教師評審</text:span><text:span text:style-name="T328">委員會設置章程</text:span><text:span text:style-name="T329">案，提請</text:span><text:span text:style-name="T330">討論</text:span><text:span text:style-name="T331">。</text:span></text:p>
      <text:p text:style-name="P332"><text:span text:style-name="T333">說明：</text:span></text:p>
      <text:p text:style-name="P334"><text:span text:style-name="T335">（一）配合本</text:span><text:span text:style-name="T336">校教師評審委員會設置辦法之修訂</text:span><text:span text:style-name="T337">，</text:span><text:span text:style-name="T338">擬</text:span><text:span text:style-name="T339">修訂本學院教師評審</text:span><text:span text:style-name="T340">委員會設置章程有關增列審議</text:span><text:span text:style-name="T341">自願退休或命令退休要件依法應予審認者。</text:span></text:p>
      <text:p text:style-name="P342"><text:span text:style-name="T343">（二）本案修訂條文對照表及修訂後條文詳如附</text:span><text:span text:style-name="T344">件</text:span><text:span text:style-name="T345">3(22-24</text:span><text:span text:style-name="T346">頁</text:span><text:span text:style-name="T347">)</text:span><text:span text:style-name="T348">。</text:span></text:p>
      <text:p text:style-name="P349"><text:span text:style-name="T350">決議：</text:span><text:span text:style-name="T351">照案通過，各系所可配合修訂。</text:span></text:p>
      <text:p text:style-name="P352"/>
      <text:p text:style-name="P353"><text:span text:style-name="T354">提案</text:span><text:span text:style-name="T355">四</text:span><text:span text:style-name="T356">：</text:span><text:span text:style-name="T357"><text:s text:c="5"/></text:span><text:span text:style-name="T358">　</text:span><text:span text:style-name="T359"><text:s text:c="27"/></text:span><text:span text:style-name="T360">提案單位：</text:span><text:span text:style-name="T361">教育學院</text:span></text:p>
      <text:p text:style-name="P362"><text:span text:style-name="T363">案由：修訂本學院教師評</text:span><text:span text:style-name="T364">審準</text:span><text:span text:style-name="T365">則案，提請</text:span><text:span text:style-name="T366">討論</text:span><text:span text:style-name="T367">。</text:span></text:p>
      <text:p text:style-name="P368"><text:span text:style-name="T369">說明：</text:span></text:p>
      <text:p text:style-name="P370"><text:span text:style-name="T371">（一）配合</text:span><text:span text:style-name="T372">本校師評審辦法之</text:span><text:span text:style-name="T373">修訂，</text:span><text:span text:style-name="T374">擬</text:span><text:span text:style-name="T375">修訂本學院教師評</text:span><text:span text:style-name="T376">審準</text:span><text:span text:style-name="T377">則</text:span><text:span text:style-name="T378">有關兼任教師之初聘及續聘依其規定辦理</text:span><text:span text:style-name="T379">。</text:span></text:p>
      <text:soft-page-break/>
      <text:p text:style-name="P380"><text:span text:style-name="T381">（二）本案修訂條文對照表及修訂後條文詳如附件</text:span><text:span text:style-name="T382">4(25-30</text:span><text:span text:style-name="T383">頁</text:span><text:span text:style-name="T384">)</text:span><text:span text:style-name="T385">。</text:span></text:p>
      <text:p text:style-name="P386"><text:span text:style-name="T387">決議：</text:span><text:span text:style-name="T388">照案通過，各系所可配合修訂。</text:span></text:p>
      <text:p text:style-name="P389"/>
      <text:p text:style-name="P390"><text:span text:style-name="T391">提案</text:span><text:span text:style-name="T392">五</text:span><text:span text:style-name="T393">：</text:span><text:span text:style-name="T394"><text:s text:c="5"/></text:span><text:span text:style-name="T395">　</text:span><text:span text:style-name="T396"><text:s text:c="27"/></text:span><text:span text:style-name="T397">提案單位：</text:span><text:span text:style-name="T398">教育學院</text:span></text:p>
      <text:p text:style-name="P399"><text:span text:style-name="T400">案由：</text:span><text:span text:style-name="T401">本院與香港中文大學教育學院簽訂學術交流協</text:span><text:span text:style-name="T402">議書</text:span><text:span text:style-name="T403">案，提請討論。</text:span></text:p>
      <text:p text:style-name="P404"><text:span text:style-name="T405">說明：</text:span></text:p>
      <text:p text:style-name="P406"><text:span text:style-name="T407">（一）</text:span><text:span text:style-name="T408">本院近來與香港中文大學教育學院交流頻繁</text:span><text:span text:style-name="T409">，該院有意與本院進一步</text:span><text:span text:style-name="T410">學術發展與交流</text:span><text:span text:style-name="T411">，</text:span><text:span text:style-name="T412">故擬簽訂學術交流協議書</text:span><text:span text:style-name="T413">。</text:span></text:p>
      <text:p text:style-name="P414"><text:span text:style-name="T415">（二）</text:span><text:span text:style-name="T416">上述協議書草案經雙方研擬</text:span><text:span text:style-name="T417">，</text:span><text:span text:style-name="T418">本案將先簽請同意簽約</text:span><text:span text:style-name="T419">，</text:span><text:span text:style-name="T420">另補提校國合會追認</text:span><text:span text:style-name="T421">，</text:span><text:span text:style-name="T422">協議書內容</text:span><text:span text:style-name="T423">詳如附件</text:span><text:span text:style-name="T424">5</text:span><text:span text:style-name="T425"><text:s/>(31</text:span><text:span text:style-name="T426">-32</text:span><text:span text:style-name="T427">頁</text:span><text:span text:style-name="T428">)</text:span><text:span text:style-name="T429">。</text:span></text:p>
      <text:p text:style-name="P430"><text:span text:style-name="T431">決議：</text:span><text:span text:style-name="T432">照案通過。</text:span></text:p>
      <text:p text:style-name="P433"/>
      <text:p text:style-name="P434"><text:span text:style-name="T435">提案</text:span><text:span text:style-name="T436">六</text:span><text:span text:style-name="T437">：</text:span><text:span text:style-name="T438"><text:s text:c="5"/></text:span><text:span text:style-name="T439">　</text:span><text:span text:style-name="T440"><text:s text:c="27"/></text:span><text:span text:style-name="T441">提案單位：</text:span><text:span text:style-name="T442">教育學院</text:span></text:p>
      <text:p text:style-name="P443"><text:span text:style-name="T444">案由：</text:span><text:span text:style-name="T445">有關</text:span><text:span text:style-name="T446">107</text:span><text:span text:style-name="T447">學年度第</text:span><text:span text:style-name="T448">2</text:span><text:span text:style-name="T449">學期院務會議開會時間</text:span><text:span text:style-name="T450">案，提請討論。</text:span></text:p>
      <text:p text:style-name="P451">說明：配合本校校發會提案及本院院長遴選時程，擬訂107學年度第2學期院務會議開會時間為108年3月20日(星期三)12:00及108年5月22日(星期三)12:00；開會地點為本院第一會議室。</text:p>
      <text:p text:style-name="P452"><text:span text:style-name="T453">決議：</text:span><text:span text:style-name="T454">同意下學期開會時間，請各院務會議代表預留時間。</text:span></text:p>
      <text:p text:style-name="P455"/>
      <text:p text:style-name="P456"><text:span text:style-name="T457">肆、臨時動議</text:span><text:span text:style-name="T458">(</text:span><text:span text:style-name="T459">無</text:span><text:span text:style-name="T460">)</text:span></text:p>
      <text:p text:style-name="P461"><text:span text:style-name="T462">伍、散會</text:span><text:span text:style-name="T463">(1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fo:hyphenate="false"/>
    </style:style>
    <style:style style:name="純文字" style:display-name="純文字" style:family="paragraph" style:parent-style-name="內文">
      <style:paragraph-properties style:vertical-align="auto" fo:line-height="100%"/>
      <style:text-properties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margin-top="0.0347in"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margin-top="0.0694in" fo:margin-bottom="0.0694in"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3:59:00Z</meta:creation-date>
    <dc:date>2022-03-09T03:59:00Z</dc:date>
    <meta:print-date>2018-12-26T01:15:00Z</meta:print-date>
    <meta:template xlink:href="Normal" xlink:type="simple"/>
    <meta:editing-cycles>2</meta:editing-cycles>
    <meta:editing-duration>PT0S</meta:editing-duration>
    <meta:document-statistic meta:page-count="4" meta:paragraph-count="5" meta:word-count="402" meta:character-count="2689" meta:row-count="19" meta:non-whitespace-character-count="2292"/>
  </office:meta>
</office:document-meta>
</file>