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letter-spacing="normal" fo:font-size="16pt" style:font-size-asian="16pt"/>
    </style:style>
    <style:style style:name="P3" style:parent-style-name="內文" style:family="paragraph">
      <style:paragraph-properties fo:line-height="0.3055in"/>
      <style:text-properties style:font-name-asian="標楷體" fo:font-size="14pt" style:font-size-asian="14pt" style:font-size-complex="14pt"/>
    </style:style>
    <style:style style:name="P4" style:parent-style-name="內文" style:family="paragraph">
      <style:paragraph-properties fo:line-height="0.3055in"/>
      <style:text-properties style:font-name-asian="標楷體" fo:font-size="14pt" style:font-size-asian="14pt" style:font-size-complex="14pt"/>
    </style:style>
    <style:style style:name="P5" style:parent-style-name="內文" style:family="paragraph">
      <style:paragraph-properties fo:line-height="0.3055in"/>
      <style:text-properties style:font-name-asian="標楷體" fo:font-size="14pt" style:font-size-asian="14pt" style:font-size-complex="14pt"/>
    </style:style>
    <style:style style:name="P6"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7"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9" style:parent-style-name="內文" style:list-style-name="LFO1" style:family="paragraph">
      <style:paragraph-properties fo:line-height="0.3055in"/>
      <style:text-properties style:font-name-asian="標楷體" fo:font-size="14pt" style:font-size-asian="14pt" style:font-size-complex="14pt"/>
    </style:style>
    <style:style style:name="P10" style:parent-style-name="內文" style:list-style-name="LFO1" style:family="paragraph">
      <style:paragraph-properties fo:text-align="justify" fo:line-height="0.3055in"/>
      <style:text-properties style:font-name-asian="標楷體" fo:font-size="14pt" style:font-size-asian="14pt" style:font-size-complex="14pt"/>
    </style:style>
    <style:style style:name="P11" style:parent-style-name="內文" style:list-style-name="LFO1" style:family="paragraph">
      <style:paragraph-properties fo:line-height="0.305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Microsoft JhengHei UI"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Microsoft JhengHei UI"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Microsoft JhengHei UI"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Microsoft JhengHei UI"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Microsoft JhengHei UI"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Microsoft JhengHei UI"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Microsoft JhengHei UI"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Microsoft JhengHei UI"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1" style:family="paragraph">
      <style:paragraph-properties fo:line-height="0.3055in"/>
      <style:text-properties style:font-name-asian="標楷體" fo:font-size="14pt" style:font-size-asian="14pt" style:font-size-complex="14pt"/>
    </style:style>
    <style:style style:name="P43" style:parent-style-name="內文" style:list-style-name="LFO1" style:family="paragraph">
      <style:paragraph-properties fo:line-height="0.3055in"/>
      <style:text-properties style:font-name-asian="標楷體" fo:font-size="14pt" style:font-size-asian="14pt" style:font-size-complex="14pt"/>
    </style:style>
    <style:style style:name="P44" style:parent-style-name="內文" style:family="paragraph">
      <style:paragraph-properties fo:line-height="0.3055in" fo:text-indent="0.4451in"/>
      <style:text-properties style:font-name-asian="標楷體" fo:font-weight="bold" style:font-weight-asian="bold" fo:font-size="16pt" style:font-size-asian="16pt" style:font-size-complex="16pt"/>
    </style:style>
    <style:style style:name="P45" style:parent-style-name="內文" style:family="paragraph">
      <style:paragraph-properties fo:text-align="justify" fo:line-height="0.3055in"/>
      <style:text-properties style:font-name-asian="標楷體" fo:font-weight="bold" style:font-weight-asian="bold" fo:font-size="16pt" style:font-size-asian="16pt" style:font-size-complex="16pt"/>
    </style:style>
    <style:style style:name="P46"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47"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48" style:parent-style-name="內文" style:family="paragraph">
      <style:paragraph-properties fo:widows="2" fo:orphans="2" style:text-autospace="none" style:vertical-align="bottom" fo:line-height="100%" fo:margin-left="1.1666in" fo:text-indent="-0.5833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style>
    <style:style style:name="T5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1" style:parent-style-name="預設段落字型" style:family="text">
      <style:text-properties style:font-name="Times New Roman" style:font-name-asian="標楷體" fo:font-weight="bold" style:font-weight-asian="bold" fo:font-size="14pt" style:font-size-asian="14pt"/>
    </style:style>
    <style:style style:name="T5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3" style:parent-style-name="預設段落字型" style:family="text">
      <style:text-properties style:font-name="Times New Roman" style:font-name-asian="標楷體" fo:font-weight="bold" style:font-weight-asian="bold" fo:font-size="14pt" style:font-size-asian="14pt"/>
    </style:style>
    <style:style style:name="P54" style:parent-style-name="內文" style:family="paragraph">
      <style:paragraph-properties fo:widows="2" fo:orphans="2" style:text-autospace="none" style:vertical-align="bottom" fo:line-height="100%" fo:margin-left="0.9708in" fo:text-indent="-0.3875in">
        <style:tab-stops/>
      </style:paragraph-properties>
    </style:style>
    <style:style style:name="T55" style:parent-style-name="預設段落字型" style:family="text">
      <style:text-properties style:font-name="Times New Roman" style:font-name-asian="標楷體" fo:font-size="14pt" style:font-size-asian="14pt"/>
    </style:style>
    <style:style style:name="P56" style:parent-style-name="內文" style:family="paragraph">
      <style:paragraph-properties fo:widows="2" fo:orphans="2" style:text-autospace="none" style:vertical-align="bottom" fo:line-height="100%" fo:margin-left="1.4152in" fo:text-indent="-0.5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color="#000000" fo:font-size="14pt" style:font-size-asian="14pt" style:font-size-complex="18pt"/>
    </style:style>
    <style:style style:name="T59" style:parent-style-name="預設段落字型" style:family="text">
      <style:text-properties style:font-name="Times New Roman" style:font-name-asian="標楷體" fo:font-size="14pt" style:font-size-asian="14pt"/>
    </style:style>
    <style:style style:name="P60" style:parent-style-name="內文" style:family="paragraph">
      <style:paragraph-properties fo:widows="2" fo:orphans="2" style:text-autospace="none" style:vertical-align="bottom" fo:line-height="100%" fo:margin-left="1.4152in" fo:text-indent="-0.5in">
        <style:tab-stops/>
      </style:paragraph-properties>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font-size="14pt" style:font-size-asian="14pt"/>
    </style:style>
    <style:style style:name="P69"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70"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71"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72" style:parent-style-name="內文" style:family="paragraph">
      <style:paragraph-properties fo:widows="2" fo:orphans="2" style:text-autospace="none" style:vertical-align="bottom" fo:line-height="100%" fo:margin-left="1.1666in" fo:text-indent="-0.5833in">
        <style:tab-stops/>
      </style:paragraph-properties>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7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78" style:parent-style-name="預設段落字型" style:family="text">
      <style:text-properties style:font-name="Times New Roman" style:font-name-asian="標楷體" fo:font-weight="bold" style:font-weight-asian="bold" fo:font-size="14pt" style:font-size-asian="14pt"/>
    </style:style>
    <style:style style:name="P79" style:parent-style-name="內文" style:family="paragraph">
      <style:paragraph-properties fo:widows="2" fo:orphans="2" style:text-autospace="none" style:vertical-align="bottom" fo:line-height="100%" fo:margin-left="0.9708in" fo:text-indent="-0.3875in">
        <style:tab-stops/>
      </style:paragraph-properties>
    </style:style>
    <style:style style:name="T80" style:parent-style-name="預設段落字型" style:family="text">
      <style:text-properties style:font-name="Times New Roman" style:font-name-asian="標楷體" fo:font-size="14pt" style:font-size-asian="14pt"/>
    </style:style>
    <style:style style:name="P81" style:parent-style-name="內文" style:family="paragraph">
      <style:paragraph-properties fo:widows="2" fo:orphans="2" style:text-autospace="none" style:vertical-align="bottom" fo:line-height="100%" fo:margin-left="1.4152in" fo:text-indent="-0.5in">
        <style:tab-stops/>
      </style:paragraph-properties>
      <style:text-properties style:font-name="Times New Roman" style:font-name-asian="標楷體" fo:font-size="14pt" style:font-size-asian="14pt"/>
    </style:style>
    <style:style style:name="P82" style:parent-style-name="內文" style:family="paragraph">
      <style:paragraph-properties fo:widows="2" fo:orphans="2" style:text-autospace="none" style:vertical-align="bottom" fo:line-height="100%" fo:margin-left="1.4152in" fo:text-indent="-0.5in">
        <style:tab-stops/>
      </style:paragraph-propertie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90"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P102" style:parent-style-name="內文" style:family="paragraph">
      <style:paragraph-properties fo:widows="2" fo:orphans="2" style:text-autospace="none" style:vertical-align="bottom" fo:line-height="100%" fo:margin-left="1.1673in" fo:text-indent="-0.584in">
        <style:tab-stops/>
      </style:paragraph-properties>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weight="bold" style:font-weight-asian="bold" fo:font-size="14pt" style:font-size-asian="14pt"/>
    </style:style>
    <style:style style:name="T105" style:parent-style-name="預設段落字型" style:family="text">
      <style:text-properties style:font-name="Times New Roman" style:font-name-asian="標楷體" fo:font-weight="bold" style:font-weight-asian="bold" fo:font-size="14pt" style:font-size-asian="14pt"/>
    </style:style>
    <style:style style:name="T106" style:parent-style-name="預設段落字型" style:family="text">
      <style:text-properties style:font-name="Times New Roman" style:font-name-asian="新細明體" fo:font-weight="bold" style:font-weight-asian="bold" fo:font-size="14pt" style:font-size-asian="14pt"/>
    </style:style>
    <style:style style:name="T107" style:parent-style-name="預設段落字型" style:family="text">
      <style:text-properties style:font-name="Times New Roman" style:font-name-asian="標楷體" fo:font-weight="bold" style:font-weight-asian="bold"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新細明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weight="bold" style:font-weight-asian="bold" fo:font-size="14pt" style:font-size-asian="14pt"/>
    </style:style>
    <style:style style:name="T112" style:parent-style-name="預設段落字型" style:family="text">
      <style:text-properties style:font-name="Times New Roman" style:font-name-asian="新細明體" fo:font-weight="bold" style:font-weight-asian="bold" fo:font-size="14pt" style:font-size-asian="14pt"/>
    </style:style>
    <style:style style:name="T113" style:parent-style-name="預設段落字型" style:family="text">
      <style:text-properties style:font-name="Times New Roman" style:font-name-asian="標楷體" fo:font-weight="bold" style:font-weight-asian="bold" fo:font-size="14pt" style:font-size-asian="14pt"/>
    </style:style>
    <style:style style:name="P114"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15" style:parent-style-name="內文" style:family="paragraph">
      <style:paragraph-properties fo:widows="2" fo:orphans="2" style:text-autospace="none" style:vertical-align="bottom" fo:line-height="100%" fo:text-indent="0.3326in"/>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language-asian="zh" style:country-asian="HK"/>
    </style:style>
    <style:style style:name="P122" style:parent-style-name="內文" style:family="paragraph">
      <style:paragraph-properties fo:widows="2" fo:orphans="2" style:text-autospace="none" style:vertical-align="bottom" fo:line-height="100%" fo:margin-left="1.1666in" fo:text-indent="-0.5833in">
        <style:tab-stops/>
      </style:paragraph-properties>
      <style:text-properties style:font-name="Times New Roman" style:font-name-asian="標楷體" fo:font-weight="bold" style:font-weight-asian="bold" fo:font-size="14pt" style:font-size-asian="14pt"/>
    </style:style>
    <style:style style:name="P123" style:parent-style-name="內文" style:family="paragraph">
      <style:paragraph-properties fo:widows="2" fo:orphans="2" style:text-autospace="none" style:vertical-align="bottom" fo:line-height="100%" fo:margin-left="0.9708in" fo:text-indent="-0.3875in">
        <style:tab-stops/>
      </style:paragraph-properties>
    </style:style>
    <style:style style:name="T124" style:parent-style-name="預設段落字型" style:family="text">
      <style:text-properties style:font-name="Times New Roman" style:font-name-asian="標楷體" fo:font-size="14pt" style:font-size-asian="14pt"/>
    </style:style>
    <style:style style:name="P125" style:parent-style-name="內文" style:family="paragraph">
      <style:paragraph-properties fo:widows="2" fo:orphans="2" style:text-autospace="none" style:vertical-align="bottom" fo:line-height="100%" fo:margin-left="1.4152in" fo:text-indent="-0.5in">
        <style:tab-stops/>
      </style:paragraph-properties>
      <style:text-properties style:font-name="Times New Roman" style:font-name-asian="標楷體" fo:font-size="14pt" style:font-size-asian="14pt"/>
    </style:style>
    <style:style style:name="P126" style:parent-style-name="內文" style:family="paragraph">
      <style:paragraph-properties fo:widows="2" fo:orphans="2" style:text-autospace="none" style:vertical-align="bottom" fo:line-height="100%" fo:margin-left="1.4152in" fo:text-indent="-0.5in">
        <style:tab-stops/>
      </style:paragraph-properties>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新細明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P142" style:parent-style-name="內文" style:family="paragraph">
      <style:paragraph-properties fo:widows="2" fo:orphans="2" style:text-autospace="none" style:vertical-align="bottom" fo:line-height="100%" fo:margin-left="1.1673in" fo:text-indent="-0.584in">
        <style:tab-stops/>
      </style:paragraph-properties>
    </style:style>
    <style:style style:name="T143" style:parent-style-name="預設段落字型" style:family="text">
      <style:text-properties style:font-name="Times New Roman" style:font-name-asian="標楷體" fo:font-weight="bold" style:font-weight-asian="bold" fo:font-size="14pt" style:font-size-asian="14pt"/>
    </style:style>
    <style:style style:name="T144" style:parent-style-name="預設段落字型" style:family="text">
      <style:text-properties style:font-name="Times New Roman" style:font-name-asian="新細明體" fo:font-weight="bold" style:font-weight-asian="bold" fo:font-size="14pt" style:font-size-asian="14pt"/>
    </style:style>
    <style:style style:name="T145" style:parent-style-name="預設段落字型" style:family="text">
      <style:text-properties style:font-name="Times New Roman" style:font-name-asian="標楷體" fo:font-weight="bold" style:font-weight-asian="bold" fo:font-size="14pt" style:font-size-asian="14pt"/>
    </style:style>
    <style:style style:name="T146" style:parent-style-name="預設段落字型" style:family="text">
      <style:text-properties style:font-name="Times New Roman" style:font-name-asian="新細明體" fo:font-weight="bold" style:font-weight-asian="bold" fo:font-size="14pt" style:font-size-asian="14pt"/>
    </style:style>
    <style:style style:name="T147" style:parent-style-name="預設段落字型" style:family="text">
      <style:text-properties style:font-name="Times New Roman" style:font-name-asian="標楷體" fo:font-weight="bold" style:font-weight-asian="bold" fo:font-size="14pt" style:font-size-asian="14pt"/>
    </style:style>
    <style:style style:name="P148"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149" style:parent-style-name="內文" style:family="paragraph">
      <style:paragraph-properties fo:widows="2" fo:orphans="2" style:text-autospace="none" style:vertical-align="bottom" fo:line-height="100%" fo:text-indent="0.3326in"/>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language-asian="zh" style:country-asian="HK"/>
    </style:style>
    <style:style style:name="P156" style:parent-style-name="內文" style:family="paragraph">
      <style:paragraph-properties fo:widows="2" fo:orphans="2" style:text-autospace="none" style:vertical-align="bottom" fo:line-height="100%" fo:margin-left="1.1666in" fo:text-indent="-0.5833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T15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60" style:parent-style-name="預設段落字型" style:family="text">
      <style:text-properties style:font-name="Times New Roman" style:font-name-asian="標楷體" fo:font-weight="bold" style:font-weight-asian="bold" fo:font-size="14pt" style:font-size-asian="14pt"/>
    </style:style>
    <style:style style:name="P161" style:parent-style-name="內文" style:family="paragraph">
      <style:paragraph-properties fo:widows="2" fo:orphans="2" style:text-autospace="none" style:vertical-align="bottom" fo:line-height="100%" fo:margin-left="0.9708in" fo:text-indent="-0.3875in">
        <style:tab-stops/>
      </style:paragraph-properties>
    </style:style>
    <style:style style:name="T162" style:parent-style-name="預設段落字型" style:family="text">
      <style:text-properties style:font-name="Times New Roman" style:font-name-asian="標楷體" fo:font-size="14pt" style:font-size-asian="14pt"/>
    </style:style>
    <style:style style:name="P163" style:parent-style-name="內文" style:family="paragraph">
      <style:paragraph-properties fo:widows="2" fo:orphans="2" style:text-autospace="none" style:vertical-align="bottom" fo:line-height="100%" fo:margin-left="1.4152in" fo:text-indent="-0.5in">
        <style:tab-stops/>
      </style:paragraph-properties>
    </style:style>
    <style:style style:name="T164" style:parent-style-name="預設段落字型" style:family="text">
      <style:text-properties style:font-name="Times New Roman" style:font-name-asian="標楷體" fo:font-size="14pt" style:font-size-asian="14pt"/>
    </style:style>
    <style:style style:name="P165" style:parent-style-name="內文" style:family="paragraph">
      <style:paragraph-properties fo:widows="2" fo:orphans="2" style:text-autospace="none" style:vertical-align="bottom" fo:line-height="100%" fo:margin-left="1.4152in" fo:text-indent="-0.5in">
        <style:tab-stops/>
      </style:paragraph-properties>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新細明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182"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83" style:parent-style-name="內文" style:family="paragraph">
      <style:paragraph-properties fo:text-align="justify" fo:line-height="0.3055in" fo:margin-left="0.3937in" fo:text-indent="-0.3937in">
        <style:tab-stops/>
      </style:paragraph-properties>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Microsoft JhengHei UI" fo:font-weight="bold" style:font-weight-asian="bold" fo:font-size="16pt" style:font-size-asian="16pt" style:font-size-complex="16pt"/>
    </style:style>
    <style:style style:name="P186" style:parent-style-name="內文" style:family="paragraph">
      <style:paragraph-properties fo:widows="2" fo:orphans="2" style:text-autospace="none" fo:text-align="justify" style:vertical-align="bottom" fo:line-height="100%" fo:margin-left="0.5909in" fo:text-indent="-0.0076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style>
    <style:style style:name="T188" style:parent-style-name="預設段落字型" style:family="text">
      <style:text-properties style:font-name="Times New Roman" style:font-name-asian="新細明體" fo:font-weight="bold" style:font-weight-asian="bold" fo:font-size="14pt" style:font-size-asian="14pt"/>
    </style:style>
    <style:style style:name="T189" style:parent-style-name="預設段落字型" style:family="text">
      <style:text-properties style:font-name="Times New Roman" style:font-name-asian="標楷體" fo:font-weight="bold" style:font-weight-asian="bold" fo:font-size="14pt" style:font-size-asian="14pt"/>
    </style:style>
    <style:style style:name="T190" style:parent-style-name="預設段落字型" style:family="text">
      <style:text-properties style:font-name="Times New Roman" style:font-name-asian="新細明體" fo:font-weight="bold" style:font-weight-asian="bold" fo:font-size="14pt" style:font-size-asian="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T192" style:parent-style-name="預設段落字型" style:family="text">
      <style:text-properties style:font-name="Times New Roman" style:font-name-asian="標楷體" fo:font-weight="bold" style:font-weight-asian="bold" fo:font-size="14pt" style:font-size-asian="14pt"/>
    </style:style>
    <style:style style:name="T193" style:parent-style-name="預設段落字型" style:family="text">
      <style:text-properties style:font-name="Times New Roman" style:font-name-asian="標楷體" fo:font-weight="bold" style:font-weight-asian="bold" fo:font-size="14pt" style:font-size-asian="14pt"/>
    </style:style>
    <style:style style:name="P194" style:parent-style-name="內文" style:family="paragraph">
      <style:paragraph-properties fo:widows="2" fo:orphans="2" style:text-autospace="none" style:vertical-align="bottom" fo:line-height="100%" fo:margin-left="0.5909in" fo:text-indent="-0.0076in">
        <style:tab-stops/>
      </style:paragraph-properties>
      <style:text-properties style:font-name="Times New Roman" style:font-name-asian="標楷體" fo:font-weight="bold" style:font-weight-asian="bold" fo:font-size="14pt" style:font-size-asian="14pt"/>
    </style:style>
    <style:style style:name="P195" style:parent-style-name="內文" style:family="paragraph">
      <style:paragraph-properties fo:text-align="justify" fo:line-height="0.3055in"/>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國立臺灣師範大學教育學院106學年度第3次院務會議紀錄</text:p>
      <text:p text:style-name="P3">時間：107年4月25日(星期三)13時30分</text:p>
      <text:p text:style-name="P4">地點：教育學院第一會議室</text:p>
      <text:p text:style-name="P5">主席：陳學志院長<text:s text:c="30"/>記錄：呂俊毅秘書</text:p>
      <text:p text:style-name="P6">出席：郭鐘隆副院長、林逢祺主任、周愚文教授、劉美慧教授、田秀蘭主任、張德永主任、徐敏雄副教授、胡益進主任、周麗端主任、張鑑如教授、蔡居澤主任、陳心怡主任、胡心慈教授、邱瓊慧教授、蔡今中主任（依通訊錄系所順序排列）</text:p>
      <text:p text:style-name="P7">請假：甄曉蘭教授、王麗斐教授、許維素教授、劉潔心教授、林如萍教授、李琪明教授、林佳範副教授、郭靜姿教授、陳明溥所長、曾元顯所長、邱銘心副教授（依通訊錄系所順序排列）</text:p>
      <text:p text:style-name="P8">壹、報告事項</text:p>
      <text:list text:style-name="LFO1" text:continue-numbering="true">
        <text:list-item>
          <text:p text:style-name="P9">本院向學校申請產業實習教學規劃社群計畫獲得補助，目前朝「職涯探索」、「職涯準備」、「職涯啓航」等三個主題規劃；本社群由郭鐘隆副院擔任召集人，成員有教育系陳玉娟老師、心輔系劉子鍵老師、林正昌老師、社教系鄭勝分老師、衛教系施淑芳老師、人發系張菀真老師、公領系楊智元老師、圖資所邱銘心老師、資教所林育慈老師、學習科學梁至中老師、就業輔導中心王敏齡執行長。</text:p>
        </text:list-item>
        <text:list-item>
          <text:p text:style-name="P10">瑞典烏普薩拉大學教育學系Henrik Edgren主任及教學主管Jenny Langwagen教授於107年4月24日至26日至本院學術參訪與交流。</text:p>
        </text:list-item>
        <text:list-item>
          <text:p text:style-name="P11"><text:span text:style-name="T12">配合政府新南向計畫，由本院為負責單位</text:span><text:span text:style-name="T13">，</text:span><text:span text:style-name="T14">召集台大</text:span><text:span text:style-name="T15">、</text:span><text:span text:style-name="T16">成大</text:span><text:span text:style-name="T17">、</text:span><text:span text:style-name="T18">清大</text:span><text:span text:style-name="T19">、</text:span><text:span text:style-name="T20">政大</text:span><text:span text:style-name="T21">、</text:span><text:span text:style-name="T22">台科大等六所頂尖大學成立的教育及人文領域學術聯盟，</text:span><text:span text:style-name="T23">3</text:span><text:span text:style-name="T24">月</text:span><text:span text:style-name="T25">12</text:span><text:span text:style-name="T26">日在本</text:span><text:span text:style-name="T27">院舉辦「</text:span><text:span text:style-name="T28">2018</text:span><text:span text:style-name="T29">東南亞頂尖大學教育及人文院長論壇」，共有來自菲律賓</text:span><text:span text:style-name="T30">、</text:span><text:span text:style-name="T31">印尼</text:span><text:span text:style-name="T32">、</text:span><text:span text:style-name="T33">馬來西亞</text:span><text:span text:style-name="T34">、</text:span><text:span text:style-name="T35">泰國</text:span><text:span text:style-name="T36">、</text:span><text:span text:style-name="T37">越南等國知名的頂尖大學教育、人文及社會科學領域等</text:span><text:span text:style-name="T38">14</text:span><text:span text:style-name="T39">位院長及副院長等貴賓來訪，與聯盟的</text:span><text:span text:style-name="T40">20</text:span><text:span text:style-name="T41">多位學術主管及學術卓著教授深入交流，使原本只在各校分別進行的點狀交流，串連成一整個層面的互動合作，共創教育及人文學術研究平台。</text:span></text:p>
        </text:list-item>
        <text:list-item>
          <text:p text:style-name="P42">有關本院108學年度開設大一大二不分系學位學程經報教育部核定正式名稱為「教育學院不分系學士學程」。</text:p>
        </text:list-item>
        <text:list-item>
          <text:p text:style-name="P43">特教系所吳武典名譽教授使用該系所研究室空間依「本校退休教師使用研究室及實驗空間要點」規定經本會同意。</text:p>
        </text:list-item>
      </text:list>
      <text:p text:style-name="P44"/>
      <text:p text:style-name="P45">貳、討論事項</text:p>
      <text:p text:style-name="P46"/>
      <text:p text:style-name="P47">提案一：<text:s text:c="5"/>　<text:s text:c="26"/>提案單位：特教系所</text:p>
      <text:p text:style-name="P48"><text:span text:style-name="T49">案由：特教系所擬與</text:span><text:span text:style-name="T50">美國</text:span><text:span text:style-name="T51">德州大學奧斯汀分校特教系簽訂</text:span><text:span text:style-name="T52">合作備忘錄</text:span><text:span text:style-name="T53">，提請討論。</text:span></text:p>
      <text:p text:style-name="P54"><text:span text:style-name="T55">說明：</text:span></text:p>
      <text:p text:style-name="P56"><text:span text:style-name="T57">（一）</text:span><text:span text:style-name="T58">為增加</text:span><text:span text:style-name="T59">學術交流機會，特教系所擬與美國德州大學奧斯汀分校特教系簽訂合作備忘錄。</text:span></text:p>
      <text:p text:style-name="P60"><text:span text:style-name="T61">（二）本案由兩系共同研擬合約內容，</text:span><text:span text:style-name="T62">備忘錄</text:span><text:span text:style-name="T63">內容及申請書</text:span><text:span text:style-name="T64">詳如附件</text:span><text:span text:style-name="T65">1(3-7</text:span><text:span text:style-name="T66">頁</text:span><text:span text:style-name="T67">)</text:span><text:span text:style-name="T68">。</text:span></text:p>
      <text:p text:style-name="P69">決議：照案通過。</text:p>
      <text:p text:style-name="P70"/>
      <text:p text:style-name="P71">提案二：<text:s text:c="5"/>　<text:s text:c="27"/>提案單位：人發系</text:p>
      <text:p text:style-name="P72"><text:span text:style-name="T73">案由：人發系幼兒發展與教育組</text:span><text:span text:style-name="T74">108</text:span><text:span text:style-name="T75">學年度擬</text:span><text:span text:style-name="T76">申請為具培育幼兒園教師之系組，提請</text:span><text:span text:style-name="T77">審議</text:span><text:span text:style-name="T78">。</text:span></text:p>
      <text:p text:style-name="P79"><text:span text:style-name="T80">說明：</text:span></text:p>
      <text:p text:style-name="P81">（一）為因應國家幼托整合政策及開拓學生職涯發展，人發系擬108學年度將幼兒發展與教育組調整為具培育幼兒園教師之系組。</text:p>
      <text:p text:style-name="P82"><text:span text:style-name="T83">（二）</text:span><text:span text:style-name="T84">本案經人發系</text:span><text:span text:style-name="T85">10</text:span><text:span text:style-name="T86">7</text:span><text:span text:style-name="T87">年</text:span><text:span text:style-name="T88">4</text:span><text:span text:style-name="T89">月</text:span><text:span text:style-name="T90">2</text:span><text:span text:style-name="T91">3</text:span><text:span text:style-name="T92">日</text:span><text:span text:style-name="T93">系</text:span><text:span text:style-name="T94">務會議審議通過</text:span><text:span text:style-name="T95">，</text:span><text:span text:style-name="T96">計畫書</text:span><text:span text:style-name="T97">內容詳如附件</text:span><text:span text:style-name="T98">2(8-27</text:span><text:span text:style-name="T99">頁</text:span><text:span text:style-name="T100">)</text:span><text:span text:style-name="T101">。</text:span></text:p>
      <text:p text:style-name="P102"><text:span text:style-name="T103">決議：</text:span><text:span text:style-name="T104">16</text:span><text:span text:style-name="T105">人出席</text:span><text:span text:style-name="T106">，</text:span><text:span text:style-name="T107">13</text:span><text:span text:style-name="T108">票同意</text:span><text:span text:style-name="T109">，</text:span><text:span text:style-name="T110">3</text:span><text:span text:style-name="T111">票空白</text:span><text:span text:style-name="T112">，</text:span><text:span text:style-name="T113">本案通過。</text:span></text:p>
      <text:p text:style-name="P114"/>
      <text:p text:style-name="P115"><text:span text:style-name="T116">提案三：</text:span><text:span text:style-name="T117"><text:s text:c="5"/></text:span><text:span text:style-name="T118">　</text:span><text:span text:style-name="T119"><text:s text:c="27"/></text:span><text:span text:style-name="T120">提案單位：教育</text:span><text:span text:style-name="T121">學院</text:span></text:p>
      <text:p text:style-name="P122">案由：本院擬與北京師範大學教育學部簽署合作備忘錄，提請討論。</text:p>
      <text:p text:style-name="P123"><text:span text:style-name="T124">說明：</text:span></text:p>
      <text:p text:style-name="P125">（一）為推動本院與北京師範大學教育學部在學術及研究方面的發展，雙方一致同意簽訂合作備忘錄，藉以增進相互瞭解、加強友好合作及促進學術合作交流。</text:p>
      <text:p text:style-name="P126"><text:span text:style-name="T127">（二）</text:span><text:span text:style-name="T128">本備忘錄草案內容經雙方共同研擬，並經本院</text:span><text:span text:style-name="T129">107</text:span><text:span text:style-name="T130">年</text:span><text:span text:style-name="T131">4</text:span><text:span text:style-name="T132">月</text:span><text:span text:style-name="T133">18</text:span><text:span text:style-name="T134">日系所主管會議修訂通過</text:span><text:span text:style-name="T135">，</text:span><text:span text:style-name="T136">備忘錄</text:span><text:span text:style-name="T137">內容詳如附件</text:span><text:span text:style-name="T138">3(28</text:span><text:span text:style-name="T139">頁</text:span><text:span text:style-name="T140">)</text:span><text:span text:style-name="T141">。</text:span></text:p>
      <text:p text:style-name="P142"><text:span text:style-name="T143">決議：照案通過；另心輔系提該校心理學部亦有意願與本院簽署合作備忘錄</text:span><text:span text:style-name="T144">，</text:span><text:span text:style-name="T145">內容請比照本案備忘錄，如該校心理學部同意</text:span><text:span text:style-name="T146">，</text:span><text:span text:style-name="T147">本會即一併通過。</text:span></text:p>
      <text:p text:style-name="P148"/>
      <text:p text:style-name="P149"><text:span text:style-name="T150">提案四：</text:span><text:span text:style-name="T151"><text:s text:c="5"/></text:span><text:span text:style-name="T152">　</text:span><text:span text:style-name="T153"><text:s text:c="27"/></text:span><text:span text:style-name="T154">提案單位：</text:span><text:span text:style-name="T155">教育學院</text:span></text:p>
      <text:p text:style-name="P156"><text:span text:style-name="T157">案由：擬修訂本學院教師評審</text:span><text:span text:style-name="T158">準則案，提請</text:span><text:span text:style-name="T159">討論</text:span><text:span text:style-name="T160">。</text:span></text:p>
      <text:soft-page-break/>
      <text:p text:style-name="P161"><text:span text:style-name="T162">說明：</text:span></text:p>
      <text:p text:style-name="P163"><text:span text:style-name="T164">（一）配合本院專業學院之成立及本校教師評審辦法修訂有關期刊論文表列內容，修訂本學院教師評審準則。</text:span></text:p>
      <text:p text:style-name="P165"><text:span text:style-name="T166">（二）本案先由本院草擬修訂內容，經人事室提供修訂意見</text:span><text:span text:style-name="T167">，</text:span><text:span text:style-name="T168">及</text:span><text:span text:style-name="T169">本院</text:span><text:span text:style-name="T170">107</text:span><text:span text:style-name="T171">年</text:span><text:span text:style-name="T172">4</text:span><text:span text:style-name="T173">月</text:span><text:span text:style-name="T174">18</text:span><text:span text:style-name="T175">日系所主管會議修訂通過</text:span><text:span text:style-name="T176">，修訂條文對照表及修訂後條文詳如附件</text:span><text:span text:style-name="T177">4(29-36</text:span><text:span text:style-name="T178">頁</text:span><text:span text:style-name="T179">)</text:span><text:span text:style-name="T180">。</text:span></text:p>
      <text:p text:style-name="P181">決議：照案通過。</text:p>
      <text:p text:style-name="P182"/>
      <text:p text:style-name="P183"><text:span text:style-name="T184">參、臨時動議</text:span><text:span text:style-name="T185">：</text:span></text:p>
      <text:p text:style-name="P186"><text:span text:style-name="T187">有關學習科學學士學位學程擬設立院級學習科學研究中心</text:span><text:span text:style-name="T188">，</text:span><text:span text:style-name="T189">請依本校「中心設置及管理辦法」規定提報設置要點及營運規劃書；另請科技華語文研究中心配合檢視其設置要點之修訂，再一併提至本會議討論</text:span><text:span text:style-name="T190">，</text:span><text:span text:style-name="T191">預計</text:span><text:span text:style-name="T192">6</text:span><text:span text:style-name="T193">月再加開一次臨時院務會議。</text:span></text:p>
      <text:p text:style-name="P194"/>
      <text:p text:style-name="P195"><text:span text:style-name="T196">肆、散會</text:span><text:span text:style-name="T197">(1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fo:hyphenate="false"/>
    </style:style>
    <style:style style:name="純文字" style:display-name="純文字" style:family="paragraph" style:parent-style-name="內文">
      <style:paragraph-properties style:vertical-align="auto" fo:line-height="100%"/>
      <style:text-properties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margin-top="0.0347in"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margin-top="0.0694in" fo:margin-bottom="0.0694in"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5:38:00Z</meta:creation-date>
    <dc:date>2022-03-09T05:38:00Z</dc:date>
    <meta:print-date>2017-10-06T07:42: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