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in" fo:margin-bottom="0.1666in" fo:line-height="100%"/>
      <style:text-properties style:font-name="Times New Roman" fo:letter-spacing="normal" fo:font-size="16pt" style:font-size-asian="16pt"/>
    </style:style>
    <style:style style:name="P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2222in"/>
      <style:text-properties style:font-name-asian="標楷體" style:font-size-complex="14pt"/>
    </style:style>
    <style:style style:name="P11" style:parent-style-name="內文" style:list-style-name="LFO1" style:family="paragraph">
      <style:paragraph-properties fo:line-height="0.2222in" fo:margin-left="0.5909in" fo:text-indent="-0.2958in">
        <style:tab-stops/>
      </style:paragraph-properties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P23" style:parent-style-name="內文" style:list-style-name="LFO1" style:family="paragraph">
      <style:paragraph-properties fo:line-height="0.2222in"/>
      <style:text-properties style:font-name-asian="標楷體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222in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 style:language-asian="zh" style:country-asian="HK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anguage-asian="zh" style:country-asian="HK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 style:language-asian="zh" style:country-asian="HK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fo:line-height="0.2222in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fo:line-height="0.2222in"/>
      <style:text-properties style:font-name-asian="標楷體"/>
    </style:style>
    <style:style style:name="P52" style:parent-style-name="內文" style:list-style-name="LFO1" style:family="paragraph">
      <style:paragraph-properties fo:line-height="0.2222in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P6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2222in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P75" style:parent-style-name="內文" style:list-style-name="LFO1" style:family="paragraph">
      <style:paragraph-properties fo:line-height="0.2222in"/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P79" style:parent-style-name="內文" style:list-style-name="LFO1" style:family="paragraph">
      <style:paragraph-properties fo:line-height="0.2222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222in" fo:margin-left="0.6888in">
        <style:tab-stops/>
      </style:paragraph-properties>
      <style:text-properties style:font-name-asian="標楷體" fo:font-size="14pt" style:font-size-asian="14pt"/>
    </style:style>
    <style:style style:name="P82" style:parent-style-name="內文" style:list-style-name="LFO1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TableColumn85" style:family="table-column">
      <style:table-column-properties style:column-width="1.8333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1.7708in" style:use-optimal-column-width="false"/>
    </style:style>
    <style:style style:name="TableColumn88" style:family="table-column">
      <style:table-column-properties style:column-width="1.6458in" style:use-optimal-column-width="false"/>
    </style:style>
    <style:style style:name="Table84" style:family="table">
      <style:table-properties style:width="6.3333in" fo:margin-left="0.3527in" table:align="left"/>
    </style:style>
    <style:style style:name="TableRow89" style:family="table-row">
      <style:table-row-properties style:min-row-height="0.5159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0.2222in"/>
      <style:text-properties style:font-name-asian="標楷體"/>
    </style:style>
    <style:style style:name="P94" style:parent-style-name="內文" style:family="paragraph">
      <style:paragraph-properties fo:margin-top="0.0833in" fo:line-height="0.2222in"/>
      <style:text-properties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2222in"/>
      <style:text-properties style:font-name-asian="標楷體"/>
    </style:style>
    <style:style style:name="TableRow99" style:family="table-row">
      <style:table-row-properties style:min-row-height="0.489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/>
    </style:style>
    <style:style style:name="P102" style:parent-style-name="內文" style:family="paragraph">
      <style:paragraph-properties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margin-left="-0.0027in" fo:text-indent="-0.0152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/>
    </style:style>
    <style:style style:name="TableRow109" style:family="table-row">
      <style:table-row-properties style:min-row-height="0.489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P112" style:parent-style-name="內文" style:family="paragraph">
      <style:paragraph-properties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TableRow119" style:family="table-row">
      <style:table-row-properties style:min-row-height="0.489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-asian="標楷體"/>
    </style:style>
    <style:style style:name="P122" style:parent-style-name="內文" style:family="paragraph">
      <style:paragraph-properties fo:text-align="justify" fo:line-height="0.208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Row129" style:family="table-row">
      <style:table-row-properties style:min-row-height="0.489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/>
    </style:style>
    <style:style style:name="P132" style:parent-style-name="內文" style:family="paragraph">
      <style:paragraph-properties fo:text-align="justify" fo:line-height="0.2083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-asian="標楷體"/>
    </style:style>
    <style:style style:name="TableRow139" style:family="table-row">
      <style:table-row-properties style:min-row-height="0.489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/>
    </style:style>
    <style:style style:name="P142" style:parent-style-name="內文" style:family="paragraph">
      <style:paragraph-properties fo:text-align="justify" fo:line-height="0.208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/>
    </style:style>
    <style:style style:name="TableRow149" style:family="table-row">
      <style:table-row-properties style:min-row-height="0.489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/>
    </style:style>
    <style:style style:name="P152" style:parent-style-name="內文" style:family="paragraph">
      <style:paragraph-properties fo:text-align="justify" fo:line-height="0.2083in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left="-0.0034in" fo:text-indent="-0.0166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P159" style:parent-style-name="內文" style:family="paragraph">
      <style:paragraph-properties fo:line-height="0.3055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3055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163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70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P180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  <style:text-properties style:font-name="Times New Roman" style:font-name-asian="標楷體" fo:font-size="14pt" style:font-size-asian="14pt"/>
    </style:style>
    <style:style style:name="P187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96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P20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5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7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34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P252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265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278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79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280" style:parent-style-name="內文" style:family="paragraph">
      <style:paragraph-properties fo:widows="2" fo:orphans="2" style:text-autospace="none" style:vertical-align="bottom" fo:line-height="100%" fo:text-indent="0.3326in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P288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P298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307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8pt" style:language-asian="zh" style:country-asian="HK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 style:font-size-complex="18pt"/>
    </style:style>
    <style:style style:name="P324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27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fo:widows="2" fo:orphans="2" style:text-autospace="none" style:vertical-align="bottom" fo:line-height="100%" fo:margin-left="1.1666in" fo:text-indent="0.014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34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size="14pt" style:font-size-asian="14pt"/>
    </style:style>
    <style:style style:name="P33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/>
    </style:style>
    <style:style style:name="T346" style:parent-style-name="預設段落字型" style:family="text">
      <style:text-properties style:font-name="Times New Roman" style:font-name-asian="標楷體" fo:font-size="14pt" style:font-size-asian="14pt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P349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77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78" style:parent-style-name="內文" style:family="paragraph">
      <style:paragraph-properties fo:widows="2" fo:orphans="2" style:text-autospace="none" style:vertical-align="bottom" fo:line-height="100%" fo:margin-left="1.1666in" fo:text-indent="-0.583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fo:widows="2" fo:orphans="2" style:text-autospace="none" style:vertical-align="bottom" fo:line-height="100%" fo:margin-left="0.9708in" fo:text-indent="-0.387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4pt" style:font-size-asian="14pt"/>
    </style:style>
    <style:style style:name="P386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P389" style:parent-style-name="內文" style:family="paragraph">
      <style:paragraph-properties fo:widows="2" fo:orphans="2" style:text-autospace="none" style:vertical-align="bottom" fo:line-height="100%" fo:margin-left="1.4152in" fo:text-indent="-0.5in">
        <style:tab-stops/>
      </style:paragraph-properties>
      <style:text-properties style:font-name="Times New Roman" style:font-name-asian="標楷體" fo:font-size="14pt" style:font-size-asian="14pt"/>
    </style:style>
    <style:style style:name="P390" style:parent-style-name="內文" style:family="paragraph">
      <style:paragraph-properties fo:widows="2" fo:orphans="2" style:text-autospace="none" style:vertical-align="bottom" fo:line-height="100%" fo:margin-left="1.1673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92" style:parent-style-name="內文" style:family="paragraph">
      <style:paragraph-properties fo:widows="2" fo:orphans="2" style:text-autospace="none" style:vertical-align="bottom" fo:line-height="100%" fo:text-indent="0.3326in"/>
      <style:text-properties style:font-name="Times New Roman" style:font-name-asian="標楷體" fo:font-size="14pt" style:font-size-asian="14pt"/>
    </style:style>
    <style:style style:name="P393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justify" fo:line-height="0.3055in" fo:margin-left="0.39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justify" fo:line-height="0.3055in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教育學院106學年度第1次院務會議紀錄</text:p>
      <text:p text:style-name="P3">時間：106年10月11日(星期三)12時00分</text:p>
      <text:p text:style-name="P4">地點：教育學院第一會議室</text:p>
      <text:p text:style-name="P5">主席：陳學志院長<text:s text:c="30"/>記錄：呂俊毅秘書</text:p>
      <text:p text:style-name="P6">出席：郭鐘隆副院長、林逢祺主任、甄曉蘭教授、田秀蘭主任、許維素教授、張德永主任、徐敏雄副教授、胡益進主任、劉潔心教授、周麗端主任、張鑑如教授、蔡居澤主任、李琪明教授、陳心怡主任、陳明溥所長、曾元顯所長、邱銘心副教授（依通訊錄系所順序排列）</text:p>
      <text:p text:style-name="P7">請假：周愚文教授、劉美慧教授、王麗斐教授、林如萍教授、林佳範副教授、郭靜姿教授、胡心慈教授、邱瓊慧教授、蔡今中主任</text:p>
      <text:p text:style-name="P8">壹、報告事項</text:p>
      <text:list text:style-name="LFO1" text:continue-numbering="true">
        <text:list-item>
          <text:p text:style-name="P9">學術活動</text:p>
          <text:list text:continue-numbering="true">
            <text:list-item>
              <text:p text:style-name="P10">本院配合教育部新南向計畫將於106年11月12日至13日規劃辦東南亞頂尖大學教育與人文院長高峰論壇，與會人員將包含印尼、泰國、菲律賓、馬來西亞、越南、印度等國家。</text:p>
            </text:list-item>
            <text:list-item>
              <text:p text:style-name="P11"><text:span text:style-name="T12">教育系預定於</text:span><text:span text:style-name="T13">106</text:span><text:span text:style-name="T14">年</text:span><text:span text:style-name="T15">11</text:span><text:span text:style-name="T16">月</text:span><text:span text:style-name="T17">10</text:span><text:span text:style-name="T18">日至</text:span><text:span text:style-name="T19">11</text:span><text:span text:style-name="T20">日辦理「教育新領航</text:span><text:span text:style-name="T21">-</text:span><text:span text:style-name="T22">校長領導與學校創新」學術研討會，敬邀各位師長與會。</text:span></text:p>
            </text:list-item>
            <text:list-item>
              <text:p text:style-name="P23">心輔系訂於106年11月11日辦理「大學院校生涯輔導系統成效評估」國際研討會，敬邀各位師長與會。</text:p>
            </text:list-item>
          </text:list>
        </text:list-item>
        <text:list-item>
          <text:p text:style-name="P24">國際交流</text:p>
          <text:list text:continue-numbering="true">
            <text:list-item>
              <text:p text:style-name="P25"><text:span text:style-name="T26">新加坡</text:span><text:span text:style-name="T27">NIE</text:span><text:span text:style-name="T28">進修之國、高中主管人員於</text:span><text:span text:style-name="T29">106</text:span><text:span text:style-name="T30">年</text:span><text:span text:style-name="T31">9</text:span><text:span text:style-name="T32">月</text:span><text:span text:style-name="T33">11</text:span><text:span text:style-name="T34">日來本校參訪，</text:span><text:span text:style-name="T35">與本院交流有</text:span><text:span text:style-name="T36">關現今臺灣教育現況及師大培訓師資人才的方法</text:span><text:span text:style-name="T37">。</text:span></text:p>
            </text:list-item>
            <text:list-item>
              <text:p text:style-name="P38"><text:span text:style-name="T39">日本九州大學</text:span><text:span text:style-name="T40">Edward Vickers</text:span><text:span text:style-name="T41">教授</text:span><text:span text:style-name="T42">於</text:span><text:span text:style-name="T43">106</text:span><text:span text:style-name="T44">年</text:span><text:span text:style-name="T45">9</text:span><text:span text:style-name="T46">月</text:span><text:span text:style-name="T47">25</text:span><text:span text:style-name="T48">日</text:span><text:span text:style-name="T49">來訪，</text:span><text:span text:style-name="T50">與本院討論有關學術合作事宜。</text:span></text:p>
            </text:list-item>
            <text:list-item>
              <text:p text:style-name="P51">大陸嶺南師範學院李德深副書記於106年9月21來訪，洽談有關學術合作事宜。</text:p>
            </text:list-item>
            <text:list-item>
              <text:p text:style-name="P52"><text:span text:style-name="T53">美國</text:span><text:span text:style-name="T54">Toledo</text:span><text:span text:style-name="T55">大學</text:span><text:span text:style-name="T56">學者於</text:span><text:span text:style-name="T57">106</text:span><text:span text:style-name="T58">年</text:span><text:span text:style-name="T59">10</text:span><text:span text:style-name="T60">月</text:span><text:span text:style-name="T61">3</text:span><text:span text:style-name="T62">日</text:span><text:span text:style-name="T63">來訪，</text:span><text:span text:style-name="T64">討論有關學術合作及學校交換事宜</text:span><text:span text:style-name="T65">。</text:span></text:p>
            </text:list-item>
          </text:list>
        </text:list-item>
        <text:list-item>
          <text:p text:style-name="P66">行政業務</text:p>
          <text:list text:continue-numbering="true">
            <text:list-item>
              <text:p text:style-name="P67"><text:span text:style-name="T68">本院為製作</text:span><text:span text:style-name="T69">院系所簡介影片，</text:span><text:span text:style-name="T70">敬請各系所提供</text:span><text:span text:style-name="T71">相關簡介素材如</text:span><text:span text:style-name="T72">影片、</text:span><text:span text:style-name="T73">照片、檔案等</text:span><text:span text:style-name="T74">，本院再據以剪輯後製。</text:span></text:p>
            </text:list-item>
            <text:list-item>
              <text:p text:style-name="P75"><text:span text:style-name="T76">有關各系所申請加裝循環電扇，其經費業已經校長核撥，目前刻正辦理採購作業，</text:span><text:span text:style-name="T77">招標完成後</text:span><text:span text:style-name="T78">即至各系所裝設。</text:span></text:p>
            </text:list-item>
            <text:list-item>
              <text:p text:style-name="P79"><text:span text:style-name="T80">本學期新進教師有教育系王力億老師、陳伊琳老師、余穎麒老師、社教系郭郡羽老師、王雅鈴老師、人發系張菀真老師、公領系曾冠球老師、學習科學學位學程蔡今中老師、梁至中老師、邱國力老師、李旻憲老師、吳清麟老師。</text:span>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次(105學年度第2次)會議提案執行情形報告</text:p>
        </text:list-item>
      </text:list>
      <text:soft-page-break/>
      <text:p text:style-name="P83">報告單位：教育學院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案<text:s text:c="8"/>由</text:p>
            </table:table-cell>
            <table:table-cell table:style-name="TableCell92">
              <text:p text:style-name="P93">提案單位</text:p>
              <text:p text:style-name="P94">或提案人</text:p>
            </table:table-cell>
            <table:table-cell table:style-name="TableCell95">
              <text:p text:style-name="P96">決議</text:p>
            </table:table-cell>
            <table:table-cell table:style-name="TableCell97">
              <text:p text:style-name="P98">執行情形</text:p>
            </table:table-cell>
          </table:table-row>
        </table:table-header-rows>
        <table:table-row table:style-name="TableRow99">
          <table:table-cell table:style-name="TableCell100">
            <text:p text:style-name="P101">提案一：</text:p>
            <text:p text:style-name="P102">教育系所與瑞典烏普薩拉大學（Uppsala University）簽訂交換生合約</text:p>
          </table:table-cell>
          <table:table-cell table:style-name="TableCell103">
            <text:p text:style-name="P104">教育系所</text:p>
          </table:table-cell>
          <table:table-cell table:style-name="TableCell105">
            <text:p text:style-name="P106">同意追認，本案通過</text:p>
          </table:table-cell>
          <table:table-cell table:style-name="TableCell107">
            <text:p text:style-name="P108">已送國合會審議通過</text:p>
          </table:table-cell>
        </table:table-row>
        <table:table-row table:style-name="TableRow109">
          <table:table-cell table:style-name="TableCell110">
            <text:p text:style-name="P111">提案二：</text:p>
            <text:p text:style-name="P112">資教所與瑞典烏普薩拉大學（Uppsala University）簽訂交換生合約</text:p>
          </table:table-cell>
          <table:table-cell table:style-name="TableCell113">
            <text:p text:style-name="P114">資教所</text:p>
          </table:table-cell>
          <table:table-cell table:style-name="TableCell115">
            <text:p text:style-name="P116">本案通過</text:p>
          </table:table-cell>
          <table:table-cell table:style-name="TableCell117">
            <text:p text:style-name="P118">已送國合會審議通過</text:p>
          </table:table-cell>
        </table:table-row>
        <table:table-row table:style-name="TableRow119">
          <table:table-cell table:style-name="TableCell120">
            <text:p text:style-name="P121">提案三：</text:p>
            <text:p text:style-name="P122">教育系所與UBC續簽暑期短期進修計畫交流合約</text:p>
          </table:table-cell>
          <table:table-cell table:style-name="TableCell123">
            <text:p text:style-name="P124">教育系所</text:p>
          </table:table-cell>
          <table:table-cell table:style-name="TableCell125">
            <text:p text:style-name="P126">同意追認，本案通過</text:p>
          </table:table-cell>
          <table:table-cell table:style-name="TableCell127">
            <text:p text:style-name="P128">已送國合會審議通過</text:p>
          </table:table-cell>
        </table:table-row>
        <table:table-row table:style-name="TableRow129">
          <table:table-cell table:style-name="TableCell130">
            <text:p text:style-name="P131">提案四：</text:p>
            <text:p text:style-name="P132">教育系所與ULCA續簽暑期短期進修計畫交流合約</text:p>
          </table:table-cell>
          <table:table-cell table:style-name="TableCell133">
            <text:p text:style-name="P134">教育系所</text:p>
          </table:table-cell>
          <table:table-cell table:style-name="TableCell135">
            <text:p text:style-name="P136">同意追認，本案通過</text:p>
          </table:table-cell>
          <table:table-cell table:style-name="TableCell137">
            <text:p text:style-name="P138">已送國合會審議通過</text:p>
          </table:table-cell>
        </table:table-row>
        <table:table-row table:style-name="TableRow139">
          <table:table-cell table:style-name="TableCell140">
            <text:p text:style-name="P141">提案五：</text:p>
            <text:p text:style-name="P142">研訂本學院聘任專業技術人員擔任教學準則(草案)案</text:p>
          </table:table-cell>
          <table:table-cell table:style-name="TableCell143">
            <text:p text:style-name="P144">教育學院</text:p>
          </table:table-cell>
          <table:table-cell table:style-name="TableCell145">
            <text:p text:style-name="P146">本案通過</text:p>
          </table:table-cell>
          <table:table-cell table:style-name="TableCell147">
            <text:p text:style-name="P148">已送校教評會備查</text:p>
          </table:table-cell>
        </table:table-row>
        <table:table-row table:style-name="TableRow149">
          <table:table-cell table:style-name="TableCell150">
            <text:p text:style-name="P151">提案六：</text:p>
            <text:p text:style-name="P152">107學年度成立院級「學習資訊專業學院」籌備處案</text:p>
          </table:table-cell>
          <table:table-cell table:style-name="TableCell153">
            <text:p text:style-name="P154">教育學院</text:p>
          </table:table-cell>
          <table:table-cell table:style-name="TableCell155">
            <text:p text:style-name="P156">共18人出席，發出18票，18票同意，本案通過</text:p>
          </table:table-cell>
          <table:table-cell table:style-name="TableCell157">
            <text:p text:style-name="P158">已送校發會審議通過</text:p>
          </table:table-cell>
        </table:table-row>
      </table:table>
      <text:p text:style-name="P159">決議：同意備查。</text:p>
      <text:p text:style-name="P160"/>
      <text:p text:style-name="P161">貳、討論事項</text:p>
      <text:p text:style-name="P162"/>
      <text:p text:style-name="P163"><text:span text:style-name="T164">提案一：</text:span><text:span text:style-name="T165"><text:s text:c="5"/></text:span><text:span text:style-name="T166">　</text:span><text:span text:style-name="T167"><text:s text:c="27"/></text:span><text:span text:style-name="T168">提案單位：教育</text:span><text:span text:style-name="T169">學院</text:span></text:p>
      <text:p text:style-name="P170"><text:span text:style-name="T171">案由：</text:span><text:span text:style-name="T172">本院</text:span><text:span text:style-name="T173">與</text:span><text:span text:style-name="T174">日本九州</text:span><text:span text:style-name="T175">大學簽訂</text:span><text:span text:style-name="T176">合作備忘錄與</text:span><text:span text:style-name="T177">交換生合約，提請追認。</text:span></text:p>
      <text:p text:style-name="P178"><text:span text:style-name="T179">說明：</text:span></text:p>
      <text:p text:style-name="P180"><text:span text:style-name="T181">（一）日本九州大學人間環境學院</text:span><text:span text:style-name="T182">(</text:span><text:span text:style-name="T183">Faculty of Human-Environment Studies</text:span><text:span text:style-name="T184">)</text:span><text:span text:style-name="T185">近期與本院合作開辦全英語授課課程，雙方合作良好，擬進一步就學術合作及學生交流合作，爰此擬訂合作備忘錄與交換生合約。</text:span></text:p>
      <text:soft-page-break/>
      <text:p text:style-name="P186">（二）本案先經兩院研擬合約內容，並已簽請同意先簽約再另提本校國合會討論，後經以電子郵件徴詢各代表意見，無異議同意先與該學校簽約，再提請追認，合約內容詳如附件1(5-9頁)。</text:p>
      <text:p text:style-name="P187">決議：同意追認，照案通過。</text:p>
      <text:p text:style-name="P188"/>
      <text:p text:style-name="P189"><text:span text:style-name="T190">提案二：</text:span><text:span text:style-name="T191"><text:s text:c="5"/></text:span><text:span text:style-name="T192">　</text:span><text:span text:style-name="T193"><text:s text:c="29"/></text:span><text:span text:style-name="T194">提案單位：</text:span><text:span text:style-name="T195">教育學院</text:span></text:p>
      <text:p text:style-name="P196"><text:span text:style-name="T197">案由：</text:span><text:span text:style-name="T198">本院</text:span><text:span text:style-name="T199">與</text:span><text:span text:style-name="T200">美國</text:span><text:span text:style-name="T201">Toledo</text:span><text:span text:style-name="T202">大學簽訂</text:span><text:span text:style-name="T203">合作備忘錄</text:span><text:span text:style-name="T204">，提請討論。</text:span></text:p>
      <text:p text:style-name="P205"><text:span text:style-name="T206">說明：</text:span></text:p>
      <text:p text:style-name="P207"><text:span text:style-name="T208">（一）</text:span><text:span text:style-name="T209">為增加</text:span><text:span text:style-name="T210">學術交流機會，本院擬與美國</text:span><text:span text:style-name="T211">Toledo</text:span><text:span text:style-name="T212">大學簽訂合作備忘錄</text:span><text:span text:style-name="T213">(</text:span><text:span text:style-name="T214">包含雙方師生之互訪</text:span><text:span text:style-name="T215">)</text:span><text:span text:style-name="T216">。</text:span></text:p>
      <text:p text:style-name="P217"><text:span text:style-name="T218">（二）本案由兩校共同研擬合約內容，</text:span><text:span text:style-name="T219">合約內容詳如附件</text:span><text:span text:style-name="T220">2(10-15</text:span><text:span text:style-name="T221">頁</text:span><text:span text:style-name="T222">)</text:span><text:span text:style-name="T223">。</text:span></text:p>
      <text:p text:style-name="P224">決議：照案通過。</text:p>
      <text:p text:style-name="P225"/>
      <text:p text:style-name="P226"/>
      <text:p text:style-name="P227"><text:span text:style-name="T228">提案三：</text:span><text:span text:style-name="T229"><text:s text:c="5"/></text:span><text:span text:style-name="T230">　</text:span><text:span text:style-name="T231"><text:s text:c="27"/></text:span><text:span text:style-name="T232">提案單位：</text:span><text:span text:style-name="T233">教育學院</text:span></text:p>
      <text:p text:style-name="P234"><text:span text:style-name="T235">案由：</text:span><text:span text:style-name="T236">本院</text:span><text:span text:style-name="T237">與</text:span><text:span text:style-name="T238">大陸嶺南</text:span><text:span text:style-name="T239">(</text:span><text:span text:style-name="T240">原</text:span><text:span text:style-name="T241">湛</text:span><text:span text:style-name="T242">江</text:span><text:span text:style-name="T243">)</text:span><text:span text:style-name="T244">師範學院</text:span><text:span text:style-name="T245">簽訂</text:span><text:span text:style-name="T246">合作備忘錄</text:span><text:span text:style-name="T247">，提請</text:span><text:span text:style-name="T248">討論</text:span><text:span text:style-name="T249">。</text:span></text:p>
      <text:p text:style-name="P250"><text:span text:style-name="T251">說明：</text:span></text:p>
      <text:p text:style-name="P252"><text:span text:style-name="T253">（一）</text:span><text:span text:style-name="T254">為增加</text:span><text:span text:style-name="T255">學術交流機會，本院擬與</text:span><text:span text:style-name="T256">大陸嶺南</text:span><text:span text:style-name="T257">(</text:span><text:span text:style-name="T258">原</text:span><text:span text:style-name="T259">湛</text:span><text:span text:style-name="T260">江</text:span><text:span text:style-name="T261">)</text:span><text:span text:style-name="T262">師範學院</text:span><text:span text:style-name="T263">簽訂合作備忘錄</text:span><text:span text:style-name="T264">。</text:span></text:p>
      <text:p text:style-name="P265"><text:span text:style-name="T266">（二）本案由兩校共同研擬合約內容，並經本院</text:span><text:span text:style-name="T267">106</text:span><text:span text:style-name="T268">年</text:span><text:span text:style-name="T269">9</text:span><text:span text:style-name="T270">月</text:span><text:span text:style-name="T271">15</text:span><text:span text:style-name="T272">日系所主管討論通過，</text:span><text:span text:style-name="T273">合約內容詳如附件</text:span><text:span text:style-name="T274">3(16-17</text:span><text:span text:style-name="T275">頁</text:span><text:span text:style-name="T276">)</text:span><text:span text:style-name="T277">。</text:span></text:p>
      <text:p text:style-name="P278">決議：照案通過。</text:p>
      <text:p text:style-name="P279"/>
      <text:p text:style-name="P280"><text:span text:style-name="T281">提案四：</text:span><text:span text:style-name="T282"><text:s text:c="5"/></text:span><text:span text:style-name="T283">　</text:span><text:span text:style-name="T284"><text:s text:c="27"/></text:span><text:span text:style-name="T285">提案單位：</text:span><text:span text:style-name="T286">圖資</text:span><text:span text:style-name="T287">所</text:span></text:p>
      <text:p text:style-name="P288"><text:span text:style-name="T289">案由：</text:span><text:span text:style-name="T290">圖資所</text:span><text:span text:style-name="T291">108</text:span><text:span text:style-name="T292">學年度擬新設「圖書資訊學數位學習碩士在職專班」</text:span><text:span text:style-name="T293">，提請</text:span><text:span text:style-name="T294">審議</text:span><text:span text:style-name="T295">。</text:span></text:p>
      <text:p text:style-name="P296"><text:span text:style-name="T297">說明：</text:span></text:p>
      <text:p text:style-name="P298"><text:span text:style-name="T299">（一）為因應數位學習進修多元趨勢及減輕教學負擔，圖資所擬</text:span><text:span text:style-name="T300">108</text:span><text:span text:style-name="T301">學年度將原「圖書資訊學碩士在職專班」</text:span><text:span text:style-name="T302">(</text:span><text:span text:style-name="T303">週末班</text:span><text:span text:style-name="T304">)</text:span><text:span text:style-name="T305">，轉型為「圖書資訊學數位學習碩士在職專班」</text:span><text:span text:style-name="T306">。</text:span></text:p>
      <text:p text:style-name="P307"><text:span text:style-name="T308">（二）</text:span><text:span text:style-name="T309">本案業經</text:span><text:span text:style-name="T310">圖資所</text:span><text:span text:style-name="T311">106</text:span><text:span text:style-name="T312">年</text:span><text:span text:style-name="T313">9</text:span><text:span text:style-name="T314">月</text:span><text:span text:style-name="T315">29</text:span><text:span text:style-name="T316">日所務會議審議通過</text:span><text:span text:style-name="T317">，</text:span><text:span text:style-name="T318">計畫書</text:span><text:span text:style-name="T319">內容詳如附件</text:span><text:span text:style-name="T320">4(18-49</text:span><text:span text:style-name="T321">頁</text:span><text:span text:style-name="T322">)</text:span><text:span text:style-name="T323">。</text:span></text:p>
      <text:p text:style-name="P324">決議：發出18票，18票同意，本案通過。</text:p>
      <text:p text:style-name="P325"/>
      <text:p text:style-name="P326">提案五：<text:s text:c="5"/>　<text:s text:c="27"/>提案單位：教育學院</text:p>
      <text:soft-page-break/>
      <text:p text:style-name="P327"><text:span text:style-name="T328">案由：</text:span><text:span text:style-name="T329">本院擬</text:span><text:span text:style-name="T330">108</text:span><text:span text:style-name="T331">學年度成立大一大二不分系之「教育菁英」學程案</text:span><text:span text:style-name="T332">，提請審議。</text:span></text:p>
      <text:p text:style-name="P333">(本提案經討論後同意案由修正為教育學院108學年度推動不分系學程案，提請審議。)</text:p>
      <text:p text:style-name="P334"><text:span text:style-name="T335">說明：</text:span></text:p>
      <text:p text:style-name="P336"><text:span text:style-name="T337">（一）</text:span><text:span text:style-name="T338">為發展多元學習，延緩分流，提供學生更多自我探索及客製化的課程方向，本院擬自</text:span><text:span text:style-name="T339">108</text:span><text:span text:style-name="T340">學年度起招收大一大二不分系學生，規劃本院之「教育菁英」學程。</text:span></text:p>
      <text:p text:style-name="P341"><text:span text:style-name="T342">（二）</text:span><text:span text:style-name="T343">本案經多次系所主管會議討論形成共識，並經教務處協助共同研擬計畫書詳如附件</text:span><text:span text:style-name="T344">5</text:span><text:span text:style-name="T345">(50-54</text:span><text:span text:style-name="T346">頁</text:span><text:span text:style-name="T347">)</text:span><text:span text:style-name="T348">。</text:span></text:p>
      <text:p text:style-name="P349">決議：</text:p>
      <text:p text:style-name="P350"><text:span text:style-name="T351">（一）有關本學程之名稱、師培名額、各系宣導溝通、大一及大二分流條件</text:span><text:span text:style-name="T352">等</text:span><text:span text:style-name="T353">，</text:span><text:span text:style-name="T354">請再廣徵相關</text:span><text:span text:style-name="T355">意見，</text:span><text:span text:style-name="T356">期能順利推動業務</text:span><text:span text:style-name="T357">。</text:span></text:p>
      <text:p text:style-name="P358"><text:span text:style-name="T359">（</text:span><text:span text:style-name="T360">二</text:span><text:span text:style-name="T361">）</text:span><text:span text:style-name="T362">依修正後之案由，本提案選票修訂為「教育學院擬</text:span><text:span text:style-name="T363">108</text:span><text:span text:style-name="T364">學年度推動不分系學程」，發出</text:span><text:span text:style-name="T365">14</text:span><text:span text:style-name="T366">票</text:span><text:span text:style-name="T367">(</text:span><text:span text:style-name="T368">會中有</text:span><text:span text:style-name="T369">4</text:span><text:span text:style-name="T370">位代表先離席</text:span><text:span text:style-name="T371">)</text:span><text:span text:style-name="T372">，</text:span><text:span text:style-name="T373">14</text:span><text:span text:style-name="T374">票同意，本案通過。</text:span></text:p>
      <text:p text:style-name="P375"/>
      <text:p text:style-name="P376"/>
      <text:p text:style-name="P377">提案六：<text:s text:c="5"/>　<text:s/>　　<text:s text:c="22"/>提案位：教育學院</text:p>
      <text:p text:style-name="P378"><text:span text:style-name="T379">案由：</text:span><text:span text:style-name="T380">修</text:span><text:span text:style-name="T381">訂本學院</text:span><text:span text:style-name="T382">教師評鑑細</text:span><text:span text:style-name="T383">則案，提請討論。</text:span></text:p>
      <text:p text:style-name="P384"><text:span text:style-name="T385">說明：</text:span></text:p>
      <text:p text:style-name="P386"><text:span text:style-name="T387">（一）</text:span><text:span text:style-name="T388">配合本校「教師評鑑辦法」之修定，擬修訂本學院教師評鑑細則。</text:span></text:p>
      <text:p text:style-name="P389">（二）本案先由本院草擬修訂內容，並經研發處提供修訂意見，修訂條文對照表及修訂後條文內容詳如附件6(55-65頁)。</text:p>
      <text:p text:style-name="P390">決議：照案通過。</text:p>
      <text:p text:style-name="P391"/>
      <text:p text:style-name="P392"/>
      <text:p text:style-name="P393">參、臨時動議(無)</text:p>
      <text:p text:style-name="P394"/>
      <text:p text:style-name="P395"><text:span text:style-name="T396">肆、散會</text:span><text:span text:style-name="T397">(14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中黑(P)" svg:font-family="華康儷中黑(P)" style:font-family-generic="system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翱闚" svg:font-family="翱闚" style:font-family-generic="roman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中黑(P)" style:font-name-asian="華康儷中黑(P)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4375in" fo:text-indent="-0.3722in">
        <style:tab-stops/>
      </style:paragraph-properties>
      <style:text-properties style:font-name-asian="標楷體" fo:letter-spacing="-0.0041in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833in" fo:line-height="0.3472in"/>
      <style:text-properties style:font-name="標楷體" style:font-name-asian="標楷體" fo:letter-spacing="-0.0069in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line-height="0.2777in" fo:margin-left="0.9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222in" fo:margin-left="0.268in" fo:text-indent="-0.26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出席者" style:display-name="出席者" style:family="paragraph" style:parent-style-name="內文">
      <style:paragraph-properties style:vertical-align="auto" fo:margin-top="0.0347in" fo:line-height="0.2083in" fo:margin-left="0.2777in" fo:text-indent="-0.2777in">
        <style:tab-stops/>
      </style:paragraph-properties>
      <style:text-properties style:font-name-asian="標楷體" style:letter-kerning="tru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s" style:display-name="s" style:family="text"/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Head1" style:display-name="Head1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." style:display-name="一." style:family="paragraph" style:parent-style-name="本文縮排">
      <style:paragraph-properties fo:text-align="start" style:vertical-align="auto" fo:margin-left="0.5645in" fo:text-indent="-0.3694in">
        <style:tab-stops/>
      </style:paragraph-properties>
      <style:text-properties style:font-name-asian="新細明體" fo:letter-spacing="normal" style:letter-kerning="true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條" style:display-name="條" style:family="paragraph" style:parent-style-name="本文縮排">
      <style:paragraph-properties style:line-height-at-least="0.2152in" fo:margin-left="0.6972in" fo:text-indent="-0.6972in">
        <style:tab-stops/>
      </style:paragraph-properties>
      <style:text-properties style:font-name-asian="細明體" fo:letter-spacing="normal" fo:font-size="10pt" style:font-size-asian="10pt" fo:hyphenate="false"/>
    </style:style>
    <style:style style:name="頁首字元" style:display-name="頁首 字元" style:family="text"/>
    <style:style style:name="標題40" style:display-name="標題4" style:family="paragraph" style:parent-style-name="內文">
      <style:paragraph-properties fo:keep-with-next="always" style:vertical-align="auto" fo:margin-top="0.0694in" fo:margin-bottom="0.0694in" fo:line-height="0.3055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標題4字元" style:display-name="標題4 字元" style:family="text">
      <style:text-properties style:font-name-asian="標楷體" fo:font-weight="bold" style:font-weight-asian="bold" style:letter-kerning="true" fo:font-size="14pt" style:font-size-asian="14pt" style:font-size-complex="12pt"/>
    </style:style>
    <style:style style:name="style71" style:display-name="style7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5.5pt" style:font-size-asian="15.5pt" style:font-size-complex="15.5pt" fo:hyphenate="false"/>
    </style:style>
    <style:style style:name="apple-style-span" style:display-name="apple-style-span" style:family="text"/>
    <style:style style:name="Default" style:display-name="Default" style:family="paragraph">
      <style:paragraph-properties fo:widows="0" fo:orphans="0" style:text-autospace="none"/>
      <style:text-properties style:font-name="翱闚" style:font-name-asian="翱闚" style:font-name-complex="翱闚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本文字元" style:display-name="本文 字元" style:family="text">
      <style:text-properties style:font-name="標楷體" style:font-name-asian="標楷體" fo:letter-spacing="-0.0069in" fo:font-size="18pt" style:font-size-asian="18pt"/>
    </style:style>
    <style:style style:name="PlainTextChar" style:display-name="Plain Text Char" style:family="text">
      <style:text-properties style:font-name="標楷體" style:font-name-asian="標楷體" fo:font-size="16pt" style:font-size-asian="16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尾字元" style:display-name="頁尾 字元" style:family="text"/>
    <style:style style:name="本文縮排字元" style:display-name="本文縮排 字元" style:family="text">
      <style:text-properties style:font-name-asian="標楷體" fo:letter-spacing="-0.0041in" fo:font-size="14pt" style:font-size-asian="14pt"/>
    </style:style>
    <style:style style:name="本文縮排2字元" style:display-name="本文縮排 2 字元" style:family="text">
      <style:text-properties style:font-name-asian="標楷體" fo:font-size="14pt" style:font-size-asian="14pt"/>
    </style:style>
    <style:style style:name="本文縮排3字元" style:display-name="本文縮排 3 字元" style:family="text">
      <style:text-properties style:font-name="標楷體" style:font-name-asian="標楷體" fo:font-size="12pt" style:font-size-asian="12pt"/>
    </style:style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彙編大標" style:display-name="彙編大標" style:family="paragraph" style:parent-style-name="內文">
      <style:paragraph-properties style:snap-to-layout-grid="false" style:vertical-align="auto" fo:line-height="100%"/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 fo:hyphenate="false"/>
    </style:style>
    <style:style style:name="彙編大標字元" style:display-name="彙編大標 字元" style:family="text">
      <style:text-properties style:font-name="標楷體" style:font-name-asian="標楷體" fo:font-weight="bold" style:font-weight-asian="bold" fo:letter-spacing="-0.0138in" style:letter-kerning="true" fo:font-size="22pt" style:font-size-asian="22pt" style:font-size-complex="22pt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line-height="100%" fo:margin-left="0.1388in" fo:text-indent="-0.1388in">
        <style:tab-stops/>
      </style:paragraph-properties>
      <style:text-properties style:font-name-asian="標楷體" fo:hyphenate="false"/>
    </style:style>
    <style:style style:name="HTML預設格式1" style:display-name="HTML 預設格式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11" style:display-name="HTML 預設格式11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bottom="0.1458in" fo:line-height="100%"/>
      <style:text-properties style:font-name="新細明體" style:font-name-complex="新細明體" style:font-size-complex="12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HTML預設格式2" style:display-name="HTML 預設格式2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HTML預設格式3" style:display-name="HTML 預設格式3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entury" style:font-size-complex="12pt" fo:hyphenate="false"/>
    </style:style>
    <style:style style:name="f121" style:display-name="f121" style:family="text">
      <style:text-properties style:font-name="細明體" style:font-name-asian="細明體" style:font-name-complex="Times New Roman" fo:letter-spacing="0.1666in" fo:font-size="12pt" style:font-size-asian="12pt" style:font-size-complex="12pt"/>
    </style:style>
    <style:style style:name="款1" style:display-name="款1" style:family="paragraph" style:parent-style-name="內文">
      <style:paragraph-properties fo:widows="2" fo:orphans="2" style:vertical-align="auto" fo:line-height="100%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項" style:display-name="項" style:family="paragraph" style:parent-style-name="內文">
      <style:paragraph-properties fo:widows="2" fo:orphans="2" style:vertical-align="auto" fo:line-height="100%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font-size-complex="12pt" fo:hyphenate="false"/>
    </style:style>
    <style:style style:name="條字元" style:display-name="條 字元" style:family="paragraph" style:parent-style-name="內文">
      <style:paragraph-properties fo:widows="2" fo:orphans="2" style:vertical-align="auto" fo:line-height="100%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font-name-complex="細明體" style:letter-kerning="true" style:font-size-complex="12pt" fo:hyphenate="false"/>
    </style:style>
    <style:style style:name="清單段落2" style:display-name="清單段落2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清單段落3" style:display-name="清單段落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區塊文字" style:display-name="區塊文字" style:family="paragraph" style:parent-style-name="內文">
      <style:paragraph-properties style:vertical-align="auto" fo:line-height="100%" fo:margin-left="0.5118in" fo:margin-right="0.0395in" fo:text-indent="-0.5118in">
        <style:tab-stops>
          <style:tab-stop style:type="left" style:position="4.2381in"/>
        </style:tab-stops>
      </style:paragraph-properties>
      <style:text-properties style:font-name="標楷體" style:font-name-asian="標楷體" style:letter-kerning="true" style:font-size-complex="16pt" fo:hyphenate="false"/>
    </style:style>
    <style:style style:name="清單段落4" style:display-name="清單段落4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/>
      <style:text-properties style:letter-kerning="true" style:font-size-complex="12pt" fo:hyphenate="false"/>
    </style:style>
    <style:style style:name="text1" style:display-name="text1" style:family="text">
      <style:text-properties style:font-name="s?u" style:font-name-complex="s?u" fo:font-size="10pt" style:font-size-asian="10pt" style:font-size-complex="10pt"/>
    </style:style>
    <style:style style:name="None" style:display-name="None" style:family="text">
      <style:text-properties fo:language="en" fo:country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6.03.15</dc:title>
    <dc:subject>第二學期院務會議議程</dc:subject>
    <meta:initial-creator>edu</meta:initial-creator>
    <dc:creator>user</dc:creator>
    <meta:creation-date>2022-03-09T05:36:00Z</meta:creation-date>
    <dc:date>2022-03-09T05:36:00Z</dc:date>
    <meta:print-date>2017-10-06T07:4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0" meta:character-count="2812" meta:row-count="19" meta:non-whitespace-character-count="2397"/>
  </office:meta>
</office:document-meta>
</file>