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" style:parent-style-name="清單段落" style:list-style-name="LFO2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8" style:parent-style-name="清單段落" style:list-style-name="LFO2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" style:parent-style-name="清單段落" style:list-style-name="LFO3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6" style:family="table-column">
      <style:table-column-properties style:column-width="1.2784in"/>
    </style:style>
    <style:style style:name="TableColumn17" style:family="table-column">
      <style:table-column-properties style:column-width="1.7708in"/>
    </style:style>
    <style:style style:name="TableColumn18" style:family="table-column">
      <style:table-column-properties style:column-width="0.4937in"/>
    </style:style>
    <style:style style:name="TableColumn19" style:family="table-column">
      <style:table-column-properties style:column-width="1.2652in"/>
    </style:style>
    <style:style style:name="TableColumn20" style:family="table-column">
      <style:table-column-properties style:column-width="0.0125in"/>
    </style:style>
    <style:style style:name="TableColumn21" style:family="table-column">
      <style:table-column-properties style:column-width="0.8888in"/>
    </style:style>
    <style:style style:name="TableColumn22" style:family="table-column">
      <style:table-column-properties style:column-width="0.9868in"/>
    </style:style>
    <style:style style:name="TableColumn23" style:family="table-column">
      <style:table-column-properties style:column-width="0.3909in"/>
    </style:style>
    <style:style style:name="Table15" style:family="table">
      <style:table-properties style:width="7.0875in" fo:margin-left="0.0951in" table:align="left"/>
    </style:style>
    <style:style style:name="TableRow24" style:family="table-row">
      <style:table-row-properties style:min-row-height="0.41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4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3986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3986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422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43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4479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4479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41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52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8" style:parent-style-name="清單段落" style:list-style-name="LFO3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00" style:family="table-column">
      <style:table-column-properties style:column-width="1.0826in"/>
    </style:style>
    <style:style style:name="TableColumn101" style:family="table-column">
      <style:table-column-properties style:column-width="1.9687in"/>
    </style:style>
    <style:style style:name="TableColumn102" style:family="table-column">
      <style:table-column-properties style:column-width="1.1812in"/>
    </style:style>
    <style:style style:name="TableColumn103" style:family="table-column">
      <style:table-column-properties style:column-width="2.8548in"/>
    </style:style>
    <style:style style:name="Table99" style:family="table">
      <style:table-properties style:width="7.0875in" fo:margin-left="0.0951in" table:align="left"/>
    </style:style>
    <style:style style:name="TableRow104" style:family="table-row">
      <style:table-row-properties style:min-row-height="0.515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3" style:parent-style-name="清單段落" style:list-style-name="LFO3" style:family="paragraph"/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16" style:family="table-column">
      <style:table-column-properties style:column-width="1.0826in"/>
    </style:style>
    <style:style style:name="TableColumn117" style:family="table-column">
      <style:table-column-properties style:column-width="1.9687in"/>
    </style:style>
    <style:style style:name="TableColumn118" style:family="table-column">
      <style:table-column-properties style:column-width="1.1812in"/>
    </style:style>
    <style:style style:name="TableColumn119" style:family="table-column">
      <style:table-column-properties style:column-width="2.8548in"/>
    </style:style>
    <style:style style:name="Table115" style:family="table">
      <style:table-properties style:width="7.0875in" fo:margin-left="0.0951in" table:align="left"/>
    </style:style>
    <style:style style:name="TableRow120" style:family="table-row">
      <style:table-row-properties style:min-row-height="0.886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150%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育學院系所辦理亮點校友返校活動補助</text:p>
      <text:list text:style-name="LFO1" text:continue-numbering="true">
        <text:list-item>
          <text:p text:style-name="P2">主旨：教育學院（以下簡稱本院）為配合校務發展重點方向，促進校友連結及產學合作，並為褒揚本院優秀校友在教育現場或產業界等的亮點表現，特設置院級亮點校友，寄透過凝聚畢業校友量能，優化本院師生學術發展、生涯探索及促進產學合作。為鼓勵各系所深化與亮點校友之連結，本院擬針對亮點校友返校提供活動辦理補助。</text:p>
        </text:list-item>
        <text:list-item>
          <text:p text:style-name="P3">補助項目：亮點校友本人返校進行學術講座活動、徵才說明會或進行產學合作計畫討論等就「專題演講費」、「專家諮詢費」、「活動誤餐費」或「文宣設計印刷費」等補助。</text:p>
        </text:list-item>
        <text:list-item>
          <text:p text:style-name="P4">補助金額：每場次補助新臺幣3,600元至6,000元。同一單位於各年度得申請至多3次。</text:p>
        </text:list-item>
        <text:list-item>
          <text:p text:style-name="P5">申請方式：以系所或專業學院為單位申請補助，於活動辦理前1個月公告於網站上並完成申請表送至教育學院。若已確認多場次時程，得併案申請經費補助。</text:p>
        </text:list-item>
        <text:list-item>
          <text:p text:style-name="P6">報告結繳：</text:p>
        </text:list-item>
      </text:list>
      <text:list text:style-name="LFO2" text:continue-numbering="true">
        <text:list-item>
          <text:p text:style-name="P7">活動結束後須於校友資料庫登錄該校友返校參與活動紀錄。</text:p>
        </text:list-item>
        <text:list-item>
          <text:p text:style-name="P8">活動結束後1個月內提供1篇活動簡介（含活動照片、海報、議程等）。</text:p>
        </text:list-item>
      </text:list>
      <text:p text:style-name="P9">註：本補助係由高等教育深耕計畫年度所核定經費預算內支應，獲核補助之單位，請依相關主計規範核實報支。</text:p>
      <text:p text:style-name="P10"><text:span text:style-name="T11">----------------------------------------------------</text:span><text:span text:style-name="T12">補助申請表</text:span><text:span text:style-name="T13">----------------------------------------------------</text:span></text:p>
      <text:list text:style-name="LFO3" text:continue-numbering="true">
        <text:list-item>
          <text:p text:style-name="P14">活動資訊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單位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活動日期時間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 table:number-rows-spanned="3">
            <text:p text:style-name="P35">校友姓名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P42"/>
          </table:covered-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活動類型</text:p>
          </table:table-cell>
          <table:table-cell table:style-name="TableCell55" table:number-columns-spanned="7">
            <text:p text:style-name="P56">□<text:s/>學術演講<text:s/>□<text:s/>生涯規劃與探索講座（含徵才說明會）<text:s/></text:p>
            <text:p text:style-name="P57">□<text:s/>產業實習與產學合作<text:s/>□<text:s/>其他<text:s/>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活動名稱</text:p>
            <text:p text:style-name="P61">（講座題目）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參與人員</text:p>
          </table:table-cell>
          <table:table-cell table:style-name="TableCell75" table:number-columns-spanned="5">
            <text:p text:style-name="P76">□<text:s/>教職人員<text:s/>□<text:s/>大學部學生<text:s/>□<text:s/>研究所學生<text:s/>□<text:s/>其他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<text:s/></text:span><text:span text:style-name="T80"><text:s/></text:span><text:span text:style-name="T81">　　　</text:span><text:span text:style-name="T82"><text:s text:c="2"/></text:span><text:span text:style-name="T83">　　</text:span></text:p>
          </table:table-cell>
          <table:covered-table-cell/>
        </table:table-row>
        <table:table-row table:style-name="TableRow84">
          <table:table-cell table:style-name="TableCell85">
            <text:p text:style-name="P86">預計參與人數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預估使用經費額度</text:p>
          </table:table-cell>
          <table:covered-table-cell/>
          <table:table-cell table:style-name="TableCell91" table:number-columns-spanned="2">
            <text:p text:style-name="P92">新臺幣</text:p>
          </table:table-cell>
          <table:covered-table-cell/>
          <table:table-cell table:style-name="TableCell93">
            <text:p text:style-name="P94"><text:span text:style-name="T95">　　　　　　</text:span></text:p>
          </table:table-cell>
          <table:table-cell table:style-name="TableCell96">
            <text:p text:style-name="P97">元</text:p>
          </table:table-cell>
        </table:table-row>
      </table:table>
      <text:list text:style-name="LFO3" text:continue-numbering="true">
        <text:list-item>
          <text:p text:style-name="P98">單位簽核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系所承辦人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系所主管</text:p>
          </table:table-cell>
          <table:table-cell table:style-name="TableCell111">
            <text:p text:style-name="P112"/>
          </table:table-cell>
        </table:table-row>
      </table:table>
      <text:list text:style-name="LFO3" text:continue-numbering="true">
        <text:list-item>
          <text:p text:style-name="P113"><text:span text:style-name="T114">學院簽核</text:span>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學院秘書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院長</text:p>
          </table:table-cell>
          <table:table-cell table:style-name="TableCell127">
            <text:p text:style-name="P128"><text:span text:style-name="T129">同意補助新臺幣</text:span><text:span text:style-name="T130">　　　</text:span><text:span text:style-name="T131"><text:s/></text:span><text:span text:style-name="T132">　　　</text:span><text:span text:style-name="T133">元</text:span></text:p>
            <text:p text:style-name="P134"/>
            <text:p text:style-name="P135"/>
          </table:table-cell>
        </table:table-row>
      </table:table>
      <text:p text:style-name="P136"><text:span text:style-name="T137">請購單編號：</text:span><text:span text:style-name="T138">　　　　　　　　　　　　</text:span><text:span text:style-name="T139">（由教育學院填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3-09T03:13:00Z</meta:creation-date>
    <dc:date>2022-03-09T03:13:00Z</dc:date>
    <meta:print-date>2021-03-19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2" meta:row-count="6" meta:non-whitespace-character-count="743"/>
  </office:meta>
</office:document-meta>
</file>